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name="TimesLT" fo:language="en" fo:country="GB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. PĖDNYČIOS PASKYRIMO LIETUVOS RESPUBLIKOS GENERALINIU PROKURORU</text:p>
      <text:p text:style-name="P12"/>
      <text:p text:style-name="P13">1997 m. balandžio 3 d. Nr. VIII-172</text:p>
      <text:p text:style-name="P14">Vilnius</text:p>
      <text:p text:style-name="P15"/>
      <text:p text:style-name="P16"><text:span text:style-name="T17">Lietuvos Respublikos Seimas, vadovaudamasis Teismų įstatym</text:span><text:span text:style-name="T18">o 66 straipsnio 1 dalimi ir Prokuratūros įstatymo 11 straipsnio 3 dalimi bei Teisės ir teisėtvarkos komiteto teikim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Kazį PĖDNYČIĄ Lietuvos Respublikos generaliniu prokuror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</text:span><text:span text:style-name="T33">uo priėmimo.</text:span></text:p>
      <text:p text:style-name="P34"/>
      <text:p text:style-name="P35"/>
      <text:p text:style-name="P36"><text:span text:style-name="T37">LIETUVOS RESPUBLIKOS</text:span></text:p>
      <text:p text:style-name="P38">SEIMO PIRMININKAS<text:tab/>VYTAUTAS LANDSBERG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46:00Z</meta:creation-date>
    <dc:date>2015-09-17T02:46:00Z</dc:date>
    <meta:template xlink:href="Normal" xlink:type="simple"/>
    <meta:editing-cycles>2</meta:editing-cycles>
    <meta:editing-duration>PT0S</meta:editing-duration>
    <meta:document-statistic meta:page-count="1" meta:paragraph-count="15" meta:word-count="77" meta:character-count="561" meta:row-count="38" meta:non-whitespace-character-count="499"/>
  </office:meta>
</office:document-meta>
</file>