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fo:letter-spacing="0.0416in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ICENCIJOS VERSTIS LICENCIJUOTO GRŪDŲ SANDĖLIO VEIKLA PAKARTOTINIO IŠDAVIMO</text:p>
      <text:p text:style-name="P12"/>
      <text:p text:style-name="P13">2004 m. rugsėjo 15 d. Nr. 1A-182</text:p>
      <text:p text:style-name="P14">Vilnius</text:p>
      <text:p text:style-name="P15"/>
      <text:p text:style-name="P16"><text:span text:style-name="T17">Vado</text:span><text:span text:style-name="T18">vaudamasis Lietuvos Respublikos licencijuotų sandėlių ir sandėliavimo dokumentų įstatymu (Žin., 2002, Nr.<text:s/></text:span><text:a xlink:href="https://www.e-tar.lt/portal/lt/legalAct/TAR.7ED14035268D" office:target-frame-name="_blank" xlink:show="new"><text:span text:style-name="T19">74-3139</text:span></text:a><text:span text:style-name="T20">) ir vykdydamas Lietuvos Respublikos Vyriausybės 2002 m. rugsėjo</text:span><text:span text:style-name="T21"><text:s/>25 d. nutarimo Nr. 1486 „Dėl įgaliojimų suteikimo įgyvendinant Lietuvos Respublikos licencijuotų sandėlių ir sandėliavimo dokumentų įstatymą“ (Žin., 2002, Nr.<text:s/></text:span><text:a xlink:href="https://www.e-tar.lt/portal/lt/legalAct/TAR.654262DB8BBD" office:target-frame-name="_blank" xlink:show="new"><text:span text:style-name="T22">94-4046</text:span></text:a><text:span text:style-name="T23">) 2 punktą</text:span><text:span text:style-name="T24"><text:s/>bei žemės ūkio ministro 2002 m. rugsėjo 27 d. įsakymą Nr. 381 „Dėl Grūdų sandėlio veiklos licencijavimo taisyklių patvirtinimo“ (Žin., 2002, Nr.<text:s/></text:span><text:a xlink:href="https://www.e-tar.lt/portal/lt/legalAct/TAR.37D49494B66F" office:target-frame-name="_blank" xlink:show="new"><text:span text:style-name="T25">95-4136</text:span></text:a><text:span text:style-name="T26">):</text:span></text:p>
      <text:p text:style-name="P27"><text:span text:style-name="T28">1</text:span><text:span text:style-name="T29">.<text:s/></text:span><text:span text:style-name="T30">Pakartotinai i</text:span><text:span text:style-name="T31">šduodu</text:span><text:span text:style-name="T32"><text:s/>akcinei bendrovei „Tauragės grūdai“ (adresas: Tauragė, Pramonės g. 20, įmonės kodas 7940079) licenciją Nr. 00004 verstis licencijuoto grūdų sandėlio veikla, sandėliuojant:</text:span></text:p>
      <text:p text:style-name="P33"><text:span text:style-name="T34">1.1</text:span><text:span text:style-name="T35">. Tauragės grūdų sandėliuose (16, 17, 18, 19, 20, 24, 26, 29, 30, 39, 40</text:span><text:span text:style-name="T36">, 41 aruodai) adresu: Tauragė, Pramonės g. 20, – iki 5000 tonų 1 ir 2 klasės kviečių (pagal LST 1524);</text:span></text:p>
      <text:p text:style-name="P37"><text:span text:style-name="T38">1.2</text:span><text:span text:style-name="T39">. Tauragės grūdų sandėliuose (9, 10, 11, 12 aruodai ir žvaigždutės Nr. 4, 5, 6) adresu: Tauragė, Pramonės g. 20, – iki 2500 tonų rapsų (pagal LST<text:s/></text:span><text:span text:style-name="T40">1323);</text:span></text:p>
      <text:p text:style-name="P41"><text:span text:style-name="T42">1.3</text:span><text:span text:style-name="T43">. Viduklės grūdų sandėliuose (4-a talpykla) adresu: Raseinių r. sav., Viduklės sen., Viduklės geležinkelio stotis, – iki 1500 tonų 1 klasės kviečių (pagal LST 1524).</text:span></text:p>
      <text:p text:style-name="P44"><text:span text:style-name="T45">2</text:span><text:span text:style-name="T46">.<text:s/></text:span><text:span text:style-name="T47">Pripažįstu</text:span><text:span text:style-name="T48"><text:s/>netekusiu galios Valstybinės sėklų ir grūdų tarnybos pri</text:span><text:span text:style-name="T49">e Žemės ūkio ministerijos viršininko 2003 m. rugpjūčio 12 d. įsakymą Nr. 1A-262 (Informaciniai pranešimai“, 2003, Nr.<text:s/></text:span><text:a xlink:href="https://www.e-tar.lt/portal/lt/legalAct/TAR.7E919CD64D59" office:target-frame-name="_blank" xlink:show="new"><text:span text:style-name="T50">61-605</text:span></text:a><text:span text:style-name="T51">) ir panaikinu licencijos Nr. 1 verstis licencijuoto<text:s/></text:span><text:span text:style-name="T52">grūdų sandėlio veikla galiojimą.</text:span></text:p>
      <text:p text:style-name="P53"><text:span text:style-name="T54">3</text:span><text:span text:style-name="T55">.<text:s/></text:span><text:span text:style-name="T56">Pavedu</text:span><text:span text:style-name="T57"><text:s/>Grūdų skyriaus vedėjai Rasai Rimkutei organizuoti licencijuoto grūdų sandėlio veiklos kontrolę.</text:span></text:p>
      <text:p text:style-name="P58"/>
      <text:p text:style-name="P59"/>
      <text:p text:style-name="P60"><text:span text:style-name="T61">VIRŠININKAS</text:span><text:span text:style-name="T62"><text:tab/>JONAS LISAUSKAS</text:span></text:p>
      <text:p text:style-name="P63"><text:span text:style-name="T6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22:29:00Z</meta:creation-date>
    <dc:date>2015-07-04T22:29:00Z</dc:date>
    <meta:template xlink:href="Normal" xlink:type="simple"/>
    <meta:editing-cycles>2</meta:editing-cycles>
    <meta:editing-duration>PT0S</meta:editing-duration>
    <meta:document-statistic meta:page-count="1" meta:paragraph-count="19" meta:word-count="315" meta:character-count="2189" meta:row-count="63" meta:non-whitespace-character-count="1893"/>
  </office:meta>
</office:document-meta>
</file>