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>Į S A K Y M A S</text:p>
      <text:p text:style-name="P10"/>
      <text:p text:style-name="P11">DĖL KURAPKŲ MEDŽIOKLĖS 1996-1997 M. MEDŽIOKLĖS SEZONE</text:p>
      <text:p text:style-name="P12"/>
      <text:p text:style-name="P13">1996 m. rugpjūčio 19 d. Nr. 117</text:p>
      <text:p text:style-name="P14">Vilnius</text:p>
      <text:p text:style-name="P15"/>
      <text:p text:style-name="P16"><text:span text:style-name="T17">Vadovaudamasis Lietuvos Respublikos aplinkos apsaugos įst</text:span><text:span text:style-name="T18">atymo 6.4 straipsniu, Medžioklės Lietuvos Respublikoje nuostatų 6 ir 8 punktais bei Aplinkos apsaugos ministerijos nuostatų 6.4 ir 6.5 punktais ir atsižvelgdamas į didelį kurapkų kritimą sunkią 1995-1996 m. žiemą,</text:span></text:p>
      <text:p text:style-name="P19"><text:span text:style-name="T20">ĮSAKAU:</text:span></text:p>
      <text:p text:style-name="P21"><text:span text:style-name="T22">1</text:span><text:span text:style-name="T23">. Leisti 1996-1997 m. sezon</text:span><text:span text:style-name="T24">e medžioti kurapkas tik su paukštiniais medžiokliniais šunimis Medžioklės Lietuvos Respublikos teritorijoje nustatyta tvarka ir laiku.</text:span></text:p>
      <text:p text:style-name="P25"><text:span text:style-name="T26">2</text:span><text:span text:style-name="T27">. Įsakymą paskelbti Aplinkos apsaugos ministerijos regionų departamentams, rajonų agentūroms, Miškų ūkio ministerija</text:span><text:span text:style-name="T28">i, Lietuvos medžiotojų ir žvejų draugijai.</text:span></text:p>
      <text:p text:style-name="P29"/>
      <text:p text:style-name="P30"/>
      <text:p text:style-name="P31">APLINKOS APSAUGOS MINISTRAS<text:tab/>BRONIUS BRAD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49:00Z</meta:creation-date>
    <dc:date>2015-07-04T22:49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35" meta:row-count="33" meta:non-whitespace-character-count="736"/>
  </office:meta>
</office:document-meta>
</file>