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name="P256" style:parent-style-name="Normal" style:family="paragraph">
      <style:paragraph-properties fo:break-before="page" fo:text-indent="3.543in"/>
    </style:style>
    <style:style style:name="T257" style:parent-style-name="DefaultParagraphFont" style:family="text">
      <style:text-properties fo:color="#000000"/>
    </style:style>
    <style:style style:name="P258" style:parent-style-name="Normal" style:family="paragraph">
      <style:paragraph-properties fo:text-indent="3.543in"/>
      <style:text-properties fo:color="#000000"/>
    </style:style>
    <style:style style:name="P259" style:parent-style-name="Normal" style:family="paragraph">
      <style:paragraph-properties fo:text-indent="3.543in"/>
      <style:text-properties fo:color="#000000"/>
    </style:style>
    <style:style style:name="P260" style:parent-style-name="Normal" style:family="paragraph">
      <style:paragraph-properties fo:text-indent="3.543in"/>
      <style:text-properties fo:color="#000000"/>
    </style:style>
    <style:style style:name="P261" style:parent-style-name="Normal" style:family="paragraph">
      <style:paragraph-properties fo:text-indent="3.543in"/>
      <style:text-properties fo:color="#000000"/>
    </style:style>
    <style:style style:name="P262" style:parent-style-name="Normal" style:family="paragraph">
      <style:paragraph-properties fo:text-indent="3.54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center"/>
      <style:text-properties fo:font-weight="bold" style:font-weight-asian="bold"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center"/>
      <style:text-properties fo:color="#000000"/>
    </style:style>
    <style:style style:name="P276" style:parent-style-name="Normal" style:family="paragraph">
      <style:paragraph-properties>
        <style:tab-stops>
          <style:tab-stop style:type="center" style:position="3.0083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fo:font-size="10pt" style:font-size-asian="10pt"/>
    </style:style>
    <style:style style:name="P279" style:parent-style-name="Normal" style:family="paragraph">
      <style:paragraph-properties fo:text-align="center"/>
      <style:text-properties fo:color="#000000"/>
    </style:style>
    <style:style style:name="P280" style:parent-style-name="Normal" style:family="paragraph">
      <style:paragraph-properties fo:text-align="center"/>
      <style:text-properties fo:color="#000000" fo:font-size="10pt" style:font-size-asian="10pt"/>
    </style:style>
    <style:style style:name="P281" style:parent-style-name="Normal" style:family="paragraph">
      <style:paragraph-properties fo:text-indent="0.4923in"/>
      <style:text-properties fo:color="#000000"/>
    </style:style>
    <style:style style:name="P282" style:parent-style-name="Normal" style:family="paragraph">
      <style:paragraph-properties fo:text-indent="0.4923in">
        <style:tab-stops>
          <style:tab-stop style:type="right" style:position="6.693in"/>
        </style:tab-stops>
      </style:paragraph-properties>
      <style:text-properties fo:color="#000000"/>
    </style:style>
    <style:style style:name="P28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84" style:parent-style-name="Normal" style:family="paragraph">
      <style:paragraph-properties fo:text-indent="0.4923in">
        <style:tab-stops>
          <style:tab-stop style:type="center" style:position="4in"/>
        </style:tab-stops>
      </style:paragraph-properties>
      <style:text-properties fo:color="#000000" fo:font-size="10pt" style:font-size-asian="10pt"/>
    </style:style>
    <style:style style:name="P2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6" style:parent-style-name="Normal" style:family="paragraph">
      <style:paragraph-properties fo:text-align="justify">
        <style:tab-stops>
          <style:tab-stop style:type="center" style:position="3.8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fo:font-size="10pt" style:font-size-asian="10pt"/>
    </style:style>
    <style:style style:name="P2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2" style:parent-style-name="Normal" style:family="paragraph">
      <style:paragraph-properties>
        <style:tab-stops>
          <style:tab-stop style:type="center" style:position="4.987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fo:font-size="10pt" style:font-size-asian="10pt"/>
    </style:style>
    <style:style style:name="P2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6" style:parent-style-name="Normal" style:family="paragraph">
      <style:paragraph-properties fo:text-align="justify">
        <style:tab-stops>
          <style:tab-stop style:type="center" style:position="3.32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fo:font-size="10pt" style:font-size-asian="10pt"/>
    </style:style>
    <style:style style:name="P299" style:parent-style-name="Normal" style:family="paragraph">
      <style:paragraph-properties fo:text-align="justify"/>
      <style:text-properties fo:color="#000000"/>
    </style:style>
    <style:style style:name="P30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301" style:parent-style-name="Normal" style:family="paragraph">
      <style:paragraph-properties fo:text-indent="0.4923in">
        <style:tab-stops>
          <style:tab-stop style:type="center" style:position="4.62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fo:font-size="10pt" style:font-size-asian="10pt"/>
    </style:style>
    <style:style style:name="T304" style:parent-style-name="DefaultParagraphFont" style:family="text">
      <style:text-properties fo:color="#000000" fo:font-size="10pt" style:font-size-asian="10pt"/>
    </style:style>
    <style:style style:name="P305" style:parent-style-name="Normal" style:family="paragraph">
      <style:paragraph-properties>
        <style:tab-stops>
          <style:tab-stop style:type="right" style:leader-style="solid" style:leader-text="_" style:position="6.6895in"/>
        </style:tab-stops>
      </style:paragraph-properties>
      <style:text-properties fo:color="#000000" style:font-size-complex="12pt"/>
    </style:style>
    <style:style style:name="P306" style:parent-style-name="Normal" style:family="paragraph">
      <style:text-properties fo:color="#000000"/>
    </style:style>
    <style:style style:name="P307" style:parent-style-name="Normal" style:family="paragraph">
      <style:paragraph-properties>
        <style:tab-stops>
          <style:tab-stop style:type="left" style:position="3.125in"/>
          <style:tab-stop style:type="left" style:position="5in"/>
        </style:tab-stops>
      </style:paragraph-properties>
      <style:text-properties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style:tab-stops>
          <style:tab-stop style:type="left" style:position="3.125in"/>
          <style:tab-stop style:type="left" style:position="5in"/>
        </style:tab-stops>
      </style:paragraph-properties>
      <style:text-properties fo:color="#000000"/>
    </style:style>
    <style:style style:name="P312" style:parent-style-name="Normal" style:family="paragraph">
      <style:text-properties fo:color="#000000"/>
    </style:style>
    <style:style style:name="P313" style:parent-style-name="Normal" style:family="paragraph">
      <style:paragraph-properties fo:text-align="center"/>
      <style:text-properties fo:color="#000000"/>
    </style:style>
    <style:style style:name="P314" style:parent-style-name="Normal" style:family="paragraph">
      <style:paragraph-properties fo:break-before="page" fo:text-align="center"/>
      <style:text-properties fo:color="#000000"/>
    </style:style>
    <style:style style:name="P315" style:parent-style-name="Normal" style:family="paragraph">
      <style:paragraph-properties fo:text-indent="0.4923in"/>
    </style:style>
    <style:style style:name="P316" style:parent-style-name="Normal" style:family="paragraph">
      <style:paragraph-properties fo:text-indent="3.54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3.543in"/>
      <style:text-properties fo:color="#000000"/>
    </style:style>
    <style:style style:name="P320" style:parent-style-name="Normal" style:family="paragraph">
      <style:paragraph-properties fo:text-indent="3.543in"/>
      <style:text-properties fo:color="#000000"/>
    </style:style>
    <style:style style:name="P321" style:parent-style-name="Normal" style:family="paragraph">
      <style:paragraph-properties fo:text-indent="3.543in"/>
      <style:text-properties fo:color="#000000"/>
    </style:style>
    <style:style style:name="P322" style:parent-style-name="Normal" style:family="paragraph">
      <style:paragraph-properties fo:text-indent="3.54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23in"/>
      <style:text-properties fo:font-weight="bold" style:font-weight-asian="bold"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style:text-properties fo:font-weight="bold" style:font-weight-asian="bold"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center"/>
      <style:text-properties fo:color="#000000"/>
    </style:style>
    <style:style style:name="P334" style:parent-style-name="Normal" style:family="paragraph">
      <style:paragraph-properties fo:text-align="center"/>
      <style:text-properties fo:color="#000000"/>
    </style:style>
    <style:style style:name="P335" style:parent-style-name="Normal" style:family="paragraph">
      <style:paragraph-properties>
        <style:tab-stops>
          <style:tab-stop style:type="center" style:position="3.125in"/>
          <style:tab-stop style:type="center" style:position="3.325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fo:font-size="10pt" style:font-size-asian="10pt"/>
    </style:style>
    <style:style style:name="P338" style:parent-style-name="Normal" style:family="paragraph">
      <style:paragraph-properties fo:text-align="center"/>
      <style:text-properties fo:color="#000000"/>
    </style:style>
    <style:style style:name="P339"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340" style:parent-style-name="Normal" style:family="paragraph">
      <style:paragraph-properties fo:text-align="center"/>
      <style:text-properties fo:color="#000000"/>
    </style:style>
    <style:style style:name="P34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42" style:parent-style-name="Normal" style:family="paragraph">
      <style:paragraph-properties fo:text-indent="0.4923in">
        <style:tab-stops>
          <style:tab-stop style:type="center" style:position="3.9979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fo:font-size="10pt" style:font-size-asian="10pt"/>
    </style:style>
    <style:style style:name="P3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6" style:parent-style-name="Normal" style:family="paragraph">
      <style:paragraph-properties>
        <style:tab-stops>
          <style:tab-stop style:type="center" style:position="3.8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fo:font-size="10pt" style:font-size-asian="10pt"/>
    </style:style>
    <style:style style:name="P3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1" style:parent-style-name="Normal" style:family="paragraph">
      <style:paragraph-properties>
        <style:tab-stops>
          <style:tab-stop style:type="center" style:position="5.1458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fo:font-size="10pt" style:font-size-asian="10pt"/>
    </style:style>
    <style:style style:name="P354" style:parent-style-name="Normal" style:family="paragraph">
      <style:paragraph-properties>
        <style:tab-stops>
          <style:tab-stop style:type="right" style:leader-style="solid" style:leader-text="_" style:position="6.6895in"/>
        </style:tab-stops>
      </style:paragraph-properties>
      <style:text-properties fo:color="#000000" style:font-size-complex="12pt"/>
    </style:style>
    <style:style style:name="P355" style:parent-style-name="Normal" style:family="paragraph">
      <style:paragraph-properties>
        <style:tab-stops>
          <style:tab-stop style:type="center" style:position="3.32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fo:font-size="10pt" style:font-size-asian="10pt"/>
    </style:style>
    <style:style style:name="T358" style:parent-style-name="DefaultParagraphFont" style:family="text">
      <style:text-properties fo:color="#000000"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fo:letter-spacing="0.0416in"/>
    </style:style>
    <style:style style:name="T363" style:parent-style-name="DefaultParagraphFont" style:family="text">
      <style:text-properties fo:color="#000000" fo:letter-spacing="0.0138in"/>
    </style:style>
    <style:style style:name="P36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5" style:parent-style-name="Normal" style:family="paragraph">
      <style:paragraph-properties>
        <style:tab-stops>
          <style:tab-stop style:type="center" style:position="4.8291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fo:font-size="10pt" style:font-size-asian="10pt"/>
    </style:style>
    <style:style style:name="P36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69" style:parent-style-name="Normal" style:family="paragraph">
      <style:paragraph-properties>
        <style:tab-stops>
          <style:tab-stop style:type="left" style:position="3.125in"/>
          <style:tab-stop style:type="left" style:position="5in"/>
        </style:tab-stops>
      </style:paragraph-properties>
      <style:text-properties fo:color="#000000"/>
    </style:style>
    <style:style style:name="P370" style:parent-style-name="Normal" style:family="paragraph">
      <style:paragraph-properties>
        <style:tab-stops>
          <style:tab-stop style:type="left" style:position="3.125in"/>
          <style:tab-stop style:type="left" style:position="5in"/>
        </style:tab-stops>
      </style:paragraph-properties>
      <style:text-properties fo:color="#000000"/>
    </style:style>
    <style:style style:name="P371" style:parent-style-name="Normal" style:family="paragraph">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style:text-properties fo:color="#000000"/>
    </style:style>
    <style:style style:name="P374" style:parent-style-name="Normal" style:family="paragraph">
      <style:paragraph-properties fo:text-align="justify">
        <style:tab-stops>
          <style:tab-stop style:type="left" style:position="3.125in"/>
          <style:tab-stop style:type="left" style:position="5in"/>
        </style:tab-stops>
      </style:paragraph-properties>
      <style:text-properties fo:color="#000000"/>
    </style:style>
    <style:style style:name="P375" style:parent-style-name="Normal" style:family="paragraph">
      <style:text-properties fo:color="#000000"/>
    </style:style>
    <style:style style:name="P376" style:parent-style-name="Normal" style:family="paragraph">
      <style:paragraph-properties fo:text-align="center"/>
      <style:text-properties fo:color="#000000"/>
    </style:style>
    <style:style style:name="P377" style:parent-style-name="Normal" style:family="paragraph">
      <style:paragraph-properties fo:text-align="center"/>
      <style:text-properties fo:color="#000000"/>
    </style:style>
    <style:style style:name="P378" style:parent-style-name="Normal" style:family="paragraph">
      <style:paragraph-properties fo:text-align="center"/>
      <style:text-properties fo:color="#000000"/>
    </style:style>
    <style:style style:name="P379" style:parent-style-name="Normal" style:family="paragraph">
      <style:paragraph-properties fo:break-before="page" fo:text-align="center"/>
      <style:text-properties fo:color="#000000"/>
    </style:style>
    <style:style style:name="P380" style:parent-style-name="Normal" style:family="paragraph">
      <style:paragraph-properties fo:text-indent="3.543in"/>
    </style:style>
    <style:style style:name="P381" style:parent-style-name="Normal" style:family="paragraph">
      <style:paragraph-properties fo:text-indent="3.543in"/>
    </style:style>
    <style:style style:name="T382" style:parent-style-name="DefaultParagraphFont" style:family="text">
      <style:text-properties fo:color="#000000"/>
    </style:style>
    <style:style style:name="P383" style:parent-style-name="Normal" style:family="paragraph">
      <style:paragraph-properties fo:text-indent="3.543in"/>
      <style:text-properties fo:color="#000000"/>
    </style:style>
    <style:style style:name="P384" style:parent-style-name="Normal" style:family="paragraph">
      <style:paragraph-properties fo:text-indent="3.543in"/>
      <style:text-properties fo:color="#000000"/>
    </style:style>
    <style:style style:name="P385" style:parent-style-name="Normal" style:family="paragraph">
      <style:paragraph-properties fo:text-indent="3.543in"/>
      <style:text-properties fo:color="#000000"/>
    </style:style>
    <style:style style:name="P386" style:parent-style-name="Normal" style:family="paragraph">
      <style:paragraph-properties fo:text-indent="3.54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23in"/>
      <style:text-properties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center"/>
      <style:text-properties fo:font-weight="bold" style:font-weight-asian="bold" fo:color="#000000"/>
    </style:style>
    <style:style style:name="P395" style:parent-style-name="Normal" style:family="paragraph">
      <style:paragraph-properties fo:text-align="center"/>
      <style:text-properties fo:color="#000000"/>
    </style:style>
    <style:style style:name="P396" style:parent-style-name="Normal" style:family="paragraph">
      <style:paragraph-properties fo:text-indent="0.4923in">
        <style:tab-stops>
          <style:tab-stop style:type="center" style:position="2.9687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fo:font-size="10pt" style:font-size-asian="10pt"/>
    </style:style>
    <style:style style:name="P399" style:parent-style-name="Normal" style:family="paragraph">
      <style:paragraph-properties fo:text-align="center"/>
      <style:text-properties fo:color="#000000"/>
    </style:style>
    <style:style style:name="P400" style:parent-style-name="Normal" style:family="paragraph">
      <style:paragraph-properties fo:text-align="center"/>
      <style:text-properties fo:color="#000000" fo:font-size="10pt" style:font-size-asian="10pt"/>
    </style:style>
    <style:style style:name="P401" style:parent-style-name="Normal" style:family="paragraph">
      <style:paragraph-properties fo:text-indent="0.4923in"/>
      <style:text-properties fo:color="#000000"/>
    </style:style>
    <style:style style:name="P40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03" style:parent-style-name="Normal" style:family="paragraph">
      <style:paragraph-properties>
        <style:tab-stops>
          <style:tab-stop style:type="center" style:position="1.625in"/>
          <style:tab-stop style:type="center" style:position="5.3833in"/>
        </style:tab-stops>
      </style:paragraph-properties>
      <style:text-properties fo:color="#000000" fo:font-size="10pt" style:font-size-asian="10pt"/>
    </style:style>
    <style:style style:name="P4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 style:parent-style-name="Normal" style:family="paragraph">
      <style:paragraph-properties>
        <style:tab-stops>
          <style:tab-stop style:type="center" style:position="4.512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fo:font-size="10pt" style:font-size-asian="10pt"/>
    </style:style>
    <style:style style:name="P409" style:parent-style-name="Normal" style:family="paragraph">
      <style:paragraph-properties fo:text-align="justify"/>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2" style:parent-style-name="Normal" style:family="paragraph">
      <style:paragraph-properties>
        <style:tab-stops>
          <style:tab-stop style:type="right" style:position="6.693in"/>
        </style:tab-stops>
      </style:paragraph-properties>
      <style:text-properties fo:color="#000000"/>
    </style:style>
    <style:style style:name="P4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4" style:parent-style-name="Normal" style:family="paragraph">
      <style:paragraph-properties fo:text-indent="0.4923in"/>
      <style:text-properties fo:color="#000000"/>
    </style:style>
    <style:style style:name="P455" style:parent-style-name="Normal" style:family="paragraph">
      <style:paragraph-properties>
        <style:tab-stops>
          <style:tab-stop style:type="left" style:position="2.875in"/>
          <style:tab-stop style:type="left" style:position="4.375in"/>
        </style:tab-stops>
      </style:paragraph-properties>
      <style:text-properties fo:color="#000000"/>
    </style:style>
    <style:style style:name="P456" style:parent-style-name="Normal" style:family="paragraph">
      <style:text-properties fo:color="#000000"/>
    </style:style>
    <style:style style:name="P457" style:parent-style-name="Normal" style:family="paragraph">
      <style:paragraph-properties>
        <style:tab-stops>
          <style:tab-stop style:type="left" style:position="2.875in"/>
          <style:tab-stop style:type="left" style:position="4.375in"/>
        </style:tab-stops>
      </style:paragraph-properties>
      <style:text-properties fo:color="#000000"/>
    </style:style>
    <style:style style:name="P458" style:parent-style-name="Normal" style:family="paragraph">
      <style:paragraph-properties fo:text-align="center"/>
      <style:text-properties fo:color="#000000"/>
    </style:style>
    <style:style style:name="P459" style:parent-style-name="Normal" style:family="paragraph">
      <style:paragraph-properties fo:text-align="center"/>
      <style:text-properties fo:color="#000000"/>
    </style:style>
    <style:style style:name="P460" style:parent-style-name="Normal" style:family="paragraph">
      <style:paragraph-properties fo:text-align="center"/>
      <style:text-properties fo:color="#000000"/>
    </style:style>
    <style:style style:name="P461" style:parent-style-name="Normal" style:family="paragraph">
      <style:paragraph-properties fo:break-before="page" fo:text-align="center"/>
      <style:text-properties fo:color="#000000"/>
    </style:style>
    <style:style style:name="P462" style:parent-style-name="Normal" style:family="paragraph">
      <style:paragraph-properties fo:text-indent="3.543in"/>
    </style:style>
    <style:style style:name="P463" style:parent-style-name="Normal" style:family="paragraph">
      <style:paragraph-properties fo:text-indent="3.543in"/>
    </style:style>
    <style:style style:name="T464" style:parent-style-name="DefaultParagraphFont" style:family="text">
      <style:text-properties fo:color="#000000"/>
    </style:style>
    <style:style style:name="P465" style:parent-style-name="Normal" style:family="paragraph">
      <style:paragraph-properties fo:text-indent="3.543in"/>
      <style:text-properties fo:color="#000000"/>
    </style:style>
    <style:style style:name="P466" style:parent-style-name="Normal" style:family="paragraph">
      <style:paragraph-properties fo:text-indent="3.543in"/>
      <style:text-properties fo:color="#000000"/>
    </style:style>
    <style:style style:name="P467" style:parent-style-name="Normal" style:family="paragraph">
      <style:paragraph-properties fo:text-indent="3.543in"/>
      <style:text-properties fo:color="#000000"/>
    </style:style>
    <style:style style:name="P468" style:parent-style-name="Normal" style:family="paragraph">
      <style:paragraph-properties fo:text-indent="3.54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23in"/>
      <style:text-properties fo:color="#000000"/>
    </style:style>
    <style:style style:name="P472" style:parent-style-name="Normal" style:family="paragraph">
      <style:paragraph-properties fo:text-align="center"/>
      <style:text-properties fo:color="#000000"/>
    </style:style>
    <style:style style:name="P473" style:parent-style-name="Normal" style:family="paragraph">
      <style:paragraph-properties fo:text-align="center"/>
      <style:text-properties fo:color="#000000" fo:font-size="10pt" style:font-size-asian="10pt"/>
    </style:style>
    <style:style style:name="P474" style:parent-style-name="Normal" style:family="paragraph">
      <style:paragraph-properties fo:text-align="center"/>
      <style:text-properties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style:text-properties fo:color="#000000"/>
    </style:style>
    <style:style style:name="P480" style:parent-style-name="Normal" style:family="paragraph">
      <style:paragraph-properties fo:text-align="center"/>
      <style:text-properties fo:color="#000000"/>
    </style:style>
    <style:style style:name="P481" style:parent-style-name="Normal" style:family="paragraph">
      <style:paragraph-properties>
        <style:tab-stops>
          <style:tab-stop style:type="center" style:position="3.0083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fo:font-size="10pt" style:font-size-asian="10pt"/>
    </style:style>
    <style:style style:name="P484" style:parent-style-name="Normal" style:family="paragraph">
      <style:paragraph-properties fo:text-align="center"/>
      <style:text-properties fo:color="#000000"/>
    </style:style>
    <style:style style:name="P485" style:parent-style-name="Normal" style:family="paragraph">
      <style:paragraph-properties fo:text-align="center"/>
      <style:text-properties fo:color="#000000" fo:font-size="10pt" style:font-size-asian="10pt"/>
    </style:style>
    <style:style style:name="P486" style:parent-style-name="Normal" style:family="paragraph">
      <style:paragraph-properties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fo:letter-spacing="0.0416in"/>
    </style:style>
    <style:style style:name="T491" style:parent-style-name="DefaultParagraphFont" style:family="text">
      <style:text-properties fo:color="#000000" fo:letter-spacing="0.0138in"/>
    </style:style>
    <style:style style:name="P4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3" style:parent-style-name="Normal" style:family="paragraph">
      <style:paragraph-properties>
        <style:tab-stops>
          <style:tab-stop style:type="center" style:position="4.6708in"/>
        </style:tab-stops>
      </style:paragraph-properties>
      <style:text-properties fo:color="#000000" fo:font-size="10pt" style:font-size-asian="10pt"/>
    </style:style>
    <style:style style:name="P4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5" style:parent-style-name="Normal" style:family="paragraph">
      <style:paragraph-properties fo:text-indent="0.4923in"/>
      <style:text-properties fo:color="#000000"/>
    </style:style>
    <style:style style:name="P496" style:parent-style-name="Normal" style:family="paragraph">
      <style:paragraph-properties fo:text-indent="0.4923in"/>
      <style:text-properties fo:color="#000000"/>
    </style:style>
    <style:style style:name="P497" style:parent-style-name="Normal" style:family="paragraph">
      <style:paragraph-properties>
        <style:tab-stops>
          <style:tab-stop style:type="left" style:position="3.7208in"/>
          <style:tab-stop style:type="right" style:position="6.6895in"/>
        </style:tab-stops>
      </style:paragraph-properties>
      <style:text-properties fo:color="#000000"/>
    </style:style>
    <style:style style:name="P498" style:parent-style-name="Normal" style:family="paragraph">
      <style:paragraph-properties fo:text-indent="0.4923in"/>
      <style:text-properties fo:color="#000000"/>
    </style:style>
    <style:style style:name="P499" style:parent-style-name="Normal" style:family="paragraph">
      <style:paragraph-properties fo:text-indent="0.4923in"/>
      <style:text-properties fo:color="#000000"/>
    </style:style>
    <style:style style:name="P500" style:parent-style-name="Normal" style:family="paragraph">
      <style:paragraph-properties fo:text-indent="0.4923in"/>
      <style:text-properties fo:color="#000000"/>
    </style:style>
    <style:style style:name="P501" style:parent-style-name="Normal" style:family="paragraph">
      <style:paragraph-properties>
        <style:tab-stops>
          <style:tab-stop style:type="left" style:position="3.7208in"/>
          <style:tab-stop style:type="right" style:position="6.6895in"/>
        </style:tab-stops>
      </style:paragraph-properties>
      <style:text-properties fo:color="#000000"/>
    </style:style>
    <style:style style:name="P502" style:parent-style-name="Normal" style:family="paragraph">
      <style:paragraph-properties fo:text-indent="0.4923in"/>
      <style:text-properties fo:color="#000000"/>
    </style:style>
    <style:style style:name="P503" style:parent-style-name="Normal" style:family="paragraph">
      <style:paragraph-properties>
        <style:tab-stops>
          <style:tab-stop style:type="right" style:leader-style="solid" style:leader-text="_" style:position="1.9395in"/>
        </style:tab-stops>
      </style:paragraph-properties>
      <style:text-properties fo:color="#000000"/>
    </style:style>
    <style:style style:name="P504" style:parent-style-name="Normal" style:family="paragraph">
      <style:text-properties fo:color="#000000"/>
    </style:style>
    <style:style style:name="P505" style:parent-style-name="Normal" style:family="paragraph">
      <style:paragraph-properties fo:text-align="center"/>
      <style:text-properties fo:color="#000000"/>
    </style:style>
    <style:style style:name="P506" style:parent-style-name="Normal" style:family="paragraph">
      <style:paragraph-properties fo:text-align="center"/>
      <style:text-properties fo:color="#000000"/>
    </style:style>
    <style:style style:name="P507" style:parent-style-name="Normal" style:family="paragraph">
      <style:paragraph-properties fo:text-align="center"/>
      <style:text-properties fo:color="#000000"/>
    </style:style>
    <style:style style:name="P508" style:parent-style-name="Normal" style:family="paragraph">
      <style:paragraph-properties fo:break-before="page" fo:text-align="center">
        <style:tab-stops>
          <style:tab-stop style:type="left" style:position="0.9013in"/>
        </style:tab-stops>
      </style:paragraph-properties>
      <style:text-properties fo:color="#000000"/>
    </style:style>
    <style:style style:name="P509" style:parent-style-name="Normal" style:family="paragraph">
      <style:paragraph-properties fo:text-align="center">
        <style:tab-stops>
          <style:tab-stop style:type="left" style:position="0.9013in"/>
        </style:tab-stops>
      </style:paragraph-properties>
    </style:style>
    <style:style style:name="P510" style:parent-style-name="Normal" style:family="paragraph">
      <style:paragraph-properties fo:text-indent="3.543in"/>
    </style:style>
    <style:style style:name="T511" style:parent-style-name="DefaultParagraphFont" style:family="text">
      <style:text-properties fo:color="#000000"/>
    </style:style>
    <style:style style:name="P512" style:parent-style-name="Normal" style:family="paragraph">
      <style:paragraph-properties fo:text-indent="3.543in"/>
      <style:text-properties fo:color="#000000"/>
    </style:style>
    <style:style style:name="P513" style:parent-style-name="Normal" style:family="paragraph">
      <style:paragraph-properties fo:text-indent="3.543in"/>
      <style:text-properties fo:color="#000000"/>
    </style:style>
    <style:style style:name="P514" style:parent-style-name="Normal" style:family="paragraph">
      <style:paragraph-properties fo:text-indent="3.543in"/>
      <style:text-properties fo:color="#000000"/>
    </style:style>
    <style:style style:name="P515" style:parent-style-name="Normal" style:family="paragraph">
      <style:paragraph-properties fo:text-indent="3.54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23in"/>
      <style:text-properties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center"/>
      <style:text-properties fo:font-weight="bold" style:font-weight-asian="bold" fo:color="#000000"/>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center"/>
      <style:text-properties fo:font-weight="bold" style:font-weight-asian="bold" fo:color="#000000"/>
    </style:style>
    <style:style style:name="P527" style:parent-style-name="Normal" style:family="paragraph">
      <style:paragraph-properties fo:text-align="center"/>
      <style:text-properties fo:color="#000000"/>
    </style:style>
    <style:style style:name="P528" style:parent-style-name="Normal" style:family="paragraph">
      <style:paragraph-properties fo:text-indent="0.4923in">
        <style:tab-stops>
          <style:tab-stop style:type="center" style:position="3.0083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fo:font-size="10pt" style:font-size-asian="10pt"/>
    </style:style>
    <style:style style:name="P531" style:parent-style-name="Normal" style:family="paragraph">
      <style:paragraph-properties fo:text-align="center"/>
      <style:text-properties fo:color="#000000"/>
    </style:style>
    <style:style style:name="P532" style:parent-style-name="Normal" style:family="paragraph">
      <style:paragraph-properties fo:text-align="center"/>
      <style:text-properties fo:color="#000000" fo:font-size="10pt" style:font-size-asian="10pt"/>
    </style:style>
    <style:style style:name="P533" style:parent-style-name="Normal" style:family="paragraph">
      <style:paragraph-properties fo:text-indent="0.4923in"/>
      <style:text-properties fo:color="#000000"/>
    </style:style>
    <style:style style:name="P53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5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6" style:parent-style-name="Normal" style:family="paragraph">
      <style:paragraph-properties>
        <style:tab-stops>
          <style:tab-stop style:type="center" style:position="3.375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fo:font-size="10pt" style:font-size-asian="10pt"/>
    </style:style>
    <style:style style:name="P5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0" style:parent-style-name="Normal" style:family="paragraph">
      <style:paragraph-properties>
        <style:tab-stops>
          <style:tab-stop style:type="center" style:position="3.8395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fo:font-size="10pt" style:font-size-asian="10pt"/>
    </style:style>
    <style:style style:name="P5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5" style:parent-style-name="Normal" style:family="paragraph">
      <style:paragraph-properties>
        <style:tab-stops>
          <style:tab-stop style:type="center" style:position="4.1958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fo:font-size="10pt" style:font-size-asian="10pt"/>
    </style:style>
    <style:style style:name="T548" style:parent-style-name="DefaultParagraphFont" style:family="text">
      <style:text-properties fo:color="#000000"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fo:letter-spacing="0.0416in"/>
    </style:style>
    <style:style style:name="T553" style:parent-style-name="DefaultParagraphFont" style:family="text">
      <style:text-properties fo:color="#000000" fo:letter-spacing="0.0138in"/>
    </style:style>
    <style:style style:name="P5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0" style:parent-style-name="Normal" style:family="paragraph">
      <style:paragraph-properties fo:text-align="justify" fo:text-indent="0.4923in">
        <style:tab-stops>
          <style:tab-stop style:type="center" style:position="3.2854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fo:font-size="10pt" style:font-size-asian="10pt"/>
    </style:style>
    <style:style style:name="P5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23in">
        <style:tab-stops>
          <style:tab-stop style:type="center" style:position="4.1166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indent="0.4923in"/>
      <style:text-properties fo:color="#000000"/>
    </style:style>
    <style:style style:name="P577" style:parent-style-name="Normal" style:family="paragraph">
      <style:paragraph-properties>
        <style:tab-stops>
          <style:tab-stop style:type="left" style:position="3.9187in"/>
          <style:tab-stop style:type="right" style:position="6.6895in"/>
        </style:tab-stops>
      </style:paragraph-properties>
      <style:text-properties fo:color="#000000"/>
    </style:style>
    <style:style style:name="P578" style:parent-style-name="Normal" style:family="paragraph">
      <style:paragraph-properties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text-properties fo:color="#000000"/>
    </style:style>
    <style:style style:name="P581" style:parent-style-name="Normal" style:family="paragraph">
      <style:paragraph-properties>
        <style:tab-stops>
          <style:tab-stop style:type="left" style:position="3.9187in"/>
          <style:tab-stop style:type="right" style:position="6.6895in"/>
        </style:tab-stops>
      </style:paragraph-properties>
      <style:text-properties fo:color="#000000"/>
    </style:style>
    <style:style style:name="P582" style:parent-style-name="Normal" style:family="paragraph">
      <style:paragraph-properties>
        <style:tab-stops>
          <style:tab-stop style:type="right" style:position="6.6895in"/>
        </style:tab-stops>
      </style:paragraph-properties>
      <style:text-properties fo:color="#000000"/>
    </style:style>
    <style:style style:name="P583" style:parent-style-name="Normal" style:family="paragraph">
      <style:paragraph-properties fo:text-align="center"/>
      <style:text-properties fo:color="#000000"/>
    </style:style>
    <style:style style:name="P584" style:parent-style-name="Normal" style:family="paragraph">
      <style:paragraph-properties fo:text-align="center"/>
      <style:text-properties fo:color="#000000"/>
    </style:style>
    <style:style style:name="P58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EISĖJO IR JO ŠEIMOS NARIŲ FIZINĖS APSAUGOS</text:p>
      <text:p text:style-name="P15"/>
      <text:p text:style-name="P16">2002 m. gruodžio 12 d. Nr. 1957</text:p>
      <text:p text:style-name="P17">Vilnius</text:p>
      <text:p text:style-name="P18"/>
      <text:p text:style-name="P19"><text:span text:style-name="T20">Vadovaudamasi Lietuvos Respublikos teismų įstatymo (Žin., 1994, Nr.<text:s/></text:span><text:a xlink:href="https://www.e-tar.lt/portal/lt/legalAct/TAR.522B3E415B52" office:target-frame-name="_blank" xlink:show="new"><text:span text:style-name="T21">46-851</text:span></text:a><text:span text:style-name="T22">; 2002, Nr.<text:s/></text:span><text:a xlink:href="https://www.e-tar.lt/portal/lt/legalAct/TAR.390AEF086CE3" office:target-frame-name="_blank" xlink:show="new"><text:span text:style-name="T23">17-649</text:span></text:a><text:span text:style-name="T24">) 49 straipsnio 1 dalimi, Lietuvos Respublikos teismų įstatymo pakeitimo įstatymo įsig</text:span><text:span text:style-name="T25">aliojimo ir įgyvendinimo įstatymo (Žin., 2002, Nr.<text:s/></text:span><text:a xlink:href="https://www.e-tar.lt/portal/lt/legalAct/TAR.51C6B1E00ECC" office:target-frame-name="_blank" xlink:show="new"><text:span text:style-name="T26">31-1131</text:span></text:a><text:span text:style-name="T27">) 9 straipsnio 3 punktu, Lietuvos Respublikos Vyriausybė<text:s/></text:span><text:span text:style-name="T28">nutari</text:span><text:span text:style-name="T29">a:</text:span></text:p>
      <text:p text:style-name="P30"><text:span text:style-name="T31">Patvirtinti Teisėjo ir jo šeimos narių fizinės apsa</text:span><text:span text:style-name="T32">ugos realios grėsmės jų gyvybei, sveikatai ar turtui atveju užtikrinimo tvarką (pridedama).</text:span></text:p>
      <text:p text:style-name="P33"/>
      <text:p text:style-name="P34"/>
      <text:p text:style-name="P35"><text:span text:style-name="T36">Ministras Pirmininkas</text:span><text:span text:style-name="T37"><text:tab/>Algirdas Brazauskas</text:span></text:p>
      <text:p text:style-name="P38"/>
      <text:p text:style-name="P39">Vidaus reikalų ministras<text:tab/>Juozas Bernatonis</text:p>
      <text:p text:style-name="P40"><text:span text:style-name="T41">______________</text:span></text:p>
      <text:soft-page-break/>
      <text:p text:style-name="P42">PATVIRTINTA</text:p>
      <text:p text:style-name="P43">Lietuvos Respublikos Vyriausybės</text:p>
      <text:p text:style-name="P44">2002 m. gruodžio 12 d. nutarimu</text:p>
      <text:p text:style-name="P45">Nr. 1957</text:p>
      <text:p text:style-name="P46"/>
      <text:p text:style-name="P47"><text:span text:style-name="T48">TEISĖJO IR JO ŠEIMOS NARIŲ FIZINĖS APSAUGOS REALIOS GRĖSMĖS JŲ</text:span></text:p>
      <text:p text:style-name="P49"><text:span text:style-name="T50">GYVYBEI, SVEIKATAI AR TURTUI ATVEJU UŽTIKRINIMO TVAR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 tvarka reglamentuoja teisėjo ir jo šeimos narių: vaiko, įvaikio,<text:s/></text:span><text:span text:style-name="T60">sutuoktinio, sugyventinio, partnerio (įregistravusių savo partnerystę įstatymų nustatyta tvarka), tėvų, gyvenančių kartu su teisėju (toliau vadinama – saugotini asmenys), ar jų turto fizinę apsaugą, jos taikymą ir sąlygas.</text:span></text:p>
      <text:p text:style-name="P61"><text:span text:style-name="T62">2</text:span><text:span text:style-name="T63">. Ši tvarka netaikoma, jeigu</text:span><text:span text:style-name="T64"><text:s/>yra pagrindas taikyti apsaugos nuo nusikalstamo poveikio priemones, nustatytas Lietuvos Respublikos baudžiamojo proceso bei operatyvinės veiklos dalyvių, teisingumo ir teisėsaugos institucijų pareigūnų apsaugos nuo nusikalstamo poveikio įstatyme (Žin., 19</text:span><text:span text:style-name="T65">96, Nr.<text:s/></text:span><text:a xlink:href="https://www.e-tar.lt/portal/lt/legalAct/TAR.717DD0E6FE37" office:target-frame-name="_blank" xlink:show="new"><text:span text:style-name="T66">20-520</text:span></text:a><text:span text:style-name="T67">). Saugotiniems asmenims ar jų turtui apsaugos nuo nusikalstamo poveikio priemonės skiriamos pagal Apsaugos nuo nusikalstamo poveikio laikinuosius nuostatus, patvi</text:span><text:span text:style-name="T68">rtintus Lietuvos Respublikos Vyriausybės 1997 m. vasario 13 d. nutarimu Nr. 119 (Žin., 1997, Nr.<text:s/></text:span><text:a xlink:href="https://www.e-tar.lt/portal/lt/legalAct/TAR.E53B64C0AEB1" office:target-frame-name="_blank" xlink:show="new"><text:span text:style-name="T69">15-312</text:span></text:a><text:span text:style-name="T70">).</text:span></text:p>
      <text:p text:style-name="P71"><text:span text:style-name="T72">3</text:span><text:span text:style-name="T73">. Fizinės apsaugos priemonė gali būti taikoma saugotiniems asmenim</text:span><text:span text:style-name="T74">s ar jų turtui, jeigu yra reali grėsmė šių asmenų gyvybei, sveikatai ar turtui dėl priežasčių, susijusių su teisėjo pareigų atlikimu.</text:span></text:p>
      <text:p text:style-name="P75"><text:span text:style-name="T76">4</text:span><text:span text:style-name="T77">. Saugotinų asmenų ar jų turto fizinę apsaugą gali vykdyti:</text:span></text:p>
      <text:p text:style-name="P78"><text:span text:style-name="T79">4.1</text:span><text:span text:style-name="T80">. Lietuvos policija, prireikus – Lietuvos policija k</text:span><text:span text:style-name="T81">artu su Vidaus reikalų ministerijos reguliavimo sričiai priskirtomis įstaigomis pagal jų kompetenciją ir joms suteiktus įgaliojimus;</text:span></text:p>
      <text:p text:style-name="P82"><text:span text:style-name="T83">4.2</text:span><text:span text:style-name="T84">. saugos tarnybos, įmonių, įstaigų, organizacijų saugos struktūriniai padaliniai, asmens ir turto saugotojai.</text:span></text:p>
      <text:p text:style-name="P85"/>
      <text:p text:style-name="P86"><text:span text:style-name="T87">II</text:span><text:span text:style-name="T88">.<text:s/></text:span><text:span text:style-name="T89">FIZINĖS APSAUGOS PRIEMONĖS SKYRIMAS</text:span></text:p>
      <text:p text:style-name="P90"/>
      <text:p text:style-name="P91"><text:span text:style-name="T92">5</text:span><text:span text:style-name="T93">. Teisėjas pateikia prašymą skirti fizinę apsaugą Lietuvos Aukščiausiojo Teismo pirmininkui arba Lietuvos vyriausiojo administracinio teismo pirmininkui, prieš tai suderinęs jį su teismo, kuriame eina pareig</text:span><text:span text:style-name="T94">as, pirmininku.</text:span></text:p>
      <text:p text:style-name="P95"><text:span text:style-name="T96">Šis prašymas išnagrinėjamas per 3 dienas nuo įregistravimo dienos, ir sprendžiama, ar tikslinga skirti fizinę apsaugą. Jeigu nustatoma, kad yra aplinkybių, nurodytų šios tvarkos 3 punkte, Lietuvos Aukščiausiojo Teismo pirmininkas arba Lietu</text:span><text:span text:style-name="T97">vos vyriausiojo administracinio teismo pirmininkas (toliau vadinama – teikėjai) gali teikti Lietuvos policijos generaliniam komisarui teikimą dėl fizinės apsaugos priemonės skyrimo (toliau vadinama – teikimas) arba kreiptis į atitinkamas saugos tarnybas, į</text:span><text:span text:style-name="T98">monių, įstaigų, organizacijų saugos struktūrinius padalinius, asmens ir turto saugotojus, kad saugotiniems asmenims ar jų turtui būtų skirta fizinė apsauga.</text:span></text:p>
      <text:p text:style-name="P99"><text:span text:style-name="T100">6</text:span><text:span text:style-name="T101">. Teikime nurodoma:</text:span></text:p>
      <text:p text:style-name="P102"><text:span text:style-name="T103">6.1</text:span><text:span text:style-name="T104">. prašymą pateikusio asmens vardas ir pavardė, pareigos;</text:span></text:p>
      <text:p text:style-name="P105"><text:span text:style-name="T106">6.2</text:span><text:span text:style-name="T107">. duo</text:span><text:span text:style-name="T108">menys apie asmenis, kuriems būtina skirti fizinę apsaugą;</text:span></text:p>
      <text:p text:style-name="P109"><text:span text:style-name="T110">6.3</text:span><text:span text:style-name="T111">. duomenys, pagrindžiantys būtinumą skirti fizinę apsaugą.</text:span></text:p>
      <text:p text:style-name="P112"><text:span text:style-name="T113">7</text:span><text:span text:style-name="T114">. Per 3 dienas nuo teikimo įregistravimo Lietuvos policijos generalinis komisaras priima sprendimą dėl fizinės apsaugos<text:s/></text:span><text:span text:style-name="T115">priemonės skyrimo (skirti teikime nurodytam asmeniui fizinės apsaugos priemonę arba neskirti teikime nurodytam asmeniui fizinės apsaugos priemonės), kuris surašomas pagal šios tvarkos 1 arba 2 priede nustatytą formą.</text:span></text:p>
      <text:p text:style-name="P116"><text:span text:style-name="T117">8</text:span><text:span text:style-name="T118">. Apie priimtą sprendimą Lietuvos<text:s/></text:span><text:span text:style-name="T119">policijos generalinis komisaras informuoja teikėją, o asmuo, kuriam paskirta ar nepaskirta fizinės apsaugos priemonė, su šiuo sprendimu supažindinamas pasirašytinai.</text:span></text:p>
      <text:p text:style-name="P120"><text:span text:style-name="T121">9</text:span><text:span text:style-name="T122">. Priėmus sprendimą skirti saugotinam asmeniui ar jo turtui fizinės apsaugos priemonę</text:span><text:span text:style-name="T123">, su juo sudaroma sutartis dėl fizinės apsaugos priemonės taikymo tvarkos ir sąlygų (toliau vadinama – sutartis) pagal šios tvarkos 3 priede nustatytą formą. Sutartis dėl fizinės apsaugos priemonės taikymo vaikams, įvaikiams ar turtui sudaroma su teisėju.</text:span></text:p>
      <text:p text:style-name="P124"><text:span text:style-name="T125">10</text:span><text:span text:style-name="T126">. Išimties būdu prašymą skirti fizinę apsaugą ir teikimą šios tvarkos 5 ir 7 punkte nurodytieji asmenys nagrinėja ir sprendimą dėl fizinės apsaugos priemonės skyrimo ar neskyrimo priima nedelsiant.</text:span></text:p>
      <text:p text:style-name="P127"><text:span text:style-name="T128">11</text:span><text:span text:style-name="T129">. Lietuvos policijos generalinis komisaras, tu</text:span><text:span text:style-name="T130">rėdamas pakankamai duomenų apie šios tvarkos 3 punkte nurodytas aplinkybes, gali pats, t. y. be atskiro asmens prašymo ar šios tvarkos 5 punkte nurodyto teikimo, nuspręsti skirti fizinės apsaugos priemonę, apie tai informuodamas saugotiną asmenį ir gavęs j</text:span><text:span text:style-name="T131">o sutikimą, arba pasiūlyti šiam asmeniui pačiam naudotis fizinės apsaugos priemonėmis. Tais atvejais, kai asmuo, kuriam buvo pasiūlyta fizinės apsaugos priemonė, jos atsisako, surašomas siūlomos fizinės apsaugos priemonės atsisakymo protokolas pagal šios t</text:span><text:span text:style-name="T132">varkos 4 priede nustatytą formą. Protokolą pasirašo apsaugos atsisakęs asmuo ir apsaugą pasiūlęs Lietuvos policijos generalinis komisaras.</text:span></text:p>
      <text:p text:style-name="P133"><text:span text:style-name="T134">12</text:span><text:span text:style-name="T135">. Sprendimas neskirti fizinės apsaugos priemonės gali būti apskųstas per 5 darbo dienas nuo sprendimo priėmimo<text:s/></text:span><text:span text:style-name="T136">dienos vidaus reikalų ministrui, kuris turi jį išnagrinėti per 3 darbo dienas nuo skundo įregistravimo dienos. Vidaus reikalų ministro sprendimas gali būti skundžiamas administraciniam teismui Lietuvos Respublikos administracinių bylų teisenos įstatymo (Ži</text:span><text:span text:style-name="T137">n., 1999, Nr.<text:s/></text:span><text:a xlink:href="https://www.e-tar.lt/portal/lt/legalAct/TAR.67B5099C5848" office:target-frame-name="_blank" xlink:show="new"><text:span text:style-name="T138">13-308</text:span></text:a><text:span text:style-name="T139">; 2000, Nr.<text:s/></text:span><text:a xlink:href="https://www.e-tar.lt/portal/lt/legalAct/TAR.78FAC7B20AD8" office:target-frame-name="_blank" xlink:show="new"><text:span text:style-name="T140">85-2566</text:span></text:a><text:span text:style-name="T141">) nustatyta tvarka.</text:span></text:p>
      <text:p text:style-name="P142"/>
      <text:p text:style-name="P143"><text:span text:style-name="T144">III</text:span><text:span text:style-name="T145">.<text:s/></text:span><text:span text:style-name="T146">FIZINĖS APSAUGOS PRIEMONĖS<text:s/></text:span><text:span text:style-name="T147">TAIKYMAS</text:span></text:p>
      <text:p text:style-name="P148"/>
      <text:p text:style-name="P149"><text:span text:style-name="T150">13</text:span><text:span text:style-name="T151">. Fizinė apsauga gali būti vykdoma visą parą arba tam tikrą laiką saugomo asmens gyvenamojoje, darbo ar poilsio vietoje, kelionėje ar kitose jo buvimo vietose.</text:span></text:p>
      <text:p text:style-name="P152">Būsto ir turto apsaugą vykdo policijos padaliniai, prireikus – kitų Vidaus<text:s/>reikalų ministerijos reguliavimo sričiai priskirtų įstaigų valstybės tarnautojai. Lietuvos policijos generalinis komisaras ar jo įgaliotas valstybės tarnautojas nustato reikiamą jėgų ir priemonių kiekį, postų išdėstymą ir judėjimo maršrutus.</text:p>
      <text:p text:style-name="P153">Policijos padaliniai, gavę iš Lietuvos policijos generalinio komisaro ar jo įgalioto valstybės tarnautojo nurodymą dėl fizinės apsaugos priemonės skyrimo, pirmiausia įrengia saugomų asmenų būste apsaugos signalizaciją ir sujungia ją su centriniu stebėjimo pultu. Jeigu organizuoti centralizuotos apsaugos signalizacijos techniškai neįmanoma, saugomų asmenų būste įrengiama autonominė signalizacija.</text:p>
      <text:p text:style-name="P154"><text:span text:style-name="T155">Policijos padaliniai saugomų asmenų būstą ir turtą saugo pagal sutartį, sudaromą su teismu, kuriame teisėjas eina pareigas.</text:span></text:p>
      <text:p text:style-name="P156"><text:span text:style-name="T157">1</text:span><text:span text:style-name="T158">4</text:span><text:span text:style-name="T159">. Saugos tarnybos, įmonių, įstaigų, organizacijų saugos struktūriniai padaliniai, asmens ir turto saugotojai fizinę apsaugą vykdo pagal asmens ir jo turto saugos sutartį, sudaromą su teismu, kuriame eina pareigas teisėjas, vadovaujantis Lietuvos Respubl</text:span><text:span text:style-name="T160">ikos civilinio kodekso (Žin., 2000, Nr.<text:s/></text:span><text:a xlink:href="https://www.e-tar.lt/portal/lt/legalAct/TAR.8A39C83848CB" office:target-frame-name="_blank" xlink:show="new"><text:span text:style-name="T161">74-2262</text:span></text:a><text:span text:style-name="T162">) nuostatomis.</text:span></text:p>
      <text:p text:style-name="P163"/>
      <text:p text:style-name="P164"><text:span text:style-name="T165">IV</text:span><text:span text:style-name="T166">.<text:s/></text:span><text:span text:style-name="T167">SAUGOMO ASMENS TEISĖS IR PAREIGOS</text:span></text:p>
      <text:p text:style-name="P168"/>
      <text:p text:style-name="P169"><text:span text:style-name="T170">15</text:span><text:span text:style-name="T171">. Saugomas asmuo turi teisę:</text:span></text:p>
      <text:p text:style-name="P172"><text:span text:style-name="T173">15.1</text:span><text:span text:style-name="T174">. žinoti apie taikomą jam fi</text:span><text:span text:style-name="T175">zinės apsaugos priemonę;</text:span></text:p>
      <text:p text:style-name="P176"><text:span text:style-name="T177">15.2</text:span><text:span text:style-name="T178">. prašyti panaikinti fizinės apsaugos priemonę;</text:span></text:p>
      <text:p text:style-name="P179"><text:span text:style-name="T180">15.3</text:span><text:span text:style-name="T181">. apskųsti vidaus reikalų ministrui Lietuvos policijos generalinio komisaro ar jo įgalioto valstybės tarnautojo arba valstybės tarnautojų, vykdančių fizinę apsaugą,<text:s/></text:span><text:span text:style-name="T182">neteisėtus veiksmus;</text:span></text:p>
      <text:p text:style-name="P183"><text:span text:style-name="T184">15.4</text:span><text:span text:style-name="T185">. apskųsti vidaus reikalų ministro sprendimą administraciniam teismui.</text:span></text:p>
      <text:p text:style-name="P186"><text:span text:style-name="T187">16</text:span><text:span text:style-name="T188">. Saugomas asmuo privalo:</text:span></text:p>
      <text:p text:style-name="P189"><text:span text:style-name="T190">16.1</text:span><text:span text:style-name="T191">. laikytis sutartyje nurodytų sąlygų;</text:span></text:p>
      <text:p text:style-name="P192"><text:span text:style-name="T193">16.2</text:span><text:span text:style-name="T194">. vykdyti Lietuvos policijos generalinio komisaro ar jo įgalioto valst</text:span><text:span text:style-name="T195">ybės tarnautojo arba valstybės tarnautojų, vykdančių fizinę apsaugą, teisėtus reikalavimus;</text:span></text:p>
      <text:p text:style-name="P196"><text:span text:style-name="T197">16.3</text:span><text:span text:style-name="T198">. pranešti Lietuvos policijos generaliniam komisarui ar jo įgaliotam valstybės tarnautojui arba valstybės tarnautojams, vykdantiems fizinę apsaugą, apie kie</text:span><text:span text:style-name="T199">kvieną grasinimo jam atvejį ar kitus jo atžvilgiu padarytus neteisėtus veiksmus;</text:span></text:p>
      <text:p text:style-name="P200"><text:span text:style-name="T201">16.4</text:span><text:span text:style-name="T202">. be Lietuvos policijos generalinio komisaro ar jo įgalioto valstybės tarnautojo arba valstybės tarnautojų, vykdančių fizinę apsaugą, sutikimo neskelbti informacijos a</text:span><text:span text:style-name="T203">pie jam taikomą fizinės apsaugos priemonę.</text:span></text:p>
      <text:p text:style-name="P204"/>
      <text:p text:style-name="P205"><text:span text:style-name="T206">V</text:span><text:span text:style-name="T207">.<text:s/></text:span><text:span text:style-name="T208">TAIKOMOS FIZINĖS APSAUGOS PRIEMONĖS PANAIKINIMAS IR INFORMACIJOS SAUGOJIMAS</text:span></text:p>
      <text:p text:style-name="P209"/>
      <text:p text:style-name="P210"><text:span text:style-name="T211">17</text:span><text:span text:style-name="T212">. Jeigu išnyksta šios tvarkos 3 punkte nurodytos aplinkybės arba atsiranda kitos šios tvarkos 18 punkte nurodytos apli</text:span><text:span text:style-name="T213">nkybės nutraukti asmens ar jo turto apsaugą, Lietuvos policijos generalinis komisaras nutaria panaikinti sprendimą skirti fizinės apsaugos priemonę – priimamas sprendimas dėl taikomos fizinės apsaugos priemonės panaikinimo, kuris surašomas pagal šios tvark</text:span><text:span text:style-name="T214">os 5 priede nustatytą formą. Saugomas asmuo su šiuo sprendimu supažindinamas pasirašytinai.</text:span></text:p>
      <text:p text:style-name="P215"><text:span text:style-name="T216">18</text:span><text:span text:style-name="T217">. Lietuvos policijos generalinis komisaras sprendimą skirti fizinės apsaugos priemonę panaikina, jeigu:</text:span></text:p>
      <text:p text:style-name="P218"><text:span text:style-name="T219">18.1</text:span><text:span text:style-name="T220">. išnyksta grėsmė saugomo asmens saugumui ar tur</text:span><text:span text:style-name="T221">tui;</text:span></text:p>
      <text:p text:style-name="P222"><text:span text:style-name="T223">18.2</text:span><text:span text:style-name="T224">. saugomas asmuo nevykdo sutarties sąlygų ar jas pažeidžia;</text:span></text:p>
      <text:p text:style-name="P225"><text:span text:style-name="T226">18.3</text:span><text:span text:style-name="T227">. saugomas asmuo pateikia prašymą panaikinti jam taikomą fizinės apsaugos priemonę.</text:span></text:p>
      <text:p text:style-name="P228"><text:span text:style-name="T229">19</text:span><text:span text:style-name="T230">. Sprendimas panaikinti fizinės apsaugos priemonę gali būti apskųstas per 5 darbo d</text:span><text:span text:style-name="T231">ienas nuo sprendimo priėmimo dienos vidaus reikalų ministrui, kuris turi jį išnagrinėti per 3 darbo dienas nuo skundo įregistravimo dienos. Vidaus reikalų ministro sprendimas gali būti skundžiamas administraciniam teismui Lietuvos Respublikos administracin</text:span><text:span text:style-name="T232">ių bylų teisenos įstatymo nustatyta tvarka.</text:span></text:p>
      <text:p text:style-name="P233"><text:span text:style-name="T234">20</text:span><text:span text:style-name="T235">. Informacija apie saugomus asmenis ar jų turtą, kuriems buvo taikoma fizinės apsaugos priemonė, saugoma Lietuvos policijos generalinio komisaro nustatyta tvarka.</text:span></text:p>
      <text:p text:style-name="P236"><text:span text:style-name="T237">21</text:span><text:span text:style-name="T238">. Valstybės tarnautojas, pažeidęs<text:s/></text:span><text:span text:style-name="T239">informacijos apie fizinės apsaugos priemonės taikymo saugotiniems asmenims ar jų turtui konfidencialumą ir anonimiškumą, atsako pagal įstatymus.</text:span></text:p>
      <text:p text:style-name="P240"/>
      <text:p text:style-name="P241"><text:span text:style-name="T242">VI</text:span><text:span text:style-name="T243">.<text:s/></text:span><text:span text:style-name="T244">FIZINĖS APSAUGOS PRIEMONĖS FINANSAVIMAS</text:span></text:p>
      <text:p text:style-name="P245"/>
      <text:p text:style-name="P246"><text:span text:style-name="T247">22</text:span><text:span text:style-name="T248">. Teismas, kuriame eina pareigas teisėjas, kai jam ar</text:span><text:span text:style-name="T249"><text:s/>jo šeimos nariui arba turtui paskirta apsauga, iš teismui skirtų lėšų finansuoja policijos ir saugos tarnybų išlaidas, susijusias su saugomų asmenų ar jų turto fizine apsauga.</text:span></text:p>
      <text:p text:style-name="P250"><text:span text:style-name="T251">23</text:span><text:span text:style-name="T252">. Fizinės apsaugos priemonės taikymo metu vykdyti operatyviniai veiksmai<text:s/></text:span><text:span text:style-name="T253">finansuojami iš operatyvinės veiklos subjektų sąmatoje šiam tikslui numatytų lėšų.</text:span></text:p>
      <text:p text:style-name="P254"><text:span text:style-name="T255">______________</text:span></text:p>
      <text:soft-page-break/>
      <text:p text:style-name="P256"><text:span text:style-name="T257">Slaptumo žyma</text:span></text:p>
      <text:p text:style-name="P258">Teisėjo ir jo šeimos narių</text:p>
      <text:p text:style-name="P259">fizinės apsaugos realios grėsmės</text:p>
      <text:p text:style-name="P260">jų gyvybei, sveikatai ar turtui</text:p>
      <text:p text:style-name="P261">atveju užtikrinimo tvarkos</text:p>
      <text:p text:style-name="P262"><text:span text:style-name="T263">1</text:span><text:span text:style-name="T264"><text:s/>priedas</text:span></text:p>
      <text:p text:style-name="P265"/>
      <text:p text:style-name="P266"><text:span text:style-name="T267">LIETU</text:span><text:span text:style-name="T268">VOS POLICIJOS GENERALINIS KOMISARAS</text:span></text:p>
      <text:p text:style-name="P269"/>
      <text:p text:style-name="P270"><text:span text:style-name="T271">SPRENDIMAS</text:span></text:p>
      <text:p text:style-name="P272"><text:span text:style-name="T273">SKIRTI FIZINĖS APSAUGOS PRIEMONĘ</text:span></text:p>
      <text:p text:style-name="P274"/>
      <text:p text:style-name="P275">______________ Nr. ____</text:p>
      <text:p text:style-name="P276"><text:span text:style-name="T277"><text:tab/></text:span><text:span text:style-name="T278">(data)</text:span></text:p>
      <text:p text:style-name="P279">_____________</text:p>
      <text:p text:style-name="P280">(sudarymo vieta)</text:p>
      <text:p text:style-name="P281"/>
      <text:p text:style-name="P282"><text:tab/></text:p>
      <text:p text:style-name="P283">Išnagrinėjus<text:s/><text:tab/>,</text:p>
      <text:p text:style-name="P284"><text:tab/>(dokumento pavadinimas, data ir numeris, kita gauta informacija)</text:p>
      <text:p text:style-name="P285">nustatyta, kad<text:tab/></text:p>
      <text:p text:style-name="P286"><text:span text:style-name="T287"><text:tab/></text:span><text:span text:style-name="T288">(įvykio aplinkybės)</text:span></text:p>
      <text:p text:style-name="P289"><text:tab/></text:p>
      <text:p text:style-name="P290"><text:tab/>.</text:p>
      <text:p text:style-name="P291">Kadangi pagal gautą informaciją yra reali grėsmė<text:tab/></text:p>
      <text:p text:style-name="P292"><text:span text:style-name="T293"><text:tab/></text:span><text:span text:style-name="T294">(saugotino asmens pareigos, vardas ir pavardė)</text:span></text:p>
      <text:p text:style-name="P295"><text:tab/>,</text:p>
      <text:p text:style-name="P296"><text:span text:style-name="T297"><text:tab/></text:span><text:span text:style-name="T298">(gyvybei, sveikatai ar turtui dėl priežasčių, susijusių su teisėjo pareigų atlikimu)</text:span></text:p>
      <text:p text:style-name="P299">vadovaudamasis Teisėjo ir jo šeimos narių fizinės apsaugos realios grėsmės jų gyvybei, sveikatai ar turtui atveju užtikrinimo tvarkos, patvirtintos Lietuvos Respublikos Vyriausybės 2002 m. gruodžio d. nutarimu Nr., nuostatomis, nusprendžiu:</text:p>
      <text:p text:style-name="P300">Skirti fizinės apsaugos priemonę<text:tab/></text:p>
      <text:p text:style-name="P301"><text:span text:style-name="T302"><text:tab/></text:span><text:span text:style-name="T303">(saugotino asmens pareig</text:span><text:span text:style-name="T304">os, vardas ir pavardė)</text:span></text:p>
      <text:p text:style-name="P305"><text:tab/>.</text:p>
      <text:p text:style-name="P306"/>
      <text:p text:style-name="P307">Lietuvos policijos generalinis komisaras<text:tab/>(Parašas)<text:tab/>(Vardo raidė ir pavardė)</text:p>
      <text:p text:style-name="P308"/>
      <text:p text:style-name="P309">Su sprendimu susipažinau.</text:p>
      <text:p text:style-name="P310"/>
      <text:p text:style-name="P311">(Saugotino asmens pareigų pavadinimas)<text:tab/>(Parašas)<text:tab/>(Vardo raidė ir pavardė)</text:p>
      <text:p text:style-name="P312">(Data)</text:p>
      <text:p text:style-name="P313">______________</text:p>
      <text:soft-page-break/>
      <text:p text:style-name="P314">Slaptumo žyma</text:p>
      <text:p text:style-name="P315"/>
      <text:p text:style-name="P316"><text:span text:style-name="T317">Teisėjo<text:s/></text:span><text:span text:style-name="T318">ir jo šeimos narių</text:span></text:p>
      <text:p text:style-name="P319">fizinės apsaugos realios grėsmės</text:p>
      <text:p text:style-name="P320">jų gyvybei, sveikatai ar turtui</text:p>
      <text:p text:style-name="P321">atveju užtikrinimo tvarkos</text:p>
      <text:p text:style-name="P322"><text:span text:style-name="T323">2</text:span><text:span text:style-name="T324"><text:s/>priedas</text:span></text:p>
      <text:p text:style-name="P325"/>
      <text:p text:style-name="P326"><text:span text:style-name="T327">LIETUVOS POLICIJOS GENERALINIS KOMISARAS</text:span></text:p>
      <text:p text:style-name="P328"/>
      <text:p text:style-name="P329"><text:span text:style-name="T330">SPRENDIMAS</text:span></text:p>
      <text:p text:style-name="P331"><text:span text:style-name="T332">NESKIRTI FIZINĖS APSAUGOS PRIEMONĖS</text:span></text:p>
      <text:p text:style-name="P333"/>
      <text:p text:style-name="P334">______________ Nr. ____</text:p>
      <text:p text:style-name="P335"><text:span text:style-name="T336"><text:tab/></text:span><text:span text:style-name="T337">(data)</text:span></text:p>
      <text:p text:style-name="P338">_____________</text:p>
      <text:p text:style-name="P339"><text:tab/>(sudarymo vieta)</text:p>
      <text:p text:style-name="P340"/>
      <text:p text:style-name="P341">Išnagrinėjus<text:s/><text:tab/>,</text:p>
      <text:p text:style-name="P342"><text:span text:style-name="T343"><text:tab/></text:span><text:span text:style-name="T344">(dokumento pavadinimas, data ir numeris, kita gauta informacija)</text:span></text:p>
      <text:p text:style-name="P345">nustatyta, kad<text:tab/></text:p>
      <text:p text:style-name="P346"><text:span text:style-name="T347"><text:tab/></text:span><text:span text:style-name="T348">(įvykio aplinkybės)</text:span></text:p>
      <text:p text:style-name="P349"><text:tab/><text:tab/>.</text:p>
      <text:p text:style-name="P350">Kadangi pagal gautą informaciją nėra realios grėsmės<text:tab/></text:p>
      <text:p text:style-name="P351"><text:span text:style-name="T352"><text:tab/></text:span><text:span text:style-name="T353">(asmens pareigos, vardas ir pavardė)</text:span></text:p>
      <text:p text:style-name="P354"><text:tab/>.</text:p>
      <text:p text:style-name="P355"><text:span text:style-name="T356"><text:tab/></text:span><text:span text:style-name="T357">(gyvybei,<text:s/></text:span><text:span text:style-name="T358">sveikatai ar turtui dėl priežasčių, susijusių su teisėjo pareigų atlikimu)</text:span></text:p>
      <text:p text:style-name="P359"><text:span text:style-name="T360">vadovaudamasis Teisėjo ir jo šeimos narių fizinės apsaugos realios grėsmės jų gyvybei, sveikatai ar turtui atveju užtikrinimo tvarkos, patvirtintos Lietuvos Respublikos Vyriausybės<text:s/></text:span><text:span text:style-name="T361">2002 m. gruodžio d. nutarimu Nr., nuostatomis,<text:s/></text:span><text:span text:style-name="T362">nusprendži</text:span><text:span text:style-name="T363">u:</text:span></text:p>
      <text:p text:style-name="P364">Neskirti fizinės apsaugos priemonės<text:s/><text:tab/></text:p>
      <text:p text:style-name="P365"><text:span text:style-name="T366"><text:tab/></text:span><text:span text:style-name="T367">(asmens pareigos, procesinė padėtis, vardas ir pavardė)</text:span></text:p>
      <text:p text:style-name="P368"><text:tab/></text:p>
      <text:p text:style-name="P369"/>
      <text:p text:style-name="P370">Lietuvos policijos generalinis komisaras<text:tab/>(Parašas)<text:tab/>(Vardo raidė ir pavardė)</text:p>
      <text:p text:style-name="P371"/>
      <text:p text:style-name="P372">Su sprendimu<text:s/>susipažinau. Man paaiškinta Teisėjo ir jo šeimos narių fizinės apsaugos realios grėsmės jų gyvybei, sveikatai ar turtui atveju užtikrinimo tvarkoje, patvirtintoje Lietuvos Respublikos Vyriausybės 2002 m. gruodžio d. nutarimu Nr., nustatyta sprendimo apskundimo tvarka.</text:p>
      <text:p text:style-name="P373"/>
      <text:p text:style-name="P374">(Asmens pareigų pavadinimas)<text:tab/>(Parašas)<text:tab/>(Vardo raidė ir pavardė)</text:p>
      <text:p text:style-name="P375">(Data)</text:p>
      <text:p text:style-name="P376">______________</text:p>
      <text:p text:style-name="P377"/>
      <text:p text:style-name="P378">Slaptumo žyma</text:p>
      <text:soft-page-break/>
      <text:p text:style-name="P379">Slaptumo žyma</text:p>
      <text:p text:style-name="P380"/>
      <text:p text:style-name="P381"><text:span text:style-name="T382">Teisėjo ir jo šeimos narių</text:span></text:p>
      <text:p text:style-name="P383">fizinės apsaugos realios grėsmės</text:p>
      <text:p text:style-name="P384">jų gyvybei, sveikatai ar turtui</text:p>
      <text:p text:style-name="P385">atveju užtikrinimo tvarkos</text:p>
      <text:p text:style-name="P386"><text:span text:style-name="T387">3</text:span><text:span text:style-name="T388"><text:s/>priedas</text:span></text:p>
      <text:p text:style-name="P389"/>
      <text:p text:style-name="P390"><text:span text:style-name="T391">SUTARTIS DĖL FIZINĖS APSAUGOS PRIEMONĖS</text:span></text:p>
      <text:p text:style-name="P392"><text:span text:style-name="T393">TAIKYMO, TVARKOS IR SĄLYGŲ</text:span></text:p>
      <text:p text:style-name="P394"/>
      <text:p text:style-name="P395">______________ Nr. ____</text:p>
      <text:p text:style-name="P396"><text:span text:style-name="T397"><text:tab/></text:span><text:span text:style-name="T398">(data)</text:span></text:p>
      <text:p text:style-name="P399">_____________</text:p>
      <text:p text:style-name="P400">(sudarymo vieta)</text:p>
      <text:p text:style-name="P401"/>
      <text:p text:style-name="P402">____________________________, atstovaujama (-as)<text:tab/></text:p>
      <text:p text:style-name="P403"><text:tab/>(saugančios įstaigos pavadinimas)<text:tab/>(pareigų pavadinimas, vardas ir pavardė)</text:p>
      <text:p text:style-name="P404"><text:tab/>,</text:p>
      <text:p text:style-name="P405">toliau vadinama (-as) vykdytoju, ir<text:s/><text:tab/>,</text:p>
      <text:p text:style-name="P406"><text:span text:style-name="T407"><text:tab/></text:span><text:span text:style-name="T408">(saugomo asmens pareigos, vardas ir pavardė)</text:span></text:p>
      <text:p text:style-name="P409">toliau vadinama(-as) saugomu asmeniu, sudaro šią sutartį dėl fizinės apsaugos priemonės taikymo, tvarkos ir sąlygų:</text:p>
      <text:p text:style-name="P410"><text:span text:style-name="T411">1</text:span><text:span text:style-name="T412">. Vykdytojas įsipareigoja:</text:span></text:p>
      <text:p text:style-name="P413"><text:span text:style-name="T414">1.1</text:span><text:span text:style-name="T415">.<text:s/></text:span><text:span text:style-name="T416">taikyti saugomam asmeniui fizinės apsaugos priemonę, nurodytą sprendime dėl fizinės apsaugos priemonės skyrimo;</text:span></text:p>
      <text:p text:style-name="P417"><text:span text:style-name="T418">1.2</text:span><text:span text:style-name="T419">. Teisėjo ir jo šeimos narių fizinės apsaugos realios grėsmės jų gyvybei, sveikatai ar turtui atveju užtikrinimo tvarkoje, patvirtintoje<text:s/></text:span><text:span text:style-name="T420">Lietuvos Respublikos Vyriausybės 2002 m. gruodžio d. nutarimu Nr., nustatytais terminais ir tvarka nagrinėti saugomo asmens prašymus skirti jam ar panaikinti fizinę apsaugos priemonę;</text:span></text:p>
      <text:p text:style-name="P421"><text:span text:style-name="T422">1.3</text:span><text:span text:style-name="T423">. įstatymų nustatyta tvarka padėti saugomam asmeniui įgyvendinti<text:s/></text:span><text:span text:style-name="T424">jo teisę apskųsti Lietuvos policijos generalinio komisaro ar jo įgalioto valstybės tarnautojo arba valstybės tarnautojų, vykdančių fizinę apsaugą, neteisėtus veiksmus.</text:span></text:p>
      <text:p text:style-name="P425"><text:span text:style-name="T426">2</text:span><text:span text:style-name="T427">. Saugomas asmuo įsipareigoja:</text:span></text:p>
      <text:p text:style-name="P428"><text:span text:style-name="T429">2.1</text:span><text:span text:style-name="T430">. aktyviai bendradarbiauti su teisingumo ir t</text:span><text:span text:style-name="T431">eisėsaugos institucijų valstybės tarnautojais, padėti atskleisti nusikalstamą veiką ar teikti kitą vertingą informaciją;</text:span></text:p>
      <text:p text:style-name="P432"><text:span text:style-name="T433">2.2</text:span><text:span text:style-name="T434">. nedaryti nusikaltimų ar kitų teisės pažeidimų;</text:span></text:p>
      <text:p text:style-name="P435"><text:span text:style-name="T436">2.3</text:span><text:span text:style-name="T437">. vykdyti valstybės tarnautojų, vykdančių fizinę apsaugą, teisėtus reika</text:span><text:span text:style-name="T438">lavimus;</text:span></text:p>
      <text:p text:style-name="P439"><text:span text:style-name="T440">2.4</text:span><text:span text:style-name="T441">. pranešti valstybės tarnautojams, vykdantiems fizinę apsaugą, apie kiekvieną grasinimo jam atvejį ar kitus jo atžvilgiu padarytus neteisėtus veiksmus;</text:span></text:p>
      <text:p text:style-name="P442"><text:span text:style-name="T443">2.5</text:span><text:span text:style-name="T444">. be Lietuvos policijos generalinio komisaro, jo įgalioto valstybės tarnautojo ar</text:span><text:span text:style-name="T445">ba valstybės tarnautojų, vykdančių fizinę apsaugą, sutikimo neskelbti informacijos apie jam paskirtą fizinės apsaugos priemonę;</text:span></text:p>
      <text:p text:style-name="P446"><text:span text:style-name="T447">2.6</text:span><text:span text:style-name="T448">. vykdyti šioje sutartyje nurodytas sąlygas.</text:span></text:p>
      <text:p text:style-name="P449">Ši sutartis sudaroma 2 egzemplioriais: vienas – vykdytojui (į saugomo asmens<text:s/>bylą), kitas – saugomam asmeniui. Abu sutarties egzemplioriai turi vienodą teisinę galią.</text:p>
      <text:p text:style-name="P450"/>
      <text:p text:style-name="P451">Vykdytojo adresas<text:tab/></text:p>
      <text:p text:style-name="P452"/>
      <text:p text:style-name="P453">Saugomo asmens adresas<text:tab/></text:p>
      <text:p text:style-name="P454"/>
      <text:p text:style-name="P455">(Vykdytojo pareigų pavadinimas)<text:tab/>(Parašas)<text:tab/>(Vardas ir pavardė)</text:p>
      <text:p text:style-name="P456"/>
      <text:soft-page-break/>
      <text:p text:style-name="P457">(Saugomo asmens pareigų pavadinimas)<text:tab/>(Parašas)<text:tab/>(Vardas ir pavardė)</text:p>
      <text:p text:style-name="P458">______________</text:p>
      <text:p text:style-name="P459"/>
      <text:p text:style-name="P460">Slaptumo žyma</text:p>
      <text:soft-page-break/>
      <text:p text:style-name="P461">Slaptumo žyma</text:p>
      <text:p text:style-name="P462"/>
      <text:p text:style-name="P463"><text:span text:style-name="T464">Teisėjo ir jo šeimos narių</text:span></text:p>
      <text:p text:style-name="P465">fizinės apsaugos realios grėsmės</text:p>
      <text:p text:style-name="P466">jų gyvybei, sveikatai ar turtui</text:p>
      <text:p text:style-name="P467">atveju užtikrinimo tvarkos</text:p>
      <text:p text:style-name="P468"><text:span text:style-name="T469">4</text:span><text:span text:style-name="T470"><text:s/>priedas</text:span></text:p>
      <text:p text:style-name="P471"/>
      <text:p text:style-name="P472">________________________________________________</text:p>
      <text:p text:style-name="P473">(įstaigos,<text:s/>siūlančios fizinės apsaugos priemonę, pavadinimas)</text:p>
      <text:p text:style-name="P474"/>
      <text:p text:style-name="P475"><text:span text:style-name="T476">SIŪLOMOS FIZINĖS APSAUGOS PRIEMONĖS ATSISAKYMO</text:span></text:p>
      <text:p text:style-name="P477"><text:span text:style-name="T478">PROTOKOLAS</text:span></text:p>
      <text:p text:style-name="P479"/>
      <text:p text:style-name="P480">______________ Nr. ____</text:p>
      <text:p text:style-name="P481"><text:span text:style-name="T482"><text:tab/></text:span><text:span text:style-name="T483">(data)</text:span></text:p>
      <text:p text:style-name="P484">_____________</text:p>
      <text:p text:style-name="P485">(sudarymo vieta)</text:p>
      <text:p text:style-name="P486"/>
      <text:p text:style-name="P487"><text:span text:style-name="T488">Vadovaudamasis Teisėjo ir jo šeimos narių fizinės apsaugos realios grėsmės jų gyvybei, sveikatai ar turtui atveju užtikrinimo tvarkos, patvirtintos Lietuvos Respublikos Vyriausybės 2002 m. gruodžio d. nutarimu Nr., nuostatomis ir atsižvelgdamas į žinomas a</text:span><text:span text:style-name="T489">plinkybes,<text:s/></text:span><text:span text:style-name="T490">siūla</text:span><text:span text:style-name="T491">u:</text:span></text:p>
      <text:p text:style-name="P492">Skirti fizinės apsaugos priemonę<text:tab/></text:p>
      <text:p text:style-name="P493"><text:tab/>(saugotino asmens pareigos, vardas ir pavardė)</text:p>
      <text:p text:style-name="P494"><text:tab/></text:p>
      <text:p text:style-name="P495"/>
      <text:p text:style-name="P496"/>
      <text:p text:style-name="P497">Lietuvos policijos generalinis komisaras<text:tab/>(Parašas)<text:tab/>(Vardas ir pavardė)</text:p>
      <text:p text:style-name="P498"/>
      <text:p text:style-name="P499">Atsisakau man siūlomos fizinės apsaugos priemonės.</text:p>
      <text:p text:style-name="P500"/>
      <text:p text:style-name="P501">(Saugotino asmens pareigų<text:s/>pavadinimas)<text:tab/>(Parašas)<text:tab/>(Vardo raidė ir pavardė)</text:p>
      <text:p text:style-name="P502"/>
      <text:p text:style-name="P503">200 ___ m.<text:s/><text:tab/>d.</text:p>
      <text:p text:style-name="P504">________ val. ____ min.</text:p>
      <text:p text:style-name="P505">______________</text:p>
      <text:p text:style-name="P506"/>
      <text:p text:style-name="P507">Slaptumo žyma</text:p>
      <text:soft-page-break/>
      <text:p text:style-name="P508">Slaptumo žyma</text:p>
      <text:p text:style-name="P509"/>
      <text:p text:style-name="P510"><text:span text:style-name="T511">Teisėjo ir jo šeimos narių</text:span></text:p>
      <text:p text:style-name="P512">fizinės apsaugos realios grėsmės</text:p>
      <text:p text:style-name="P513">jų gyvybei, sveikatai ar turtui</text:p>
      <text:p text:style-name="P514">atveju užtikrinimo tvarkos</text:p>
      <text:p text:style-name="P515"><text:span text:style-name="T516">5</text:span><text:span text:style-name="T517"><text:s/>priedas</text:span></text:p>
      <text:p text:style-name="P518"/>
      <text:p text:style-name="P519"><text:span text:style-name="T520">LIETUVOS POLICIJOS GENERALINIS KOMISARAS</text:span></text:p>
      <text:p text:style-name="P521"/>
      <text:p text:style-name="P522"><text:span text:style-name="T523">SPRENDIMAS</text:span></text:p>
      <text:p text:style-name="P524"><text:span text:style-name="T525">DĖL TAIKOMOS FIZINĖS APSAUGOS PRIEMONĖS PANAIKINIMO</text:span></text:p>
      <text:p text:style-name="P526"/>
      <text:p text:style-name="P527">______________ Nr. ____</text:p>
      <text:p text:style-name="P528"><text:span text:style-name="T529"><text:tab/></text:span><text:span text:style-name="T530">(data)</text:span></text:p>
      <text:p text:style-name="P531">_____________</text:p>
      <text:p text:style-name="P532">(sudarymo vieta)</text:p>
      <text:p text:style-name="P533"/>
      <text:p text:style-name="P534">Išnagrinėjus gautą informaciją dėl fizinės apsaugos priemonės taikymo<text:s/><text:tab/></text:p>
      <text:p text:style-name="P535"><text:tab/>,</text:p>
      <text:p text:style-name="P536"><text:span text:style-name="T537"><text:tab/></text:span><text:span text:style-name="T538">(saugomo asmens vardas ir pavardė)</text:span></text:p>
      <text:p text:style-name="P539">nustatyta, kad<text:s/><text:tab/></text:p>
      <text:p text:style-name="P540"><text:span text:style-name="T541"><text:tab/></text:span><text:span text:style-name="T542">(fizinės apsaugos priemonės panaikinimo aplinkybės ir priežastys)</text:span></text:p>
      <text:p text:style-name="P543"><text:tab/>.</text:p>
      <text:p text:style-name="P544">Atsižvelgdamas į tai, kad<text:s/><text:tab/></text:p>
      <text:p text:style-name="P545"><text:span text:style-name="T546"><text:tab/></text:span><text:span text:style-name="T547">(saugomo asmens vardas ir<text:s/></text:span><text:span text:style-name="T548">pavardė)</text:span></text:p>
      <text:p text:style-name="P549"><text:span text:style-name="T550">išnyko Teisėjo ir jo šeimos narių fizinės apsaugos realios grėsmės jų gyvybei, sveikatai ar turtui atveju užtikrinimo tvarkos, patvirtintos Lietuvos Respublikos Vyriausybės 2002 m. gruodžio d. nutarimu Nr., 3 punkte nurodytos aplinkybės, saugomas<text:s/></text:span><text:span text:style-name="T551">asmuo nevykdo sutarties dėl fizinės apsaugos priemonės taikymo tvarkos ir sąlygų reikalavimų ar juos pažeidžia (reikalingus žodžius pabraukti), ir vadovaudamasis nurodytosios tvarkos 12 punktu,<text:s/></text:span><text:span text:style-name="T552">nusprendži</text:span><text:span text:style-name="T553">u:</text:span></text:p>
      <text:p text:style-name="P554"><text:span text:style-name="T555">1</text:span><text:span text:style-name="T556">. Nuo 200___ m<text:s/></text:span><text:span text:style-name="T557"><text:tab/><text:s/>d. panaikinti taikomą fizinės</text:span><text:span text:style-name="T558"><text:s/>apsaugos priemonę</text:span></text:p>
      <text:p text:style-name="P559"><text:tab/>.</text:p>
      <text:p text:style-name="P560"><text:span text:style-name="T561"><text:tab/></text:span><text:span text:style-name="T562">(saugomo asmens pareigos, vardas ir pavardė)</text:span></text:p>
      <text:p text:style-name="P563"><text:span text:style-name="T564">2</text:span><text:span text:style-name="T565">. Supažindinti<text:s/></text:span><text:span text:style-name="T566"><text:tab/></text:span></text:p>
      <text:p text:style-name="P567"><text:span text:style-name="T568"><text:tab/></text:span><text:span text:style-name="T569">(saugomo asmens vardas ir pavardė)</text:span></text:p>
      <text:p text:style-name="P570"><text:span text:style-name="T571">su šiuo sprendimu ir paaiškinti, kad jis turi teisę apskųsti šį sprendimą.</text:span></text:p>
      <text:p text:style-name="P572"><text:span text:style-name="T573">3</text:span><text:span text:style-name="T574">. Informuoti apie šį sprendimą suinteresuotus<text:s/></text:span><text:span text:style-name="T575">valstybės tarnautojus.</text:span></text:p>
      <text:p text:style-name="P576"/>
      <text:p text:style-name="P577">Lietuvos policijos generalinis komisaras<text:tab/>(Parašas)<text:tab/>(Vardo raidė ir pavardė)</text:p>
      <text:p text:style-name="P578"/>
      <text:p text:style-name="P579">Su sprendimu susipažinau, man paaiškinta, kad turiu teisę jį apskųsti.</text:p>
      <text:p text:style-name="P580"/>
      <text:p text:style-name="P581">(Saugomo asmens pareigų pavadinimas)<text:tab/>(Parašas)<text:tab/>(Vardas ir pavardė)</text:p>
      <text:p text:style-name="P582">(Data)</text:p>
      <text:p text:style-name="P583">______________</text:p>
      <text:p text:style-name="P584"/>
      <text:p text:style-name="P585">Slaptumo žym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1:42:00Z</meta:creation-date>
    <dc:date>2015-07-02T21:42:00Z</dc:date>
    <meta:template xlink:href="Normal" xlink:type="simple"/>
    <meta:editing-cycles>2</meta:editing-cycles>
    <meta:editing-duration>PT0S</meta:editing-duration>
    <meta:document-statistic meta:page-count="10" meta:paragraph-count="267" meta:word-count="2382" meta:character-count="18487" meta:row-count="584" meta:non-whitespace-character-count="16372"/>
  </office:meta>
</office:document-meta>
</file>