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10 M. BIRŽELIO<text:s/><text:line-break/>30 D. ĮSAKYMO Nr. 5-V-546 „DĖL LAIKINŲJŲ PRANEŠIMŲ POLICIJAI, TEIKIAMŲ ELEKTRONINIU BŪDU, DUOMENŲ TVARKYMO TAISYKLIŲ PATVIRTINIMO“ PAKEITIMO</text:p>
      <text:p text:style-name="P9"/>
      <text:p text:style-name="P10"><text:span text:style-name="T11">2011 m. spalio 27 d. Nr. 5-V-940</text:span></text:p>
      <text:p text:style-name="P12"><text:span text:style-name="T13">Vilnius</text:span></text:p>
      <text:p text:style-name="P14"/>
      <text:p text:style-name="P15"/>
      <text:p text:style-name="P16"><text:span text:style-name="T17">1</text:span><text:span text:style-name="T18">.</text:span><text:span text:style-name="T19"><text:s/></text:span><text:span text:style-name="T20">Pakeičiu</text:span><text:span text:style-name="T21"><text:s/>Lietuvos</text:span><text:span text:style-name="T22"><text:s/></text:span><text:span text:style-name="T23">policijos generalinio komisaro 2010 m. birželio 30 d. įsakymą Nr. 5-V-546 „Dėl Laikinųjų pranešimų policijai, teikiamų elektroniniu būdu, duomenų tvarkymo taisyklių patvirtinimo“:</text:span></text:p>
      <text:p text:style-name="P24"><text:span text:style-name="T25">1.1</text:span><text:span text:style-name="T26">. išdėstau 2 punktą taip:</text:span></text:p>
      <text:p text:style-name="P27"><text:span text:style-name="T28">„</text:span><text:span text:style-name="T29">2</text:span><text:span text:style-name="T30">. Asmenys, norintys teikti informaciją policijai elektroniniu būdu, gali tai daryti prisijungę adresu www.epolicija.lt (toliau – e. policija portalas).“;</text:span></text:p>
      <text:p text:style-name="P31"><text:span text:style-name="T32">1.2</text:span><text:span text:style-name="T33">. išdėstau 3 punkte sąvoką taip:</text:span></text:p>
      <text:p text:style-name="P34"><text:span text:style-name="T35">„</text:span><text:span text:style-name="T36">Anoniminis pranešimas</text:span><text:span text:style-name="T37"><text:s/>– asmens per e. policija portalą pateiktas skundas, pareiškimas ar pranešimas apie nusikalstamą veiką ar teisės pažeidimą, kuris nepasirašytas elektroniniu parašu ar asmens, kurio negalima identifikuoti e. policija portale.“;</text:span></text:p>
      <text:p text:style-name="P38"><text:span text:style-name="T39">1.3</text:span><text:span text:style-name="T40">. išdėstau 7 punktą taip:</text:span></text:p>
      <text:p text:style-name="P41"><text:span text:style-name="T42">„</text:span><text:span text:style-name="T43">7</text:span><text:span text:style-name="T44">. Pranešėjas pranešimą gali pateikti prisijungęs prie e. policija portalo arba anonimiškai šiais būdais:</text:span></text:p>
      <text:p text:style-name="P45"><text:span text:style-name="T46">7.1</text:span><text:span text:style-name="T47">. per e. policija portalą (pranešimas gali būti pasirašytas elektroniniu parašu);</text:span></text:p>
      <text:p text:style-name="P48"><text:span text:style-name="T49">7.2</text:span><text:span text:style-name="T50">. elektroniniu paštu epolicija@policija.lt (pridėtas pranešimas gali būti pasirašytas elektroniniu parašu);</text:span></text:p>
      <text:p text:style-name="P51"><text:span text:style-name="T52">7.3</text:span><text:span text:style-name="T53">. tekstine žinute (SMS) ir daugiaformačiu pranešimu(MMS).“;</text:span></text:p>
      <text:p text:style-name="P54"><text:span text:style-name="T55">1.4</text:span><text:span text:style-name="T56">. išdėstau 10 punktą taip:</text:span></text:p>
      <text:p text:style-name="P57"><text:span text:style-name="T58">„</text:span><text:span text:style-name="T59">10</text:span><text:span text:style-name="T60">. Pranešėjas, prisijungęs e. policija portale, gali peržiūrėti ar gauti elektroniniu paštu bei tekstine žinute (SMS) informaciją apie jo pateikto pranešimo vykdymo būseną ir pirminį informacijos patikrinimo rezultatą.“;</text:span></text:p>
      <text:p text:style-name="P61"><text:span text:style-name="T62">1.5</text:span><text:span text:style-name="T63">. išdėstau 11 punktą taip:</text:span></text:p>
      <text:p text:style-name="P64"><text:span text:style-name="T65">„</text:span><text:span text:style-name="T66">11</text:span><text:span text:style-name="T67">. Policijos departamento Viešosios policijos valdybos Operatyvaus valdymo ir apsaugos skyriaus (toliau – OVAS) pamainomis dirbantis pareigūnas Policijos registruojamų įvykių registro (toliau – PRĮR) meniu pasirenka „ePolicija“, toliau – laukelį „Stebėjimas“ ir, susipažinęs su gautu pranešimu, vadovaudamasis Policijos registruojamų įvykių registro duomenų tvarkymo taisyklėmis, patvirtintomis Lietuvos policijos generalinio komisaro 2007 m. gruodžio 28 d. įsakymu Nr. 5-V-850 (kartu su 2009 m. birželio 30 d. įsakymo Nr. 5-V-464 pakeitimu), priima vieną iš šių sprendimų:</text:span></text:p>
      <text:p text:style-name="P68"><text:span text:style-name="T69">11.1</text:span><text:span text:style-name="T70">. registruoti pranešimą PRĮR;</text:span></text:p>
      <text:p text:style-name="P71"><text:span text:style-name="T72">11.2</text:span><text:span text:style-name="T73">. perduoti pranešimą į užduočių valdymo sistemą ar dokumentų registravimo posistemį;</text:span></text:p>
      <text:p text:style-name="P74"><text:span text:style-name="T75">11.3</text:span><text:span text:style-name="T76">. neregistruoti pranešimo PRĮR.“;</text:span></text:p>
      <text:p text:style-name="P77"><text:span text:style-name="T78">1.6</text:span><text:span text:style-name="T79">. išdėstau 12 punktą taip:</text:span></text:p>
      <text:p text:style-name="P80"><text:span text:style-name="T81">„</text:span><text:span text:style-name="T82">12</text:span><text:span text:style-name="T83">. Policijos įstaigos operatyvaus valdymo padalinio pareigūnai, gavę duomenų apie policijos registruojamą įvykį:</text:span></text:p>
      <text:p text:style-name="P84"><text:span text:style-name="T85">12.1</text:span><text:span text:style-name="T86">. atlieka pirminį pranešimo patikrinimą (įvertinimą);</text:span></text:p>
      <text:p text:style-name="P87"><text:span text:style-name="T88">12.2</text:span><text:span text:style-name="T89">. atsižvelgdami į patikrinimo rezultatus, pradeda ir atlieka ikiteisminį tyrimą ar administracinės teisenos procedūrą arba priima sprendimą atsisakyti pradėti šias procedūras;</text:span></text:p>
      <text:p text:style-name="P90"><text:span text:style-name="T91">12.3</text:span><text:span text:style-name="T92">. atsižvelgiant į būtinumą, informuoja asmenį, kurį galima identifikuoti e. policija portale, apie pirminio patikrinimo rezultatus, PRĮR lange „Įvykis“ pažymėjus laukelį „Informuoti PEPS pranešėją;</text:span></text:p>
      <text:p text:style-name="P93"><text:span text:style-name="T94">12.4</text:span><text:span text:style-name="T95">. vykdo kitus policijos registruojamo įvykio duomenų tvarkymo veiksmus, nurodytus kituose teisės aktuose.“;</text:span></text:p>
      <text:p text:style-name="P96"><text:span text:style-name="T97">1.7</text:span><text:span text:style-name="T98">. išdėstau 13 punktą taip:</text:span></text:p>
      <text:p text:style-name="P99"><text:span text:style-name="T100">„</text:span><text:span text:style-name="T101">13</text:span><text:span text:style-name="T102">. OVAS pamainomis dirbantis pareigūnas susipažįsta su PRĮR per e. policijos portalą gautais pranešimais ir priima vieną iš Taisyklių 11 punkte išvardytų sprendimų ne vėliau kaip per 12 val., skaičiuojant nuo pranešimo gavimo momento.“</text:span></text:p>
      <text:p text:style-name="P103"><text:span text:style-name="T104">2</text:span><text:span text:style-name="T105">.<text:s/></text:span><text:span text:style-name="T106">Skelbiu</text:span><text:span text:style-name="T107"><text:s/>šį įsakymą Policijos departamento prie Vidaus reikalų ministerijos interneto svetainėje.</text:span></text:p>
      <text:p text:style-name="P108"/>
      <text:p text:style-name="P109"/>
      <text:p text:style-name="P110"/>
      <text:p text:style-name="P111">Policijos generalinis komisaras<text:s/><text:tab/>Saulius Skverneli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4-26T11:57:00Z</meta:creation-date>
    <dc:date>2017-04-26T11:57:00Z</dc:date>
    <meta:template xlink:href="Normal.dotm" xlink:type="simple"/>
    <meta:editing-cycles>2</meta:editing-cycles>
    <meta:editing-duration>PT0S</meta:editing-duration>
    <meta:document-statistic meta:page-count="2" meta:paragraph-count="65" meta:word-count="492" meta:character-count="3560" meta:row-count="208" meta:non-whitespace-character-count="3133"/>
  </office:meta>
</office:document-meta>
</file>