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ŠVIETIMO IR MOKSLO MINISTRO</text:span></text:p>
      <text:p text:style-name="P8">ĮSAKYMAS</text:p>
      <text:p text:style-name="P9"/>
      <text:p text:style-name="P10">DĖL ŠVIETIMO IR MOKSLO MINISTRO 2005 m. GRUODŽIO 14 d. ĮSAKYMO Nr. ISAK-2562 „DĖL METŲ MOKYTOJO PREMIJOS NUOSTATŲ PATVIRTINIMO“ PAKEITIMO</text:p>
      <text:p text:style-name="P11"/>
      <text:p text:style-name="P12">2010 m. liepos 12 d. Nr. V-1154</text:p>
      <text:p text:style-name="P13">Vilnius</text:p>
      <text:p text:style-name="P14"/>
      <text:p text:style-name="P15"><text:span text:style-name="T16">P a k e i č i u Lietuvos Respublikos švietimo ir mokslo ministro 2005 m. gruodžio 14 d. įsakymą Nr. ISAK-2562 „Dėl Metų mokytojo premijos nuostatų patvirtinimo“ (Žin., 2005, Nr.<text:s/></text:span><text:a xlink:href="https://www.e-tar.lt/portal/lt/legalAct/TAR.21E601A70F15" office:target-frame-name="_blank" xlink:show="new"><text:span text:style-name="T17">153-5656</text:span></text:a><text:span text:style-name="T18">):</text:span></text:p>
      <text:p text:style-name="P19"><text:span text:style-name="T20">1</text:span><text:span text:style-name="T21">. Išdėstau antraštę taip:</text:span></text:p>
      <text:p text:style-name="P22"><text:span text:style-name="T23">„DĖL METŲ MOKYTOJO PREMIJOS SKYRIMO NUOSTATŲ PATVIRTINIMO“.</text:span></text:p>
      <text:p text:style-name="P24"><text:span text:style-name="T25">2</text:span><text:span text:style-name="T26">. Nurodytuoju įsakymu patvirtintuose Metų mokytojo premijos skyrimo nuostatuose:</text:span></text:p>
      <text:p text:style-name="P27"><text:span text:style-name="T28">2.1</text:span><text:span text:style-name="T29">. išdėstau 5 punktą taip:</text:span></text:p>
      <text:p text:style-name="P30"><text:span text:style-name="T31">„</text:span><text:span text:style-name="T32">5</text:span><text:span text:style-name="T33">. Premijos dydis – 120 BSI. Premijų skaičių kiekvienais metais nustato švietimo ir mokslo ministras.“;</text:span></text:p>
      <text:p text:style-name="P34"><text:span text:style-name="T35">2.2</text:span><text:span text:style-name="T36">. išdėstau 8 punktą taip:<text:s/></text:span></text:p>
      <text:p text:style-name="P37"><text:span text:style-name="T38">„</text:span><text:span text:style-name="T39">8</text:span><text:span text:style-name="T40">. Kandidatūras premijai turi teisę siūlyti švietimo įstaigų vadovai, švietimo įstaigų savininko teises ir pareigas įgyvendinančios institucijos, dalyvių susirinkimai (savininkai), mokytojai, mokiniai, tėvai ir jų organizacijos, savivaldybių administracijų direktoriai ar jų įgalioti asmenys, Lietuvos Respublikos švietimo ir mokslo ministerija (toliau – ministerija). Kandidatūros teikiamos įstaigos, kurioje mokytojas dirba, vadovui, nurodoma mokytojo vardas, pavardė, mokomasis dalykas, mokytojo nuopelnai, už kuriuos galėtų būti paskirta premija.“;</text:span></text:p>
      <text:p text:style-name="P41"><text:span text:style-name="T42">2.3</text:span><text:span text:style-name="T43">. išdėstau 9 punktą taip:</text:span></text:p>
      <text:p text:style-name="P44"><text:span text:style-name="T45">„</text:span><text:span text:style-name="T46">9</text:span><text:span text:style-name="T47">. Savivaldybės švietimo įstaigos (biudžetinės įstaigos) vadovas, susipažinęs su teikimu, pristato kandidatūrą mokyklos tarybos (jei tokia yra) posėdyje ir, esant tarybos pritarimui, rengia nustatytos formos rekomendaciją (priedas), kurią teikia savivaldybės administracijos direktoriui. Valstybinės švietimo įstaigos (biudžetinės įstaigos) vadovas, susipažinęs su teikimu, pristato kandidatūrą mokyklos tarybos (jei tokia yra) posėdyje ir, esant tarybos pritarimui, rengia nustatytos formos rekomendaciją, kurią teikia savininko teises ir pareigas įgyvendinančiai institucijai. Kitų švietimo įstaigų vadovai rekomendaciją teikia tiesiogiai ministerijai.“;</text:span></text:p>
      <text:p text:style-name="P48"><text:span text:style-name="T49">2.4</text:span><text:span text:style-name="T50">. išdėstau 10 punktą taip:<text:s/></text:span></text:p>
      <text:p text:style-name="P51"><text:span text:style-name="T52">„</text:span><text:span text:style-name="T53">10</text:span><text:span text:style-name="T54">. Pateiktas kandidatūras svarsto, prioriteto tvarka atrenka 1–2 tinkamiausias kandidatūras ir pristato rekomendacijas ministerijos Personalo skyriui komisija iki kiekvienų metų sausio 15 d. Komisiją sudaro: savivaldybės administracijos direktorius (savivaldybės švietimo įstaigos (biudžetinės įstaigos)); savininko teises ir pareigas įgyvendinančios institucijos vadovas (valstybinės švietimo įstaigos (biudžetinės įstaigos)); dalyvių susirinkimas (savininkas) (kitų švietimo įstaigų) .“</text:span></text:p>
      <text:p text:style-name="P55"/>
      <text:p text:style-name="P56"/>
      <text:p text:style-name="P57"/>
      <text:p text:style-name="P58"><text:span text:style-name="T59">Švietimo ir mokslo ministras</text:span><text:span text:style-name="T60"><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2-03T07:53:00Z</meta:creation-date>
    <dc:date>2020-02-03T07:53:00Z</dc:date>
    <meta:template xlink:href="Normal.dotm" xlink:type="simple"/>
    <meta:editing-cycles>2</meta:editing-cycles>
    <meta:editing-duration>PT0S</meta:editing-duration>
    <meta:document-statistic meta:page-count="1" meta:paragraph-count="77" meta:word-count="345" meta:character-count="2646" meta:row-count="182" meta:non-whitespace-character-count="2378"/>
  </office:meta>
</office:document-meta>
</file>