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15in"/>
    </style:style>
    <style:style style:name="TableColumn3" style:family="table-column">
      <style:table-column-properties style:column-width="3.4215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fo:color="#000000"/>
    </style:style>
    <style:style style:name="P18" style:parent-style-name="Normal" style:family="paragraph">
      <style:text-properties fo:font-weight="bold" style:font-weight-asian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3.4215in"/>
    </style:style>
    <style:style style:name="TableColumn54" style:family="table-column">
      <style:table-column-properties style:column-width="3.4215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LIETUVOS RESPUBLIKOS<text:s/></text:span></text:p>
            <text:p text:style-name="Normal"><text:span text:style-name="T13">TEISINGUMO MINISTERIJA</text:span></text:p>
          </table:table-cell>
          <table:table-cell table:style-name="TableCell14">
            <text:p text:style-name="Normal"><text:span text:style-name="T15"/><text:span text:style-name="T16">LIETUVOS RESPUBLIKOS<text:s/></text:span></text:p>
            <text:p text:style-name="P17">SOCIALINĖS APSAUGOS<text:s/></text:p>
            <text:p text:style-name="P18">MINISTERIJA</text:p>
          </table:table-cell>
        </table:table-row>
        <table:table-row table:style-name="TableRow19">
          <table:table-cell table:style-name="TableCell20">
            <text:p text:style-name="P21">1993 m. sausio 12 d.</text:p>
            <text:p text:style-name="P22"><text:span text:style-name="T23">Nr. 01-5-23</text:span></text:p>
          </table:table-cell>
          <table:table-cell table:style-name="TableCell24">
            <text:p text:style-name="P25">1993 m. sausio 12 d.</text:p>
            <text:p text:style-name="P26"><text:span text:style-name="T27">Nr. 21-82</text:span></text:p>
          </table:table-cell>
        </table:table-row>
      </table:table>
      <text:p text:style-name="P28"/>
      <text:p text:style-name="P29"><text:span text:style-name="T30">IŠAIŠKINIMAS</text:span></text:p>
      <text:p text:style-name="P31"><text:span text:style-name="T32">DĖL DARBO KNYGELIŲ ĮFORMINIMO 1993 METAIS</text:span></text:p>
      <text:p text:style-name="P33"/>
      <text:p text:style-name="P34">Pagal Lietuvos Respublikos<text:s/>Aukščiausiosios Tarybos 1991 m. lapkričio 28 d. nutarimo Nr. 1-2050 6 punktą darbo knygelių tvarkymo taisyklės galiojo iki 1993 m. sausio 1 d. 1993 metais darbo knygelės turės būti pakeistos į valstybinio socialinio draudimo pažymėjimus. Jų keitimo tvarka<text:s/>patvirtinta Socialinės apsaugos ministro 1992 m. spalio 6 d. įsakymu Nr. 96.</text:p>
      <text:p text:style-name="P35">Ryšium su tuo gaunama paklausimų, ar gali būti po 1993 m. sausio 1 d. įforminamos darbo knygelės tiems asmenims, kurie buvo priimti į darbą iki 1993 m. sausio 1 d., bet darbo knygelės jiems nebuvo laiku įformintos.</text:p>
      <text:p text:style-name="P36">Lietuvos Respublikos Teisingumo ministerija kartu su Socialinės apsaugos ministerija, remdamosi Lietuvos Respublikos Aukščiausiosios Tarybos 1991 m. lapkričio 28 d. nutarimo Nr. 1-2050 8 punktu, išaiškina:</text:p>
      <text:p text:style-name="P37"><text:span text:style-name="T38">1</text:span><text:span text:style-name="T39">. Tais atve</text:span><text:span text:style-name="T40">jais, kai darbuotojams, priimtiems į darbą iki 1993 m. sausio 1 d., nustatytu laiku darbo knygelės nebuvo įformintos, jos turi būti įformintos iki to laiko, kuris pagal Darbo knygelių keitimo į valstybinio socialinio draudimo pažymėjimus tvarkos, patvirtin</text:span><text:span text:style-name="T41">tos Socialinės apsaugos ministro 1992 m. spalio 6 d. įsakymu Nr. 96 1, 3 punktus nustatytas šioje įmonėje, įstaigoje, organizacijoje keisti darbo knygeles į valstybinio socialinio draudimo pažymėjimus.</text:span></text:p>
      <text:p text:style-name="P42"><text:span text:style-name="T43">2</text:span><text:span text:style-name="T44">. Iki to pat laiko turi būti išduoti darbo knygel</text:span><text:span text:style-name="T45">ių dublikatai bei įforminti darbo knygelių intarpai, laikantis darbo knygelių tvarkymo instrukcijos, patvirtintos 1985 m. rugpjūčio 2 d. (su papildymais), taisyklių.</text:span></text:p>
      <text:p text:style-name="P46"><text:span text:style-name="T47">3</text:span><text:span text:style-name="T48">. Darbo biržos turi aprūpinti įmones, įstaigas, organizacijas pagal jų pareikalavimus</text:span><text:span text:style-name="T49"><text:s/>darbo knygelių ir jų intarpų blankais iki 1995 metų pabaigos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SINGUMO MINISTRO<text:s/></text:p>
            <text:p text:style-name="P58">PAVADUOTOJAS<text:s/></text:p>
            <text:p text:style-name="P59"/>
            <text:p text:style-name="P60">S. ŠEDBARAS</text:p>
            <text:p text:style-name="P61"/>
          </table:table-cell>
          <table:table-cell table:style-name="TableCell62">
            <text:p text:style-name="P63">SOCIALINĖS APSAUGOS MINISTRO</text:p>
            <text:p text:style-name="P64">PIRMASIS PAVADUOTOJAS<text:s/></text:p>
            <text:p text:style-name="P65"/>
            <text:p text:style-name="P66">M. STANKEVIČIUS<text:s/></text:p>
            <text:p text:style-name="P67"/>
          </table:table-cell>
        </table:table-row>
      </table:table>
      <text:p text:style-name="P68"><text:span text:style-name="T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4:00Z</meta:creation-date>
    <dc:date>2015-09-21T03:04:00Z</dc:date>
    <meta:template xlink:href="Normal" xlink:type="simple"/>
    <meta:editing-cycles>2</meta:editing-cycles>
    <meta:editing-duration>PT0S</meta:editing-duration>
    <meta:document-statistic meta:page-count="1" meta:paragraph-count="28" meta:word-count="280" meta:character-count="1972" meta:row-count="61" meta:non-whitespace-character-count="1720"/>
  </office:meta>
</office:document-meta>
</file>