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REZERVINIO (STABILIZAVIMO) FONDO STEIGIMO</text:p>
      <text:p text:style-name="P14"/>
      <text:p text:style-name="P15">2001 m. gruodžio 21 d. Nr. 1567</text:p>
      <text:p text:style-name="P16">Vilnius</text:p>
      <text:p text:style-name="P17"/>
      <text:p text:style-name="P18"><text:span text:style-name="T19">Vadovaudamasi Lietuvos Respublikos valstybės ir savivaldybių turto privatizavimo įstatymo (Žin., 1997, Nr.<text:s/></text:span><text:a xlink:href="https://www.e-tar.lt/portal/lt/legalAct/TAR.7055451E838B" office:target-frame-name="_blank" xlink:show="new"><text:span text:style-name="T20">107-2688</text:span></text:a><text:span text:style-name="T21">; 1999, Nr.<text:s/></text:span><text:a xlink:href="https://www.e-tar.lt/portal/lt/legalAct/TAR.D05F4E4E9E12" office:target-frame-name="_blank" xlink:show="new"><text:span text:style-name="T22">66-2120</text:span></text:a><text:span text:style-name="T23">; 2001, Nr.<text:s/></text:span><text:a xlink:href="https://www.e-tar.lt/portal/lt/legalAct/TAR.418BDE2AE59D" office:target-frame-name="_blank" xlink:show="new"><text:span text:style-name="T24">103-3654</text:span></text:a><text:span text:style-name="T25">) 7 straipsnio 3 dalies 1 punktu ir įgyvendindama Lietuvos Respublikos Vyriausybės 2001 m. rugsėjo 12 d. nutarimą Nr. 1092 „Dėl Privatizavimo fondo lėšų 2001 metų II pusmečio sąmatos patvirtinimo ir Lietuvos Respublikos Vyriausybės 2000 m. gruodžio 18 d. nutarimo Nr. 1462 „Dėl laikinai laisvų Privatizavimo fondo lėšų panaudojimo“ dalinio pakeitimo“ (Žin., 2001, Nr.<text:s/></text:span><text:a xlink:href="https://www.e-tar.lt/portal/lt/legalAct/TAR.10FC7BDA9EC2" office:target-frame-name="_blank" xlink:show="new"><text:span text:style-name="T26">79-2771</text:span></text:a><text:span text:style-name="T27">), Lietuvos Respublikos Vyriausybė<text:s/></text:span><text:span text:style-name="T28">nutari</text:span><text:span text:style-name="T29">a:</text:span></text:p>
      <text:p text:style-name="P30"><text:span text:style-name="T31">1</text:span><text:span text:style-name="T32">. Įsteigti Rezervinį (stabilizavimo) fondą.</text:span></text:p>
      <text:p text:style-name="P33"><text:span text:style-name="T34">2</text:span><text:span text:style-name="T35">. Pavesti Finansų ministerijai:</text:span></text:p>
      <text:p text:style-name="P36"><text:span text:style-name="T37">2.1</text:span><text:span text:style-name="T38">. atidaryti atskirą Valstybės iždo sąskaitą Lietuvos banke Privatizavimo fondo lėšoms, skirtoms Rezerviniam (stabilizavimo) fondui sudaryti;</text:span></text:p>
      <text:p text:style-name="P39"><text:span text:style-name="T40">2.2</text:span><text:span text:style-name="T41">. iki 2001 m. gruodžio 31 d. pervesti Privatizavimo fonde sukauptas lėšas (ne mažiau kaip 2/3 iš privatizavimo gautų lėšų, atskaičius lėšas gyventojų santaupoms atkurti ir su tuo susijusioms išlaidoms padengti) į 2.1 punkte nurodytą sąskaitą ir investuoti jas finansų ministro nustatyta tvarka;</text:span></text:p>
      <text:p text:style-name="P42"><text:span text:style-name="T43">2.3</text:span><text:span text:style-name="T44">. iki 2002 m. sausio 31 d. parengti ir pateikti Lietuvos Respublikos Vyriausybei Rezervinio (stabilizavimo) fondo nuostatų projektą.</text:span></text:p>
      <text:p text:style-name="P45"><text:span text:style-name="T46">3</text:span><text:span text:style-name="T47">. Šio nutarimo 1 punktas įsigalioja įsigaliojus Lietuvos Respublikos Seimo patvirtintiems Rezervinio (stabilizavimo) fondo nuostatams.</text:span></text:p>
      <text:p text:style-name="P48"/>
      <text:p text:style-name="P49"/>
      <text:p text:style-name="P50"/>
      <text:p text:style-name="P51">MINISTRAS PIRMININKAS<text:tab/>ALGIRDAS BRAZAUSKAS</text:p>
      <text:p text:style-name="P52"/>
      <text:p text:style-name="P53"/>
      <text:p text:style-name="P54"/>
      <text:p text:style-name="P55">FINANSŲ MINISTRĖ<text:tab/>DALIA GRYBAUSKAIT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8T13:09:00Z</meta:creation-date>
    <dc:date>2019-07-18T13:09:00Z</dc:date>
    <meta:template xlink:href="Normal.dotm" xlink:type="simple"/>
    <meta:editing-cycles>2</meta:editing-cycles>
    <meta:editing-duration>PT0S</meta:editing-duration>
    <meta:document-statistic meta:page-count="1" meta:paragraph-count="19" meta:word-count="262" meta:character-count="1941" meta:row-count="67" meta:non-whitespace-character-count="1698"/>
  </office:meta>
</office:document-meta>
</file>