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office:automatic-styles>
  <office:body>
    <office:text text:use-soft-page-breaks="true">
      <text:p text:style-name="P1"><text:span text:style-name="T7"/><text:span text:style-name="T8">VALSTYBINĖ MOKESČIŲ INSPEKCIJA PRIE LIETUVOS RESPUBLIKOS FINANSŲ MINISTERIJOS</text:span></text:p>
      <text:p text:style-name="P9"/>
      <text:p text:style-name="P10">P R A N E Š I M A S</text:p>
      <text:p text:style-name="P11">DĖL FIZINIŲ ASMENŲ PAJAMŲ MOKESČIO LAIKINOJO ĮSTATYMO 41 STRAIPSNIO TAIKYMO AUTOMOBILIŲ PREKYBA UŽSIIMANČIOMS ĮMONĖMS</text:p>
      <text:p text:style-name="P12"/>
      <text:p text:style-name="P13">1997 m. rugsėjo 18 d. Nr. 05-06/5615</text:p>
      <text:p text:style-name="P14">Vilnius</text:p>
      <text:p text:style-name="P15"/>
      <text:p text:style-name="P16"><text:span text:style-name="T17">Valstybinė mokesčių inspekcija prie Finansų ministerijos gauna paklausimų dėl žinių teikimo apie fiziniams asmenims už komisinėje prekyboje parduotas transporto priemones sumokėtas sumas teikimo pagal Fizinių asme</text:span><text:span text:style-name="T18">nų pajamų mokesčio laikinojo įstatymo 41 straipsnį.</text:span></text:p>
      <text:p text:style-name="P19"><text:span text:style-name="T20">Vadovaujantis Fizinių asmenų pajamų mokesčio laikinojo įstatymo 41 straipsniu, įmonės, įstaigos ir organizacijos privalo valstybinėms mokesčių inspekcijoms pateikti žinias apie visas Lietuvos Respubliko</text:span><text:span text:style-name="T21">s gyventojams, užsienio valstybių piliečiams ir asmenims be pilietybės išmokėtas sumas, nesusijusias su darbo santykiais, išskyrus išmokas, nurodytas šio įstatymo II, III ir IV dalyse, 33 straipsnio 3 dalyje ir 35 straipsnyje (išskyrus šio straipsnio 11 pu</text:span><text:span text:style-name="T22">nkto nuostatą dėl per metus parduoto vieno bet kokios vertės vienos ar kitos rūšies daikto). Šia tvarka žinios pateikiamos ir tuo atveju, kai įmonės, įstaigos ir organizacijos Lietuvos Respublikos gyventojams išmoka sumas už parduotą vieną bet kokios vertė</text:span><text:span text:style-name="T23">s vienos ar kitos rūšies daiktą ir neišskaito pajamų mokesčio. Žinios apie Lietuvos Respublikos gyventojams išmokėtas sumas pateikiamos tai valstybinei mokesčių inspekcijai, kurios veiklos teritorijoje nuolat gyvena pajamas gavęs asmuo.</text:span></text:p>
      <text:p text:style-name="P24">Žinių pateikimo tvarka nustatyta Finansų ministerijos 1996 02 15 rašte Nr. 6N „Dėl Lietuvos Respublikos fizinių asmenų pajamų mokesčio laikinojo įstatymo pakeitimo ir papildymo“. Šiame rašte pateikta rekomenduojama žinių pateikimo forma Nr. 2.</text:p>
      <text:p text:style-name="P25">Pagal Vidaus reikalų ministerijos 1996 04 18 įsakymu Nr. 307 „Dėl pažymos-sąskaitos formos patvirtinimo ir pažymų-sąskaitų išdavimo taisyklių“ patvirtintas Lietuvos Respublikos vidaus reikalų ministerijos Policijos departamento kelių valdybos policijos pažymų-sąskaitų blankų išdavimo, pildymo ir apyvartos taisykles, prekiaujanti (įskaitant komisinę prekybą) automobiliais įmonė, ketvirtą pažymos-sąskaitos egzempliorių turi perduoti valstybinei mokesčių inspekcijai, kurios teritorijoje įmonė veikia. Pažymoje-sąskaitoje iš esmės yra visi rekvizitai, kurie nurodyti rekomenduojamoje žinių pateikimo formoje Nr. 2. Todėl tuo atveju, kai transporto priemonės pardavėjas gyvena toje pačioje teritorijoje, kurioje veikia transporto priemonėmis prekiaujanti įmonė, ši įmonė neprivalo pagal 1996 02 15 Finansų ministerijos rašte Nr. 6N rekomenduojamą formą papildomai teikti žinių apie gyventojams už parduotą turtą išmokėtas sumas.</text:p>
      <text:p text:style-name="P26">Tuo atveju, kai transporto priemonės pardavėjas gyvena ne toje pačioje teritorijoje, kurioje veikia transporto priemonėmis prekiaujanti įmonė, žinios apie gyventojams išmokėtas sumas turi būti pateikiamos pagal Finansų ministerijos nustatytą formą.</text:p>
      <text:p text:style-name="P27"/>
      <text:p text:style-name="P28"/>
      <text:p text:style-name="P29"><text:span text:style-name="T30">VIRŠININKĖS PAVADUOTOJAS,<text:s/></text:span></text:p>
      <text:p text:style-name="P31">L. E. VIRŠININKO PAREIGAS<text:tab/>J. GURAUSKA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11:00Z</meta:creation-date>
    <dc:date>2015-09-07T00:11:00Z</dc:date>
    <meta:template xlink:href="Normal" xlink:type="simple"/>
    <meta:editing-cycles>2</meta:editing-cycles>
    <meta:editing-duration>PT0S</meta:editing-duration>
    <meta:document-statistic meta:page-count="1" meta:paragraph-count="14" meta:word-count="380" meta:character-count="2981" meta:row-count="53" meta:non-whitespace-character-count="2615"/>
  </office:meta>
</office:document-meta>
</file>