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FF" fo:letter-spacing="-0.0027in" style:text-underline-type="single" style:text-underline-style="solid" style:text-underline-width="auto" style:text-underline-mode="continuous"/>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41in"/>
    </style:style>
    <style:style style:name="T228" style:parent-style-name="DefaultParagraphFont" style:family="text">
      <style:text-properties fo:color="#000000" fo:letter-spacing="-0.0041in"/>
    </style:style>
    <style:style style:name="T229" style:parent-style-name="DefaultParagraphFont" style:family="text">
      <style:text-properties fo:color="#000000" fo:letter-spacing="-0.0041in"/>
    </style:style>
    <style:style style:name="T230" style:parent-style-name="DefaultParagraphFont" style:family="text">
      <style:text-properties fo:color="#000000" fo:letter-spacing="-0.0041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FF" fo:letter-spacing="-0.0013in" style:text-underline-type="single" style:text-underline-style="solid" style:text-underline-width="auto" style:text-underline-mode="continuous"/>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color="#0000FF" fo:letter-spacing="-0.0027in" style:text-underline-type="single" style:text-underline-style="solid" style:text-underline-width="auto" style:text-underline-mode="continuous"/>
    </style:style>
    <style:style style:name="T476" style:parent-style-name="DefaultParagraphFont" style:family="text">
      <style:text-properties fo:color="#000000" fo:letter-spacing="-0.0027in"/>
    </style:style>
    <style:style style:name="T477" style:parent-style-name="DefaultParagraphFont" style:family="text">
      <style:text-properties fo:color="#0000FF" fo:letter-spacing="-0.0027in" style:text-underline-type="single" style:text-underline-style="solid" style:text-underline-width="auto" style:text-underline-mode="continuous"/>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break-before="page"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center"/>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color="#000000"/>
    </style:style>
  </office:automatic-styles>
  <office:body>
    <office:text text:use-soft-page-breaks="true">
      <text:p text:style-name="P1"><text:span text:style-name="T4"/><text:span text:style-name="T5">LIETUVOS STATISTIKOS DEPARTAMENTO GENERALINIO DIREKTORIAUS</text:span></text:p>
      <text:p text:style-name="P6">ĮSAKYMAS</text:p>
      <text:p text:style-name="P7"/>
      <text:p text:style-name="P8">DĖL LIETUVOS STATISTIKOS DEPARTAMENTO TERITORINIŲ STATISTIKOS ĮSTAIGŲ REORGANIZAVIMO</text:p>
      <text:p text:style-name="P9"/>
      <text:p text:style-name="P10">2011 m. birželio 28 d. Nr. DĮ-115</text:p>
      <text:p text:style-name="P11">Vilnius</text:p>
      <text:p text:style-name="P12"/>
      <text:p text:style-name="P13"><text:span text:style-name="T14">Vadovaudamasi Lietuvos<text:s/></text:span><text:span text:style-name="T15">Respublikos civilinio kodekso (Žin., 2000, Nr.<text:s/></text:span><text:a xlink:href="https://www.e-tar.lt/portal/lt/legalAct/TAR.8A39C83848CB" office:target-frame-name="_blank" xlink:show="new"><text:span text:style-name="T16">74-2262</text:span></text:a><text:span text:style-name="T17">) 2.96 straipsniu, 2.97 straipsnio 3 dalimi, Lietuvos Respublikos biudžetinių įstaigų įstatymo (Žin., 1995, Nr.<text:s/></text:span><text:a xlink:href="https://www.e-tar.lt/portal/lt/legalAct/TAR.3A756D83A99B" office:target-frame-name="_blank" xlink:show="new"><text:span text:style-name="T18">104-2322</text:span></text:a><text:span text:style-name="T19">; 2010, Nr.<text:s/></text:span><text:a xlink:href="https://www.e-tar.lt/portal/lt/legalAct/TAR.03A6EC49D1B2" office:target-frame-name="_blank" xlink:show="new"><text:span text:style-name="T20">15-699</text:span></text:a><text:span text:style-name="T21">) 14 straipsnio 12 dalimi, atsižvelgdama į Lietuvos Respublikos statistikos įstatym</text:span><text:span text:style-name="T22">o 2, 6, 7, 11, 18 straipsnių pakeitimo ir 9 straipsnio pripažinimo netekusiu galios įstatymą (Žin., 2010, Nr.<text:s/></text:span><text:a xlink:href="https://www.e-tar.lt/portal/lt/legalAct/TAR.01A1C3279268" office:target-frame-name="_blank" xlink:show="new"><text:span text:style-name="T23">137-6986</text:span></text:a><text:span text:style-name="T24">) ir įgyvendindama Lietuvos Respublikos Vyriausybės 2011 m.</text:span><text:span text:style-name="T25"><text:s/>vasario 17 d. nutarimą Nr. 191 „Dėl sutikimo reorganizuoti Lietuvos statistikos departamento teritorines statistikos įstaigas“ (Žin., 2011, Nr.<text:s/></text:span><text:a xlink:href="https://www.e-tar.lt/portal/lt/legalAct/TAR.C2513DC899F9" office:target-frame-name="_blank" xlink:show="new"><text:span text:style-name="T26">22-1063</text:span></text:a><text:span text:style-name="T27">):</text:span></text:p>
      <text:p text:style-name="P28"><text:span text:style-name="T29">1</text:span><text:span text:style-name="T30">.<text:s/></text:span><text:span text:style-name="T31">Reorganizuoju</text:span><text:span text:style-name="T32"><text:s/>K</text:span><text:span text:style-name="T33">auno teritorinę statistikos valdybą, Klaipėdos teritorinę statistikos valdybą, Panevėžio teritorinę statistikos valdybą, Šiaulių teritorinę statistikos valdybą ir Vilniaus teritorinę statistikos valdybą nuo 2011 m. liepos 1 d. jungimo būdu – prijungiant ja</text:span><text:span text:style-name="T34">s prie Lietuvos statistikos departamento, kuriam pereina visos reorganizuojamų Lietuvos statistikos departamento teritorinių statistikos įstaigų teisės ir pareigos.</text:span></text:p>
      <text:p text:style-name="P35"><text:span text:style-name="T36">2</text:span><text:span text:style-name="T37">.<text:s/></text:span><text:span text:style-name="T38">Tvirtinu</text:span><text:span text:style-name="T39"><text:s/>Kauno teritorinės statistikos valdybos, Klaipėdos teritorinės statistikos v</text:span><text:span text:style-name="T40">aldybos, Panevėžio teritorinės statistikos valdybos, Šiaulių teritorinės statistikos valdybos ir Vilniaus teritorinės statistikos valdybos reorganizavimo sąlygų aprašą (pridedama).</text:span></text:p>
      <text:p text:style-name="P41"/>
      <text:p text:style-name="P42"/>
      <text:p text:style-name="P43"><text:span text:style-name="T44">Generalinė direktorė</text:span><text:span text:style-name="T45"><text:tab/>Vilija Lapėnienė</text:span></text:p>
      <text:p text:style-name="P46"/>
      <text:p text:style-name="P47"><text:span text:style-name="T48">_________________</text:span></text:p>
      <text:soft-page-break/>
      <text:p text:style-name="P49"><text:span text:style-name="T50">PATVIRTINTA</text:span></text:p>
      <text:p text:style-name="P51">Lietuvos statistikos departamento generalinio direktoriaus<text:s/></text:p>
      <text:p text:style-name="P52">2011 m. birželio 28 d. įsakymu Nr. DĮ-115</text:p>
      <text:p text:style-name="P53"/>
      <text:p text:style-name="P54"><text:span text:style-name="T55">KAUNO TERITORINĖS STATISTIKOS VALDYBOS, KLAIPĖDOS TERITORINĖS STATISTIKOS VALDYBOS, PANEVĖŽIO TERITORINĖS STATISTIKOS VALDYBOS, ŠIAULIŲ TERIT</text:span><text:span text:style-name="T56">ORINĖS STATISTIKOS VALDYBOS IR VILNIAUS TERITORINĖS STATISTIKOS VALDYBOS REORGANIZAVIMO SĄLYGŲ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Kauno teritorinės statistikos valdybos, Klaipėdos teritorinės statistikos valdybos, Panevėžio teritorinės<text:s/></text:span><text:span text:style-name="T66">statistikos valdybos, Šiaulių teritorinės statistikos valdybos ir Vilniaus teritorinės statistikos valdybos reorganizavimo sąlygų aprašas (toliau – Aprašas) nustato reorganizuojamų biudžetinių įstaigų – Kauno teritorinės statistikos valdybos, Klaipėdos ter</text:span><text:span text:style-name="T67">itorinės statistikos valdybos, Panevėžio teritorinės statistikos valdybos, Šiaulių teritorinės statistikos valdybos ir Vilniaus teritorinės statistikos valdybos prijungimo prie reorganizavime dalyvaujančios biudžetinės įstaigos – Lietuvos statistikos depar</text:span><text:span text:style-name="T68">tamento – tvarką.</text:span></text:p>
      <text:p text:style-name="P69"><text:span text:style-name="T70">2</text:span><text:span text:style-name="T71">. Aprašas parengtas vadovaujantis Lietuvos Respublikos civilinio kodekso (Žin., 2000, Nr.<text:s/></text:span><text:a xlink:href="https://www.e-tar.lt/portal/lt/legalAct/TAR.8A39C83848CB" office:target-frame-name="_blank" xlink:show="new"><text:span text:style-name="T72">74-2262</text:span></text:a><text:span text:style-name="T73">) 2.95–2.97 straipsniais, 2.99 straipsnio 1 ir 2 dalimis,</text:span><text:span text:style-name="T74"><text:s/>2.101 straipsnio 1 dalimi, Lietuvos Respublikos biudžetinių įstaigų įstatymo (Žin., 1995, Nr.<text:s/></text:span><text:a xlink:href="https://www.e-tar.lt/portal/lt/legalAct/TAR.3A756D83A99B" office:target-frame-name="_blank" xlink:show="new"><text:span text:style-name="T75">104-2322</text:span></text:a><text:span text:style-name="T76">; 2010, Nr.<text:s/></text:span><text:a xlink:href="https://www.e-tar.lt/portal/lt/legalAct/TAR.03A6EC49D1B2" office:target-frame-name="_blank" xlink:show="new"><text:span text:style-name="T77">15-699</text:span></text:a><text:span text:style-name="T78">) 4 ir 14 straipsniais, Lietuvos Respublikos statistikos įstatymo 2, 6, 7, 11, 18 straipsnių pakeitimo ir 9 straipsnio pripažinimo netekusiu galios įstatymu (Žin., 2010, Nr.<text:s/></text:span><text:a xlink:href="https://www.e-tar.lt/portal/lt/legalAct/TAR.01A1C3279268" office:target-frame-name="_blank" xlink:show="new"><text:span text:style-name="T79">137-6986</text:span></text:a><text:span text:style-name="T80">) ir siekiant įgyvendinti Lietuvos Respublikos Vyriausybės 2011 m. vasario 17 d. nutarimą Nr. 191 „Dėl sutikimo reorganizuoti Lietuvos statistikos departamento teritorines statistikos įstaigas“ (Žin., 2011, Nr.<text:s/></text:span><text:a xlink:href="https://www.e-tar.lt/portal/lt/legalAct/TAR.C2513DC899F9" office:target-frame-name="_blank" xlink:show="new"><text:span text:style-name="T81">22-1063</text:span></text:a><text:span text:style-name="T82">).</text:span></text:p>
      <text:p text:style-name="P83"/>
      <text:p text:style-name="P84"><text:span text:style-name="T85">II</text:span><text:span text:style-name="T86">.<text:s/></text:span><text:span text:style-name="T87">REORGANIZUOJAMOS BIUDŽETINĖS ĮSTAIGOS</text:span></text:p>
      <text:p text:style-name="P88"/>
      <text:p text:style-name="P89"><text:span text:style-name="T90">3</text:span><text:span text:style-name="T91">. Reorganizuojamos biudžetinės įstaigos, kurios kaip juridiniai asmenys po reorganizavimo baigia savo veiklą:</text:span></text:p>
      <text:p text:style-name="P92"><text:span text:style-name="T93">3.1</text:span><text:span text:style-name="T94">. Kauno<text:s/></text:span><text:span text:style-name="T95">teritorinė statistikos valdyba:</text:span></text:p>
      <text:p text:style-name="P96"><text:span text:style-name="T97">3.1.1</text:span><text:span text:style-name="T98">. teisinė forma – biudžetinė įstaiga;</text:span></text:p>
      <text:p text:style-name="P99"><text:span text:style-name="T100">3.1.2</text:span><text:span text:style-name="T101">. buveinė – Savanorių pr. 367, Kaunas;</text:span></text:p>
      <text:p text:style-name="P102"><text:span text:style-name="T103">3.1.3</text:span><text:span text:style-name="T104">. juridinio asmens kodas – 190989127;</text:span></text:p>
      <text:p text:style-name="P105"><text:span text:style-name="T106">3.1.4</text:span><text:span text:style-name="T107">. duomenys apie juridinį asmenį kaupiami ir saugomi Juridinių asmenų regist</text:span><text:span text:style-name="T108">re (valstybės įmonės Registrų centro Kauno filialas); įregistravimo data – 1997 m. gegužės 20 d.;</text:span></text:p>
      <text:p text:style-name="P109"><text:span text:style-name="T110">3.2</text:span><text:span text:style-name="T111">. Klaipėdos teritorinė statistikos valdyba:</text:span></text:p>
      <text:p text:style-name="P112"><text:span text:style-name="T113">3.2.1</text:span><text:span text:style-name="T114">. teisinė forma – biudžetinė įstaiga;</text:span></text:p>
      <text:p text:style-name="P115"><text:span text:style-name="T116">3.2.2</text:span><text:span text:style-name="T117">. buveinė – Taikos pr. 62, Klaipėda;</text:span></text:p>
      <text:p text:style-name="P118"><text:span text:style-name="T119">3.2.3</text:span><text:span text:style-name="T120">. jur</text:span><text:span text:style-name="T121">idinio asmens kodas – 190990243;</text:span></text:p>
      <text:p text:style-name="P122"><text:span text:style-name="T123">3.2.4</text:span><text:span text:style-name="T124">. duomenys apie juridinį asmenį kaupiami ir saugomi Juridinių asmenų registre (valstybės įmonės Registrų centro Klaipėdos filialas); įregistravimo data – 1997 m. birželio 17 d.;</text:span></text:p>
      <text:p text:style-name="P125"><text:span text:style-name="T126">3.3</text:span><text:span text:style-name="T127">. Panevėžio teritorinė stat</text:span><text:span text:style-name="T128">istikos valdyba:</text:span></text:p>
      <text:p text:style-name="P129"><text:span text:style-name="T130">3.3.1</text:span><text:span text:style-name="T131">. teisinė forma – biudžetinė įstaiga;</text:span></text:p>
      <text:p text:style-name="P132"><text:span text:style-name="T133">3.3.2</text:span><text:span text:style-name="T134">. buveinė – Respublikos g. 62, Panevėžys;</text:span></text:p>
      <text:p text:style-name="P135"><text:span text:style-name="T136">3.3.3</text:span><text:span text:style-name="T137">. juridinio asmens kodas – 190991726;</text:span></text:p>
      <text:p text:style-name="P138"><text:span text:style-name="T139">3.3.4</text:span><text:span text:style-name="T140">. duomenys apie juridinį asmenį kaupiami ir saugomi Juridinių asmenų registre<text:s/></text:span><text:soft-page-break/><text:span text:style-name="T141">(valstybė</text:span><text:span text:style-name="T142">s įmonės Registrų centro Panevėžio filialas); įregistravimo data – 1997 m. gegužės 30 d.;</text:span></text:p>
      <text:p text:style-name="P143"><text:span text:style-name="T144">3.4</text:span><text:span text:style-name="T145">. Šiaulių teritorinė statistikos valdyba:</text:span></text:p>
      <text:p text:style-name="P146"><text:span text:style-name="T147">3.4.1</text:span><text:span text:style-name="T148">. teisinė forma – biudžetinė įstaiga;</text:span></text:p>
      <text:p text:style-name="P149"><text:span text:style-name="T150">3.4.2</text:span><text:span text:style-name="T151">. buveinė – Tilžės g. 198, Šiauliai;</text:span></text:p>
      <text:p text:style-name="P152"><text:span text:style-name="T153">3.4.3</text:span><text:span text:style-name="T154">. juridinio<text:s/></text:span><text:span text:style-name="T155">asmens kodas – 190992970;</text:span></text:p>
      <text:p text:style-name="P156"><text:span text:style-name="T157">3.4.4</text:span><text:span text:style-name="T158">. duomenys apie juridinį asmenį kaupiami ir saugomi Juridinių asmenų registre (valstybės įmonės Registrų centro Šiaulių filialas); įregistravimo data – 1997 m. gegužės 22 d.;</text:span></text:p>
      <text:p text:style-name="P159"><text:span text:style-name="T160">3.5</text:span><text:span text:style-name="T161">. Vilniaus teritorinė statistikos<text:s/></text:span><text:span text:style-name="T162">valdyba:</text:span></text:p>
      <text:p text:style-name="P163"><text:span text:style-name="T164">3.5.1</text:span><text:span text:style-name="T165">. teisinė forma – biudžetinė įstaiga;</text:span></text:p>
      <text:p text:style-name="P166"><text:span text:style-name="T167">3.5.2</text:span><text:span text:style-name="T168">. buveinė – Gedimino pr. 29, Vilnius;</text:span></text:p>
      <text:p text:style-name="P169"><text:span text:style-name="T170">3.5.3</text:span><text:span text:style-name="T171">. juridinio asmens kodas – 190981575;</text:span></text:p>
      <text:p text:style-name="P172"><text:span text:style-name="T173">3.5.4</text:span><text:span text:style-name="T174">. duomenys apie juridinį asmenį kaupiami ir saugomi Juridinių asmenų registre (valstybės įmonės Reg</text:span><text:span text:style-name="T175">istrų centro Vilniaus filialas); įregistravimo data – 1997 m. lapkričio 25 d.</text:span></text:p>
      <text:p text:style-name="P176"><text:span text:style-name="T177">4</text:span><text:span text:style-name="T178">. Dalyvaujanti reorganizavime biudžetinė įstaiga, kuri kaip juridinis asmuo po reorganizavimo tęsia savo veiklą, – Lietuvos statistikos departamentas;</text:span></text:p>
      <text:p text:style-name="P179"><text:span text:style-name="T180">4.1</text:span><text:span text:style-name="T181">. teisinė for</text:span><text:span text:style-name="T182">ma – biudžetinė įstaiga;</text:span></text:p>
      <text:p text:style-name="P183"><text:span text:style-name="T184">4.2</text:span><text:span text:style-name="T185">. buveinė – Gedimino pr. 29, Vilnius;</text:span></text:p>
      <text:p text:style-name="P186"><text:span text:style-name="T187">4.3</text:span><text:span text:style-name="T188">. juridinio asmens kodas – 188600177;</text:span></text:p>
      <text:p text:style-name="P189"><text:span text:style-name="T190">4.4</text:span><text:span text:style-name="T191">. duomenys apie juridinį asmenį kaupiami ir saugomi Juridinių asmenų registre (valstybės įmonės Registrų centro Vilniaus filialas); įr</text:span><text:span text:style-name="T192">egistravimo data – 1990 m. balandžio 18 d.</text:span></text:p>
      <text:p text:style-name="P193"/>
      <text:p text:style-name="P194"><text:span text:style-name="T195">III</text:span><text:span text:style-name="T196">.<text:s/></text:span><text:span text:style-name="T197">REORGANIZAVIMO BŪDAS, TIKSLAS, PO REORGANIZAVIMO VEIKSIANČIO JURIDINIO ASMENS FUNKCIJOS IR JO SAVININKO TEISES IR PAREIGAS ĮGYVENDINANTI INSTITUCIJA</text:span></text:p>
      <text:p text:style-name="P198"/>
      <text:p text:style-name="P199"><text:span text:style-name="T200">5</text:span><text:span text:style-name="T201">. Reorganizavimo būdas – jungimo būdas, reor</text:span><text:span text:style-name="T202">ganizuojamas biudžetines įstaigas – Kauno teritorinę statistikos valdybą, Klaipėdos teritorinę statistikos valdybą, Panevėžio teritorinę statistikos valdybą, Šiaulių teritorinę statistikos valdybą ir Vilniaus teritorinę statistikos valdybą, kurios pasibaig</text:span><text:span text:style-name="T203">ia, prijungiant prie reorganizavime dalyvaujančios biudžetinės įstaigos – Lietuvos statistikos departamento, kuris tęs veiklą po reorganizavimo. Reorganizuojamos biudžetinės įstaigos pasibaigia jas išregistravus iš Juridinių asmenų registro. Visos reorgani</text:span><text:span text:style-name="T204">zuojamų biudžetinių įstaigų teisės ir pareigos nuo 2011 m. liepos 1 d. pereina po reorganizavimo tęsiančiam veiklą Lietuvos statistikos departamentui.</text:span></text:p>
      <text:p text:style-name="P205"><text:span text:style-name="T206">6</text:span><text:span text:style-name="T207">. Reorganizavimo tikslas – optimizuoti Lietuvos statistikos departamento administracijos struktūrą,<text:s/></text:span><text:span text:style-name="T208">užtikrinti efektyvesnį Lietuvos Respublikos valstybės biudžeto lėšų ir žmogiškųjų išteklių naudojimą, Lietuvos statistikos departamento funkcijų atlikimą dalyvaujant valstybės politikos finansų ministrui pavestoje statistikos valdymo srityje formavime ir j</text:span><text:span text:style-name="T209">ą įgyvendinant, taip pat įgyvendinant bendrą valstybės politiką statistikos metodologijos ir organizavimo srityse.</text:span></text:p>
      <text:p text:style-name="P210"><text:span text:style-name="T211">7</text:span><text:span text:style-name="T212">. Po reorganizavimo tęsiančio veiklą Lietuvos statistikos departamento nuostatai, patvirtinti Lietuvos Respublikos Vyriausybės 2011 m. g</text:span><text:span text:style-name="T213">egužės 18 d. nutarimu Nr. 573 (Žin., 2011, Nr.<text:s/></text:span><text:a xlink:href="https://www.e-tar.lt/portal/lt/legalAct/TAR.F06CAA11B2E6" office:target-frame-name="_blank" xlink:show="new"><text:span text:style-name="T214">61-2900</text:span></text:a><text:span text:style-name="T215">) (toliau – Nuostatai), po reorganizavimo nebus keičiami.</text:span></text:p>
      <text:p text:style-name="P216"><text:span text:style-name="T217">8</text:span><text:span text:style-name="T218">. Lietuvos statistikos departamentas ir toliau atliks šias<text:s/></text:span><text:span text:style-name="T219">funkcijas, numatytas jo Nuostatuose:</text:span></text:p>
      <text:p text:style-name="P220"><text:span text:style-name="T221">8.1</text:span><text:span text:style-name="T222">. rengs ir tvirtins Oficialiosios statistikos darbų programą;</text:span></text:p>
      <text:p text:style-name="P223"><text:span text:style-name="T224">8.2</text:span><text:span text:style-name="T225">. rengs ir Lietuvos Respublikos Vyriausybei teiks Oficialiosios statistikos darbų programos įvykdymo ataskaitą;</text:span></text:p>
      <text:p text:style-name="P226"><text:span text:style-name="T227">8.3</text:span><text:span text:style-name="T228">. rengs ir tvirtins statis</text:span><text:span text:style-name="T229">tinių tyrimų ir statistinės atskaitomybės formuliarus, ataskaitas,<text:s/></text:span><text:soft-page-break/><text:span text:style-name="T230">anketas, klausimynus, jų pildymo taisykles ir instrukcijas, metodikas, derins kitų oficialiąją statistiką tvarkančių įstaigų parengtus statistinius formuliarus ir metodikas;<text:s/></text:span></text:p>
      <text:p text:style-name="P231"><text:span text:style-name="T232">8.4</text:span><text:span text:style-name="T233">. rinks</text:span><text:span text:style-name="T234">, kaups, nagrinės ir apibendrins statistinius duomenis;</text:span></text:p>
      <text:p text:style-name="P235"><text:span text:style-name="T236">8.5</text:span><text:span text:style-name="T237">. analizuos Lietuvos Respublikoje vykstančius ekonominius, socialinius, demografinius ir aplinkos pokyčius, skelbs pagrindinius lyginamuosius Lietuvos ir užsienio valstybių rodiklius;</text:span></text:p>
      <text:p text:style-name="P238"><text:span text:style-name="T239">8.6</text:span><text:span text:style-name="T240">.<text:s/></text:span><text:span text:style-name="T241">diegs su statistika susijusias tarptautines klasifikacijas ir standartus;</text:span></text:p>
      <text:p text:style-name="P242"><text:span text:style-name="T243">8.7</text:span><text:span text:style-name="T244">. dalyvaus tarptautinių statistikos organizacijų veikloje tobulinant ir plėtojant tarptautinę statistiką;</text:span></text:p>
      <text:p text:style-name="P245"><text:span text:style-name="T246">8.8</text:span><text:span text:style-name="T247">. atliks kitas Lietuvos statistikos departamento nuostatuose i</text:span><text:span text:style-name="T248">r kituose teisės aktuose nustatytas funkcijas.</text:span></text:p>
      <text:p text:style-name="P249"><text:span text:style-name="T250">9</text:span><text:span text:style-name="T251">. Lietuvos statistikos departamento savininko teises ir pareigas įgyvendins Lietuvos Respublikos Vyriausybė.</text:span></text:p>
      <text:p text:style-name="P252"><text:span text:style-name="T253">10</text:span><text:span text:style-name="T254">. Sprendimą dėl Kauno teritorinės statistikos valdybos, Klaipėdos teritorinės<text:s/></text:span><text:span text:style-name="T255">statistikos valdybos, Panevėžio teritorinės statistikos valdybos, Šiaulių teritorinės statistikos valdybos ir Vilniaus teritorinės statistikos valdybos reorganizavimo vadovaudamasi Lietuvos Respublikos biudžetinių įstaigų įstatymo 14 straipsnio 12 dalimi p</text:span><text:span text:style-name="T256">riima jų savininko teises ir pareigas įgyvendinanti institucija – Lietuvos statistikos departamentas. Sprendimas priimamas ne anksčiau kaip po 30 dienų nuo viešo paskelbimo apie Kauno teritorinės statistikos valdybos, Klaipėdos teritorinės statistikos vald</text:span><text:span text:style-name="T257">ybos, Panevėžio teritorinės statistikos valdybos, Šiaulių teritorinės statistikos valdybos ir Vilniaus teritorinės statistikos valdybos reorganizavimo sąlygų aprašo parengimą Lietuvos statistikos departamento ir Kauno teritorinės statistikos valdybos, Klai</text:span><text:span text:style-name="T258">pėdos teritorinės statistikos valdybos, Panevėžio teritorinės statistikos valdybos, Šiaulių teritorinės statistikos valdybos ir Vilniaus teritorinės statistikos valdybos nuostatuose nurodytame šaltinyje vieną kartą ir pranešus raštu visiems Kauno teritorin</text:span><text:span text:style-name="T259">ės statistikos valdybos, Klaipėdos teritorinės statistikos valdybos, Panevėžio teritorinės statistikos valdybos, Šiaulių teritorinės statistikos valdybos ir Vilniaus teritorinės statistikos valdybos kreditoriams.</text:span></text:p>
      <text:p text:style-name="P260"/>
      <text:p text:style-name="P261"><text:span text:style-name="T262">IV</text:span><text:span text:style-name="T263">.<text:s/></text:span><text:span text:style-name="T264">TURTO, APSKAITOS IR FINANSINĖS A</text:span><text:span text:style-name="T265">TSKAITOMYBĖS DOKUMENTŲ, KITŲ DOKUMENTŲ IR PRIEVOLIŲ PERĖMIMAS</text:span></text:p>
      <text:p text:style-name="P266"/>
      <text:p text:style-name="P267"><text:span text:style-name="T268">11</text:span><text:span text:style-name="T269">. Reorganizuojamų juridinių asmenų turtas:</text:span></text:p>
      <text:p text:style-name="P270"><text:span text:style-name="T271">11.1</text:span><text:span text:style-name="T272">. Kauno teritorinės statistikos valdybos turtas:</text:span></text:p>
      <text:p text:style-name="P273"><text:span text:style-name="T274">11.1.1</text:span><text:span text:style-name="T275">. pagal 2010 m. rugsėjo 30 d. finansinės atskaitomybės dokumentus:</text:span></text:p>
      <text:p text:style-name="P276"><text:span text:style-name="T277">11.1.1.1</text:span><text:span text:style-name="T278">.<text:s/></text:span><text:span text:style-name="T279">ilgalaikis materialusis turtas (likutinė vertė) – 458,5 tūkst. litų;</text:span></text:p>
      <text:p text:style-name="P280"><text:span text:style-name="T281">11.1.1.2</text:span><text:span text:style-name="T282">. nematerialusis turtas – 0 litų;</text:span></text:p>
      <text:p text:style-name="P283"><text:span text:style-name="T284">11.1.1.3</text:span><text:span text:style-name="T285">. atsargos – 2,1 tūkst. litų;</text:span></text:p>
      <text:p text:style-name="P286"><text:span text:style-name="T287">11.1.1.4</text:span><text:span text:style-name="T288">. išankstiniai apmokėjimai – 5,9 tūkst. litų;</text:span></text:p>
      <text:p text:style-name="P289"><text:span text:style-name="T290">11.1.1.5</text:span><text:span text:style-name="T291">. per vienus metus gautinos s</text:span><text:span text:style-name="T292">umos – 405,7 tūkst. litų;</text:span></text:p>
      <text:p text:style-name="P293"><text:span text:style-name="T294">11.1.1.6</text:span><text:span text:style-name="T295">. pinigai ir pinigų ekvivalentai – 45,0 tūkst. litų;</text:span></text:p>
      <text:p text:style-name="P296"><text:span text:style-name="T297">11.1.2</text:span><text:span text:style-name="T298">. pagal Lietuvos Respublikos 2011 metų valstybės ir savivaldybių biudžetų finansinių rodiklių patvirtinimo įstatymą (Žin., 2010, Nr.<text:s/></text:span><text:a xlink:href="https://www.e-tar.lt/portal/lt/legalAct/TAR.FE51590E2B56" office:target-frame-name="_blank" xlink:show="new"><text:span text:style-name="T299">151-7712</text:span></text:a><text:span text:style-name="T300">) skirtos valstybės biudžeto lėšos – 2039,8 tūkst. litų, iš jų darbo užmokesčiui – 1309,8 tūkst. litų;</text:span></text:p>
      <text:p text:style-name="P301"><text:span text:style-name="T302">11.2</text:span><text:span text:style-name="T303">. Klaipėdos teritorinės statistikos valdybos turtas:</text:span></text:p>
      <text:p text:style-name="P304"><text:span text:style-name="T305">11.2.1</text:span><text:span text:style-name="T306">. pagal 2010 m.</text:span><text:span text:style-name="T307"><text:s/>rugsėjo 30 d. finansinės atskaitomybės dokumentus:</text:span></text:p>
      <text:p text:style-name="P308"><text:span text:style-name="T309">11.2.1.1</text:span><text:span text:style-name="T310">. ilgalaikis materialusis turtas (likutinė vertė) – 1171,6 tūkst. litų;</text:span></text:p>
      <text:p text:style-name="P311"><text:span text:style-name="T312">11.2.1.2</text:span><text:span text:style-name="T313">. nematerialusis turtas – 0,6 tūkst. litų;</text:span></text:p>
      <text:p text:style-name="P314"><text:span text:style-name="T315">11.2.1.3</text:span><text:span text:style-name="T316">. atsargos – 8,2 tūkst. litų;</text:span></text:p>
      <text:p text:style-name="P317"><text:span text:style-name="T318">11.2.1.4</text:span><text:span text:style-name="T319">. išankstinia</text:span><text:span text:style-name="T320">i apmokėjimai – 10,1 tūkst. litų;</text:span></text:p>
      <text:p text:style-name="P321"><text:span text:style-name="T322">11.2.1.5</text:span><text:span text:style-name="T323">. per vienus metus gautinos sumos – 208,2 tūkst. litų;</text:span></text:p>
      <text:p text:style-name="P324"><text:span text:style-name="T325">11.2.1.6</text:span><text:span text:style-name="T326">. pinigai ir pinigų ekvivalentai – 56,8 tūkst. litų;</text:span></text:p>
      <text:p text:style-name="P327"><text:span text:style-name="T328">11.2.2</text:span><text:span text:style-name="T329">. pagal Lietuvos Respublikos 2011 metų valstybės ir savivaldybių biudžetų<text:s/></text:span><text:span text:style-name="T330">finansinių rodiklių patvirtinimo įstatymą skirtos valstybės biudžeto lėšos – 1208,2 tūkst. litų, iš jų darbo užmokesčiui – 733,7 tūkst. litų;</text:span></text:p>
      <text:p text:style-name="P331"><text:span text:style-name="T332">11.3</text:span><text:span text:style-name="T333">. Panevėžio teritorinės statistikos valdybos turtas:</text:span></text:p>
      <text:p text:style-name="P334"><text:span text:style-name="T335">11.3.1</text:span><text:span text:style-name="T336">. pagal 2010 m. rugsėjo 30 d. finansinės at</text:span><text:span text:style-name="T337">skaitomybės dokumentus:</text:span></text:p>
      <text:p text:style-name="P338"><text:span text:style-name="T339">11.3.1.1</text:span><text:span text:style-name="T340">. ilgalaikis materialusis turtas (likutinė vertė) – 950,4 tūkst. litų;</text:span></text:p>
      <text:p text:style-name="P341"><text:span text:style-name="T342">11.3.1.2</text:span><text:span text:style-name="T343">. nematerialusis turtas – 1,3 tūkst. litų;</text:span></text:p>
      <text:p text:style-name="P344"><text:span text:style-name="T345">11.3.1.3</text:span><text:span text:style-name="T346">. atsargos – 0,2 tūkst. litų;</text:span></text:p>
      <text:p text:style-name="P347"><text:span text:style-name="T348">11.3.1.4</text:span><text:span text:style-name="T349">. išankstiniai apmokėjimai – 1,2 tūkst.<text:s/></text:span><text:span text:style-name="T350">litų;</text:span></text:p>
      <text:p text:style-name="P351"><text:span text:style-name="T352">11.3.1.5</text:span><text:span text:style-name="T353">. per vienus metus gautinos sumos – 184,6 tūkst. litų;</text:span></text:p>
      <text:p text:style-name="P354"><text:span text:style-name="T355">11.3.1.6</text:span><text:span text:style-name="T356">. pinigai ir pinigų ekvivalentai – 62,0 tūkst. litų;</text:span></text:p>
      <text:p text:style-name="P357"><text:span text:style-name="T358">11.3.2</text:span><text:span text:style-name="T359">. pagal Lietuvos Respublikos 2011 metų valstybės ir savivaldybių biudžetų finansinių rodiklių patvirtinimo</text:span><text:span text:style-name="T360"><text:s/>įstatymą skirtos valstybės biudžeto lėšos – 961,8 tūkst. litų, iš jų darbo užmokesčiui – 654,8 tūkst. litų;</text:span></text:p>
      <text:p text:style-name="P361"><text:span text:style-name="T362">11.4</text:span><text:span text:style-name="T363">. Šiaulių teritorinės statistikos valdybos turtas:</text:span></text:p>
      <text:p text:style-name="P364"><text:span text:style-name="T365">11.4.1</text:span><text:span text:style-name="T366">. pagal 2010 m. rugsėjo 30 d. finansinės atskaitomybės dokumentus:</text:span></text:p>
      <text:p text:style-name="P367"><text:span text:style-name="T368">11.4.1.1</text:span><text:span text:style-name="T369">.</text:span><text:span text:style-name="T370"><text:s/>ilgalaikis materialusis turtas (likutinė vertė) – 342,3 tūkst. litų;</text:span></text:p>
      <text:p text:style-name="P371"><text:span text:style-name="T372">11.4.1.2</text:span><text:span text:style-name="T373">. nematerialusis turtas – 0 litų;</text:span></text:p>
      <text:p text:style-name="P374"><text:span text:style-name="T375">11.4.1.3</text:span><text:span text:style-name="T376">. atsargos – 3,0 tūkst. litų;</text:span></text:p>
      <text:p text:style-name="P377"><text:span text:style-name="T378">11.4.1.4</text:span><text:span text:style-name="T379">. išankstiniai apmokėjimai – 1,6 tūkst. litų;</text:span></text:p>
      <text:p text:style-name="P380"><text:span text:style-name="T381">11.4.1.5</text:span><text:span text:style-name="T382">. per vienus metus gautinos<text:s/></text:span><text:span text:style-name="T383">sumos – 93,7 tūkst. litų;</text:span></text:p>
      <text:p text:style-name="P384"><text:span text:style-name="T385">11.4.1.6</text:span><text:span text:style-name="T386">. pinigai ir pinigų ekvivalentai – 15,8 tūkst. litų;</text:span></text:p>
      <text:p text:style-name="P387"><text:span text:style-name="T388">11.4.2</text:span><text:span text:style-name="T389">. pagal Lietuvos Respublikos 2011 metų valstybės ir savivaldybių biudžetų finansinių rodiklių patvirtinimo įstatymą skirtos valstybės biudžeto lėšos –<text:s/></text:span><text:span text:style-name="T390">1011,9 tūkst. litų, iš jų darbo užmokesčiui – 692,9 tūkst. litų;</text:span></text:p>
      <text:p text:style-name="P391"><text:span text:style-name="T392">11.5</text:span><text:span text:style-name="T393">. Vilniaus teritorinės statistikos valdybos turtas:</text:span></text:p>
      <text:p text:style-name="P394"><text:span text:style-name="T395">11.5.1</text:span><text:span text:style-name="T396">. pagal 2010 m. rugsėjo 30 d. finansinės atskaitomybės dokumentus:</text:span></text:p>
      <text:p text:style-name="P397"><text:span text:style-name="T398">11.5.1.1</text:span><text:span text:style-name="T399">. ilgalaikis materialusis turtas (likutinė v</text:span><text:span text:style-name="T400">ertė) – 128,1 tūkst. litų;</text:span></text:p>
      <text:p text:style-name="P401"><text:span text:style-name="T402">11.5.1.2</text:span><text:span text:style-name="T403">. nematerialusis turtas – 0 litų;</text:span></text:p>
      <text:p text:style-name="P404"><text:span text:style-name="T405">11.5.1.3</text:span><text:span text:style-name="T406">. atsargos – 1,4 tūkst. litų;</text:span></text:p>
      <text:p text:style-name="P407"><text:span text:style-name="T408">11.5.1.4</text:span><text:span text:style-name="T409">. išankstiniai apmokėjimai – 1,1 tūkst. litų;</text:span></text:p>
      <text:p text:style-name="P410"><text:span text:style-name="T411">11.5.1.5</text:span><text:span text:style-name="T412">. per vienus metus gautinos sumos – 230,4 tūkst. litų;</text:span></text:p>
      <text:p text:style-name="P413"><text:span text:style-name="T414">11.5.1.6</text:span><text:span text:style-name="T415">. pi</text:span><text:span text:style-name="T416">nigai ir pinigų ekvivalentai – 48,8 tūkst. litų;</text:span></text:p>
      <text:p text:style-name="P417"><text:span text:style-name="T418">11.5.2</text:span><text:span text:style-name="T419">. pagal Lietuvos Respublikos 2011 metų valstybės ir savivaldybių biudžetų finansinių rodiklių patvirtinimo įstatymą skirtos valstybės biudžeto lėšos – 1775,2 tūkst. litų, iš jų darbo užmokesčiui<text:s/></text:span><text:span text:style-name="T420">– 1227,2 tūkst. litų.</text:span></text:p>
      <text:p text:style-name="P421"><text:span text:style-name="T422">12</text:span><text:span text:style-name="T423">. Reorganizavime dalyvaujančio juridinio asmens – Lietuvos statistikos departamento turtas:</text:span></text:p>
      <text:p text:style-name="P424"><text:span text:style-name="T425">12.1</text:span><text:span text:style-name="T426">. pagal 2010 m. rugsėjo 30 d. finansinės atskaitomybės dokumentus:</text:span></text:p>
      <text:p text:style-name="P427"><text:span text:style-name="T428">12.1.1</text:span><text:span text:style-name="T429">. ilgalaikis materialusis turtas (likutinė vertė) –</text:span><text:span text:style-name="T430"><text:s/>8604,1 tūkst. litų;</text:span></text:p>
      <text:p text:style-name="P431"><text:span text:style-name="T432">12.1.2</text:span><text:span text:style-name="T433">. nematerialusis turtas – 988,3 tūkst. litų;</text:span></text:p>
      <text:p text:style-name="P434"><text:span text:style-name="T435">12.1.3</text:span><text:span text:style-name="T436">. ilgalaikis finansinis turtas – 1342,7 tūkst. litų;</text:span></text:p>
      <text:p text:style-name="P437"><text:span text:style-name="T438">12.1.4</text:span><text:span text:style-name="T439">. atsargos – 268,5 tūkst. litų;</text:span></text:p>
      <text:p text:style-name="P440"><text:span text:style-name="T441">12.1.5</text:span><text:span text:style-name="T442">. išankstiniai apmokėjimai – 835,5 tūkst. litų;</text:span></text:p>
      <text:p text:style-name="P443"><text:span text:style-name="T444">12.1.6</text:span><text:span text:style-name="T445">. per<text:s/></text:span><text:span text:style-name="T446">vienus metus gautinos sumos – 6529,3 tūkst. litų;</text:span></text:p>
      <text:p text:style-name="P447"><text:span text:style-name="T448">12.1.7</text:span><text:span text:style-name="T449">. pinigai ir pinigų ekvivalentai – 861,7 tūkst. litų;</text:span></text:p>
      <text:p text:style-name="P450"><text:span text:style-name="T451">12.2</text:span><text:span text:style-name="T452">. pagal Lietuvos Respublikos 2011 metų valstybės ir savivaldybių biudžetų finansinių rodiklių patvirtinimo įstatymą skirtos valstybė</text:span><text:span text:style-name="T453">s biudžeto lėšos – 45399,1 tūkst. litų, iš jų darbo užmokesčiui – 31481,6 tūkst. litų.</text:span></text:p>
      <text:p text:style-name="P454"><text:span text:style-name="T455">13</text:span><text:span text:style-name="T456">. Kauno teritorinės statistikos valdybos, Klaipėdos teritorinės statistikos valdybos, Panevėžio teritorinės statistikos valdybos, Šiaulių teritorinės statistikos</text:span><text:span text:style-name="T457"><text:s/>valdybos, Vilniaus teritorinės statistikos valdybos vadovai iki reorganizavimo pabaigos organizuoja savo<text:s/></text:span><text:soft-page-break/><text:span text:style-name="T458">vadovaujamo reorganizuojamo juridinio asmens:</text:span></text:p>
      <text:p text:style-name="P459"><text:span text:style-name="T460">13.1</text:span><text:span text:style-name="T461">. veiklos (uždavinių įgyvendinimą ir funkcijų atlikimą), prisiimtų įsipareigojimų (įskaitant ir fi</text:span><text:span text:style-name="T462">nansinius įsipareigojimus juridiniams ir fiziniams asmenims) vykdymą;</text:span></text:p>
      <text:p text:style-name="P463"><text:span text:style-name="T464">13.2</text:span><text:span text:style-name="T465">. sprendimo reorganizuoti priėmimo dienos būklės turto ir įsipareigojimų inventorizavimą, vadovaudamiesi Inventorizacijos taisyklėmis, patvirtintomis Lietuvos Respublikos Vyriaus</text:span><text:span text:style-name="T466">ybės 1999 m. birželio 3 d. nutarimu Nr. 719 (Žin., 1999, Nr.<text:s/></text:span><text:a xlink:href="https://www.e-tar.lt/portal/lt/legalAct/TAR.79BB44C1A0E0" office:target-frame-name="_blank" xlink:show="new"><text:span text:style-name="T467">50-1622</text:span></text:a><text:span text:style-name="T468">; 2008, Nr.<text:s/></text:span><text:a xlink:href="https://www.e-tar.lt/portal/lt/legalAct/TAR.7C15589060E0" office:target-frame-name="_blank" xlink:show="new"><text:span text:style-name="T469">49-1822</text:span></text:a><text:span text:style-name="T470">);</text:span></text:p>
      <text:p text:style-name="P471"><text:span text:style-name="T472">13.3</text:span><text:span text:style-name="T473">. patikėjimo teise valdomo valstybei nuosavybės teise priklausančio turto perdavimą Lietuvos statistikos departamentui Valstybės turto perdavimo valdyti, naudoti ir disponuoti juo patikėjimo teise tvarkos aprašo, patvirtinto Lietuvos Respublikos Vyriausybė</text:span><text:span text:style-name="T474">s 2001 m. sausio 5 d. nutarimu Nr. 16 (Žin., 2001, Nr.<text:s/></text:span><text:a xlink:href="https://www.e-tar.lt/portal/lt/legalAct/TAR.0B5A61B0B28D" office:target-frame-name="_blank" xlink:show="new"><text:span text:style-name="T475">3-48</text:span></text:a><text:span text:style-name="T476">; 2003, Nr.<text:s/></text:span><text:a xlink:href="https://www.e-tar.lt/portal/lt/legalAct/TAR.A3AA1EEF26B5" office:target-frame-name="_blank" xlink:show="new"><text:span text:style-name="T477">13-504</text:span></text:a><text:span text:style-name="T478">), nustatyta tvarka i</text:span><text:span text:style-name="T479">ki š. m. birželio 30 d.</text:span></text:p>
      <text:p text:style-name="P480"><text:span text:style-name="T481">13.4</text:span><text:span text:style-name="T482">. perdavimo–priėmimo aktų dėl turto, apskaitos ir finansinės atskaitomybės, kitų dokumentų, teisių ir prievolių perdavimo Lietuvos statistikos departamentui parengimą, suderinimą su Lietuvos statistikos departamentu ir pasir</text:span><text:span text:style-name="T483">ašymą.</text:span></text:p>
      <text:p text:style-name="P484"><text:span text:style-name="T485">14</text:span><text:span text:style-name="T486">. Kauno teritorinės statistikos valdybos, Klaipėdos teritorinės statistikos valdybos, Panevėžio teritorinės statistikos valdybos, Šiaulių teritorinės statistikos valdybos, Vilniaus teritorinės statistikos valdybos vadovai užtikrina, kad Liet</text:span><text:span text:style-name="T487">uvos statistikos departamentui:</text:span></text:p>
      <text:p text:style-name="P488"><text:span text:style-name="T489">14.1</text:span><text:span text:style-name="T490">. būtų perduoti pagal perdavimo–priėmimo aktą vadovaujamo reorganizuojamo juridinio asmens prisiimti, tačiau iki reorganizavimo pabaigos pagrįstai nebaigti įvykdyti įsipareigojimai (įskaitant ir finansinius įsipareigoj</text:span><text:span text:style-name="T491">imus juridiniams ir fiziniams asmenims) ir visi su jais susiję dokumentai bei informacija;</text:span></text:p>
      <text:p text:style-name="P492"><text:span text:style-name="T493">14.2</text:span><text:span text:style-name="T494">. teiks pasiūlymus dėl vadovaujamame reorganizuojamame juridiniame asmenyje dirbančio valstybės tarnautojo ar darbuotojo tarnybos ar darbo santykių tęstinumo</text:span><text:span text:style-name="T495">.</text:span></text:p>
      <text:p text:style-name="P496"><text:span text:style-name="T497">15</text:span><text:span text:style-name="T498">. Lietuvos statistikos departamentas įsipareigoja perimti perduodamus Kauno teritorinės statistikos valdybos, Klaipėdos teritorinės statistikos valdybos, Panevėžio teritorinės statistikos valdybos, Šiaulių teritorinės statistikos valdybos, Vilnia</text:span><text:span text:style-name="T499">us teritorinės statistikos valdybos turtą, apskaitos ir finansinės atskaitomybės, kitus dokumentus, prisiimtus, tačiau iki reorganizavimo pabaigos pagrįstai nebaigtus įvykdyti įsipareigojimus (įskaitant ir finansinius įsipareigojimus juridiniams ir fizinia</text:span><text:span text:style-name="T500">ms asmenims), visus su jais susijusius dokumentus bei informaciją ir tęsti reorganizuotų juridinių asmenų veiklą įgyvendindamas savo Nuostatuose numatytus veiklos tikslus ir atlikdamas funkcijas.</text:span></text:p>
      <text:p text:style-name="P501"><text:span text:style-name="T502">16</text:span><text:span text:style-name="T503">. Turto, apskaitos ir finansinės atskaitomybės, kitų d</text:span><text:span text:style-name="T504">okumentų perdavimo ir priėmimo aktus pasirašo Lietuvos statistikos departamento, Kauno teritorinės statistikos valdybos, Klaipėdos teritorinės statistikos valdybos, Panevėžio teritorinės statistikos valdybos, Šiaulių teritorinės statistikos valdybos ir Vil</text:span><text:span text:style-name="T505">niaus teritorinės statistikos valdybos vadovai.</text:span></text:p>
      <text:p text:style-name="P506"><text:span text:style-name="T507">17</text:span><text:span text:style-name="T508">. Antspaudai su Lietuvos valstybės herbu, kuriais disponuoja Kauno teritorinė statistikos valdyba, Klaipėdos teritorinė statistikos valdyba, Panevėžio teritorinė statistikos valdyba, Šiaulių teritorinė<text:s/></text:span><text:span text:style-name="T509">statistikos valdyba, Vilniaus teritorinė statistikos valdyba, po to, kai pasirašomi perdavimo–priėmimo aktai dėl turto, apskaitos ir finansinės atskaitomybės, kitų dokumentų perdavimo ir priėmimo, sunaikinami teisės aktų nustatyta tvarka.</text:span></text:p>
      <text:p text:style-name="P510"><text:span text:style-name="T511">18</text:span><text:span text:style-name="T512">. Kauno ter</text:span><text:span text:style-name="T513">itorinės statistikos valdybos, Klaipėdos teritorinės statistikos valdybos, Panevėžio teritorinės statistikos valdybos, Šiaulių teritorinės statistikos valdybos, Vilniaus teritorinės statistikos valdybos valstybės tarnautojams ir darbuotojams, dirbantiems p</text:span><text:span text:style-name="T514">agal darbo sutartis ir gaunantiems darbo užmokestį iš Lietuvos Respublikos valstybės biudžeto ir valstybės pinigų fondų, užtikrinamos teisės aktuose numatytos socialinės garantijos. Pasiūlius jų sutikimu valstybės tarnybos ar darbo santykiai gali būti tęsi</text:span><text:span text:style-name="T515">ami Lietuvos statistikos departamente.</text:span></text:p>
      <text:p text:style-name="P516"><text:span text:style-name="T517">19</text:span><text:span text:style-name="T518">. Reorganizuojant reorganizuojamas biudžetines įstaigas, užtikrinamas jų veiklos tęstinumas, įsipareigojimų vykdymas, valstybės tarnybos ir darbo santykių tęstinumas.</text:span></text:p>
      <text:p text:style-name="P519"><text:span text:style-name="T520">V</text:span><text:span text:style-name="T521">.<text:s/></text:span><text:span text:style-name="T522">BAIGIAMOSIOS NUOSTATOS</text:span></text:p>
      <text:p text:style-name="P523"/>
      <text:p text:style-name="P524"><text:span text:style-name="T525">20</text:span><text:span text:style-name="T526">.<text:s/></text:span><text:span text:style-name="T527">Prijungus Kauno teritorinę statistikos valdybą, Klaipėdos teritorinę statistikos valdybą, Panevėžio teritorinę statistikos valdybą, Šiaulių teritorinę statistikos valdybą ir Vilniaus teritorinę statistikos valdybą prie Lietuvos statistikos departamento, ši</text:span><text:span text:style-name="T528">oms įstaigoms numatyti asignavimai turi būti pridėti prie Lietuvos statistikos departamento 2011 metams skiriamų Lietuvos valstybės biudžeto asignavimų.</text:span></text:p>
      <text:p text:style-name="P529"><text:span text:style-name="T530">21</text:span><text:span text:style-name="T531">. Reorganizuojamos biudžetinės įstaigos apie Aprašo parengimą praneša visiems savo kreditoriams r</text:span><text:span text:style-name="T532">aštu vadovaudamosi Lietuvos Respublikos civilinio kodekso 2.101 straipsnio 1 dalimi.</text:span></text:p>
      <text:p text:style-name="P533"/>
      <text:p text:style-name="P534"><text:span text:style-name="T53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Sandra</meta:initial-creator>
    <dc:creator>Adlib User</dc:creator>
    <meta:creation-date>2015-09-08T23:47:00Z</meta:creation-date>
    <dc:date>2015-09-08T23:47:00Z</dc:date>
    <meta:template xlink:href="Normal" xlink:type="simple"/>
    <meta:editing-cycles>2</meta:editing-cycles>
    <meta:editing-duration>PT0S</meta:editing-duration>
    <meta:document-statistic meta:page-count="7" meta:paragraph-count="170" meta:word-count="2449" meta:character-count="20849" meta:row-count="619" meta:non-whitespace-character-count="18570"/>
  </office:meta>
</office:document-meta>
</file>