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widows="0" fo:orphans="0"/>
      <style:text-properties fo:hyphenate="false"/>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 GRUODŽIO 15 D. POTVARKIO NR. 469 „DĖL MINISTRŲ PAVADAVIMO“ PAKEITIMO</text:p>
      <text:p text:style-name="Normal"/>
      <text:p text:style-name="P16">2010 m. vasario 17 d. Nr. 56</text:p>
      <text:p text:style-name="P17">Vilnius</text:p>
      <text:p text:style-name="P18"/>
      <text:p text:style-name="P19"/>
      <text:p text:style-name="P20"><text:span text:style-name="T21">Pakeičiu<text:s/></text:span>ministrų pavadavimo grafiką, patvirtintą Lietuvos Respublikos Ministro Pirmininko 2008 m. gruodžio 15 d. potvarkiu Nr. 469 „Dėl ministrų pavadavimo“ (Lietuvos Respublikos Ministro Pirmininko 2009 m. liepos 23 d. potvarkio Nr. 295 redakcija), ir trečiojoje ir tryliktojoje pastraipose vietoj V. Ušacko įrašau A. Ažubalį.</text:p>
      <text:p text:style-name="P22"/>
      <text:p text:style-name="P23"/>
      <text:p text:style-name="P24"/>
      <text:p text:style-name="P25">MINISTRAS PIRMININKAS<text:tab/>ANDRIUS KUBILIUS</text:p>
      <text:p text:style-name="Normal"/>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45:00Z</meta:creation-date>
    <dc:date>2019-09-10T13:45:00Z</dc:date>
    <meta:print-date>2010-02-18T07:35:00Z</meta:print-date>
    <meta:template xlink:href="Normal.dotm" xlink:type="simple"/>
    <meta:editing-cycles>2</meta:editing-cycles>
    <meta:editing-duration>PT0S</meta:editing-duration>
    <meta:document-statistic meta:page-count="1" meta:paragraph-count="6" meta:word-count="75" meta:character-count="592" meta:row-count="15" meta:non-whitespace-character-count="523"/>
  </office:meta>
</office:document-meta>
</file>