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INVESTICIJŲ 1998–2000 METŲ PROGRAMOS DALINIO PAKEITIMO</text:p>
      <text:p text:style-name="P14"/>
      <text:p text:style-name="P15">1998 m. spalio 13 d. Nr. 1229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tarti Ūkio ministerijos pateiktam Valstybės investicijų 1998–2000 metų programos, kuriai pritarta Lietuvos Respublikos Vyriausybės 1998 m. gegužės 7 d. nutarimu Nr. 567 „Dėl Valstybės investicijų 1998–2000 metų programos“ (Žin., 1998, Nr.<text:s/></text:span><text:a xlink:href="https://www.e-tar.lt/portal/lt/legalAct/TAR.E8F97F04839C" office:target-frame-name="_blank" xlink:show="new"><text:span text:style-name="T25">44-1219</text:span></text:a><text:span text:style-name="T26">), daliniam pakeitimui įrašant skyriaus „Investicijos savivaldybių objektams“ skirsnyje „Energetika“ vienuoliktąją pastraipą – investicinį projektą „Alytaus miesto gyvenamųjų pastatų šilumos ūkio atnaujinimas“ ir numatant 8800 tūkst. litų užsienio paskolą su valstybės garantija (lėšos paskirstomos taip: 1998 metams – 3400 tūkst. litų ir 1999 metams – 5400 tūkst. litų), taip pat išbraukiant skirsnyje „Kitiems objektams“ septintąją pastraipą – investicinį projektą „Gelžbetoninių pabėgių gamybos technologinės linijos įrengimas“ (uždaroji akcinė bendrovė „Rilsa“, Kaunas)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ŪKIO MINISTRAS<text:tab/>VINCAS BABIL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7:20:00Z</meta:creation-date>
    <dc:date>2019-10-18T07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189" meta:row-count="40" meta:non-whitespace-character-count="1061"/>
  </office:meta>
</office:document-meta>
</file>