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fo:letter-spacing="0.0138in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break-before="page" fo:text-align="center"/>
    </style:style>
    <style:style style:name="TableColumn30" style:family="table-column">
      <style:table-column-properties style:column-width="3.4215in"/>
    </style:style>
    <style:style style:name="TableColumn31" style:family="table-column">
      <style:table-column-properties style:column-width="3.4222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P35" style:parent-style-name="Normal" style:family="paragraph">
      <style:text-properties fo:color="#000000" style:language-asian="lt" style:country-asian="LT"/>
    </style:style>
    <style:style style:name="P36" style:parent-style-name="Normal" style:family="paragraph"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text-transform="uppercase" fo:color="#000000" style:language-asian="lt" style:country-asian="LT"/>
    </style:style>
    <style:style style:name="P39" style:parent-style-name="Normal" style:family="paragraph">
      <style:text-properties fo:color="#000000" style:language-asian="lt" style:country-asian="LT"/>
    </style:style>
    <style:style style:name="P40" style:parent-style-name="Normal" style:family="paragraph">
      <style:text-properties fo:color="#000000" style:language-asian="lt" style:country-asian="LT"/>
    </style:style>
    <style:style style:name="P41" style:parent-style-name="Normal" style:family="paragraph">
      <style:text-properties fo:color="#000000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NACIONALINĖS VERTYBINIŲ POPIERIŲ BIRŽOS MOKESČIŲ IR RINKLIAVŲ NUSTATYMO BEI MOKĖJIMO INSTRUKCIJOS PAKEITIMŲ</text:p>
      <text:p text:style-name="P15"/>
      <text:p text:style-name="P16">1998 m. gegužės 29 d. Nr. 19</text:p>
      <text:p text:style-name="P17">Vilnius</text:p>
      <text:p text:style-name="P18"/>
      <text:p text:style-name="P19"><text:span text:style-name="T20">Vertybinių popierių komisija<text:s/></text:span><text:span text:style-name="T21">nutari</text:span><text:span text:style-name="T22">a:</text:span></text:p>
      <text:p text:style-name="P23"><text:span text:style-name="T24">Patvirtinti Nacionalinės vertybinių popierių biržos mokesčių ir rinkliavų nustatymo bei mokėjimo instrukcijos pakeitimus.</text:span></text:p>
      <text:p text:style-name="P25"/>
      <text:p text:style-name="P26"/>
      <text:p text:style-name="P27">VERTYBINIŲ POPIERIŲ KOMISIJOS PIRMININKAS<text:tab/>V. PODERY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Patvirtinta</text:span></text:p>
            <text:p text:style-name="P35">Vertybinių popierių komisijos</text:p>
            <text:p text:style-name="P36">1998 m. gegužės 29 d. nutarimu Nr. 19</text:p>
          </table:table-cell>
          <table:table-cell table:style-name="TableCell37">
            <text:p text:style-name="P38">Priimta</text:p>
            <text:p text:style-name="P39">Nacionalinės vertybinių popierių biržos</text:p>
            <text:p text:style-name="P40">valdybos posėdyje</text:p>
            <text:p text:style-name="P41">1998 m. gegužės 28 d. protokolu Nr. 120</text:p>
          </table:table-cell>
        </table:table-row>
      </table:table>
      <text:p text:style-name="P42"/>
      <text:p text:style-name="P43">Biržos mokesčių ir rinkliavų nustatymo bei mokėjimo instrukcijos pakeitimai</text:p>
      <text:p text:style-name="P44"/>
      <text:p text:style-name="P45">Papildyti 1998 m. sausio 12 d. biržos valdybos posėdyje priimtos Biržos mokesčių ir rinkliavų nustatymo bei mokėjimo instrukcijos priedą, nustatant, kad:</text:p>
      <text:p text:style-name="P46"><text:span text:style-name="T47">komisinė įmoka už biržoje registruojamus sandorius<text:s/></text:span><text:span text:style-name="T48">dėl akcijų Nelistinguojamų vertybinių popierių prekybos sąraše</text:span><text:span text:style-name="T49"><text:s/>– 0.25% sandorio vertės kiekvienai sandorio šaliai. Ši įmoka įsigalioja nuo 1998 m. birželio 1 d.</text:span></text:p>
      <text:p text:style-name="P50"/>
      <text:p text:style-name="P51"/>
      <text:p text:style-name="P52">valdybos pirmininkas<text:tab/>R. Busila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5T08:16:00Z</meta:creation-date>
    <dc:date>2019-09-25T08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124" meta:row-count="30" meta:non-whitespace-character-count="997"/>
  </office:meta>
</office:document-meta>
</file>