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0 m. RUGPJŪČIO 16 d. ĮSAKYMO Nr. 174 „DĖL KALĖJIMŲ DEPARTAMENTO PRIE TEISINGUMO MINISTERIJOS BEI JAM PAVALDŽIŲ ĮSTAIGŲ IR VALSTYBĖS ĮMONIŲ PAREIGŪNŲ TARNYBINĖS UNIFORMOS SU PAREIGINIŲ LAIPSNIŲ ŽENKLAIS IR SIMBOLIKA PAVYZDŽIŲ PATVIRTINIMO“ PAKEITIMO</text:p>
      <text:p text:style-name="P7"/>
      <text:p text:style-name="P8">2010 m. kovo 10 d. Nr. 1R-50</text:p>
      <text:p text:style-name="P9">Vilnius</text:p>
      <text:p text:style-name="P10"/>
      <text:p text:style-name="P11"><text:span text:style-name="T12">P a k e i č i u Lietuvos Respublikos teisingumo ministro 2000 m. rugpjūčio 16 d. įsakymą Nr. 174 „Dėl Kalėjimų departamento prie Teisingumo ministerijos bei jam pavaldžių įstaigų ir valstybės įmonių pareigūnų tarnybinės uniformos su pareiginių laipsnių ženklais ir simbolika pavyzdžių patvirtinimo“ (Žin., 2000, Nr.<text:s/></text:span><text:a xlink:href="https://www.e-tar.lt/portal/lt/legalAct/TAR.6B3F97B86A4C" office:target-frame-name="_blank" xlink:show="new"><text:span text:style-name="T13">69-2061</text:span></text:a><text:span text:style-name="T14">; 2009, Nr.<text:s/></text:span><text:a xlink:href="https://www.e-tar.lt/portal/lt/legalAct/TAR.ED138AA9AD55" office:target-frame-name="_blank" xlink:show="new"><text:span text:style-name="T15">79-3316</text:span></text:a><text:span text:style-name="T16">):</text:span></text:p>
      <text:p text:style-name="P17"><text:span text:style-name="T18">1</text:span><text:span text:style-name="T19">. Išdėstau preambulę taip:</text:span></text:p>
      <text:p text:style-name="P20"><text:span text:style-name="T21">„Vadovaudamasis Tarnybos Kalėjimų departamente prie Lietuvos Respublikos teisingumo ministerijos statuto (Žin., 2000, Nr.<text:s/></text:span><text:a xlink:href="https://www.e-tar.lt/portal/lt/legalAct/TAR.BBC3E3121172" office:target-frame-name="_blank" xlink:show="new"><text:span text:style-name="T22">39-1088</text:span></text:a><text:span text:style-name="T23">; 2008, Nr.<text:s/></text:span><text:a xlink:href="https://www.e-tar.lt/portal/lt/legalAct/TAR.5BC3DE5B9DD4" office:target-frame-name="_blank" xlink:show="new"><text:span text:style-name="T24">135-5230</text:span></text:a><text:span text:style-name="T25">) 18 straipsniu ir Lietuvos Respublikos Vyriausybės 2000 m. liepos 21 d. nutarimu Nr. 881 „Dėl įgaliojimų Teisingumo ministerijai suteikimo“ (Žin., 2000, Nr.<text:s/></text:span><text:a xlink:href="https://www.e-tar.lt/portal/lt/legalAct/TAR.A0EA981B5846" office:target-frame-name="_blank" xlink:show="new"><text:span text:style-name="T26">62-1885</text:span></text:a><text:span text:style-name="T27">; 2010, Nr.<text:s/></text:span><text:a xlink:href="https://www.e-tar.lt/portal/lt/legalAct/TAR.085BB4B0A0BA" office:target-frame-name="_blank" xlink:show="new"><text:span text:style-name="T28">19-885</text:span></text:a><text:span text:style-name="T29">),“.</text:span></text:p>
      <text:p text:style-name="P30"><text:span text:style-name="T31">2</text:span><text:span text:style-name="T32">. Išbraukiu 1 punkte žodžius „ir valstybės įmonių“, vietoj žodžių „pareiginių laipsnių“ įrašau žodžius „pareigūnų tarnybinių rangų“.</text:span></text:p>
      <text:p text:style-name="P33"><text:span text:style-name="T34">3</text:span><text:span text:style-name="T35">. Nurodytuoju įsakymu patvirtintame Kalėjimų departamento prie Lietuvos Respublikos teisingumo ministerijos bei jam pavaldžių įstaigų pareigūnų ir valstybės įmonių tarnybinės uniformos su pareiginių laipsnių ženklais ir simbolika aprašyme:</text:span></text:p>
      <text:p text:style-name="P36"><text:span text:style-name="T37">3.1</text:span><text:span text:style-name="T38">. Išbraukiu pavadinime žodžius „ir valstybės įmonių“, vietoj žodžių „pareiginių laipsnių“ įrašau žodžius „pareigūnų tarnybinių rangų“.</text:span></text:p>
      <text:p text:style-name="P39"><text:span text:style-name="T40">3.2</text:span><text:span text:style-name="T41">. Išdėstau 1 punktą taip:</text:span></text:p>
      <text:p text:style-name="P42"><text:span text:style-name="T43">„</text:span><text:span text:style-name="T44">1</text:span><text:span text:style-name="T45">. Kalėjimų departamento prie Lietuvos Respublikos teisingumo ministerijos bei jam pavaldžių įstaigų tarnybinės uniformos su pareigūnų tarnybinių rangų ženklais ir simbolika aprašymas (toliau vadinama – aprašymas) nustato Kalėjimų departamento prie Lietuvos Respublikos teisingumo ministerijos (toliau vadinama – Kalėjimų departamentas) bei jam pavaldžių įstaigų pareigūnų tarnybinės uniformos sudedamąsias dalis ir bendruosius reikalavimus joms, pareigūnų tarnybinių rangų ženklų formas ir tarnybinės uniformos simboliką.“</text:span></text:p>
      <text:p text:style-name="P46"><text:span text:style-name="T47">3.3</text:span><text:span text:style-name="T48">. Įrašau 2 punkte vietoj žodžių „pareiginių laipsnių“ žodžius „pareigūnų tarnybinių rangų“.</text:span></text:p>
      <text:p text:style-name="P49"><text:span text:style-name="T50">3.4</text:span><text:span text:style-name="T51">. Įrašau III skirsnio pavadinime po žodžių „vyriausiųjų pareigūnų“ žodį „tarnybinė“.</text:span></text:p>
      <text:p text:style-name="P52"><text:span text:style-name="T53">3.5</text:span><text:span text:style-name="T54">. Įrašau IV skirsnio pavadinime vietoj žodžių „pareiginių laipsnių“ žodžius „pareigūnų tarnybinių rangų“.</text:span></text:p>
      <text:p text:style-name="P55"><text:span text:style-name="T56">3.6</text:span><text:span text:style-name="T57">. Įrašau 26 punkte vietoj žodžių „pareiginių laipsnių“ žodžius „pareigūnų tarnybinių rangų“.</text:span></text:p>
      <text:p text:style-name="P58"><text:span text:style-name="T59">3.7</text:span><text:span text:style-name="T60">. Išdėstau 27 punktą taip:</text:span></text:p>
      <text:p text:style-name="P61"><text:span text:style-name="T62">„</text:span><text:span text:style-name="T63">27</text:span><text:span text:style-name="T64">. Pareigūnų tarnybinių rangų ženklai ir jų tvirtinimas:</text:span></text:p>
      <text:p text:style-name="P65"><text:span text:style-name="T66">27.1</text:span><text:span text:style-name="T67">. pataisos jaunesniojo pareigūno II rango – 0,6 cm pločio geltono aukso spalvos metalinė varnelė, smailėjanti 90 laipsnių kampu. Varnelė segama 0,5 cm nuo išorinio antpečio krašto smaigalį nukreipiant į antpečio sagą;</text:span></text:p>
      <text:p text:style-name="P68"><text:span text:style-name="T69">27.2</text:span><text:span text:style-name="T70">. pataisos jaunesniojo pareigūno I rango – 1,4 cm pločio geltono aukso spalvos metalinė varnelė, smailėjanti 90 laipsnių kampu. Varnelė segama 0,5 cm nuo išorinio antpečio krašto, smaigalį nukreipiant į antpečio sagą;</text:span></text:p>
      <text:p text:style-name="P71"><text:span text:style-name="T72">27.3</text:span><text:span text:style-name="T73">. pataisos pareigūno III rango – kvadrato formos, 1,6 cm įstrižainės ir 0,4 cm<text:s/></text:span><text:soft-page-break/><text:span text:style-name="T74">aukščio geltono aukso spalvos metalinė žvaigždutė. Žvaigždutė segama 2,2 cm nuo antpečio išorinio krašto;</text:span></text:p>
      <text:p text:style-name="P75"><text:span text:style-name="T76">27.4</text:span><text:span text:style-name="T77">. pataisos pareigūno II rango – dvi šio aprašymo 27.3 punkte nustatytos formos žvaigždutės. Pirma žvaigždutė segama 2,2 cm nuo antpečio išorinio krašto, antra – 0,1 cm nuo pirmos;</text:span></text:p>
      <text:p text:style-name="P78"><text:span text:style-name="T79">27.5</text:span><text:span text:style-name="T80">. pataisos pareigūno I rango – trys šio aprašymo 27.3 punkte nustatytos formos žvaigždutės. Pirma žvaigždutė segama 0,5 cm nuo antpečio išorinio krašto, trečia – 0,1 cm nuo antros;</text:span></text:p>
      <text:p text:style-name="P81"><text:span text:style-name="T82">27.6</text:span><text:span text:style-name="T83">. pataisos vyresniojo pareigūno III rango – keturios šio aprašymo 27.3 punkte nustatytos formos žvaigždutės. Pirma žvaigždutė segama 0,5 cm nuo antpečio išorinio krašto, ketvirta – 0,1 cm nuo trečios;</text:span></text:p>
      <text:p text:style-name="P84"><text:span text:style-name="T85">27.7</text:span><text:span text:style-name="T86">. pataisos vyresniojo pareigūno II rango – viena kvadrato formos, 2,4 cm įstrižainės ir 0,5 cm aukščio geltono aukso spalvos metalinė žvaigždutė. Žvaigždutė segama 2,4 cm nuo antpečio išorinio krašto;</text:span></text:p>
      <text:p text:style-name="P87"><text:span text:style-name="T88">27.8</text:span><text:span text:style-name="T89">. pataisos vyresniojo pareigūno I rango – dvi šio aprašymo 27.7 punkte nustatytos formos žvaigždutės. Pirma žvaigždutė segama 0,5 cm nuo antpečio išorinio krašto, antra – 0,1 cm nuo pirmos;</text:span></text:p>
      <text:p text:style-name="P90"><text:span text:style-name="T91">27.9</text:span><text:span text:style-name="T92">. pataisos vyriausiojo pareigūno rango – trys šio aprašymo 27.7 punkte nustatytos formos žvaigždutės. Pirma žvaigždutė segama 0,5 cm nuo antpečio išorinio krašto, trečia – 0,1 cm nuo antros;</text:span></text:p>
      <text:p text:style-name="P93"><text:span text:style-name="T94">27.10</text:span><text:span text:style-name="T95">. pataisos generalinio pareigūno rango – 2,8 cm įstrižainės ir 0,8 cm aukščio suapvalinta aštuoniakampė žvaigždutė, kurios centre – sidabro spalvos Vytis raudono fono apskritime. Žvaigždutė segama 2 cm nuo antpečio išorinio krašto.“</text:span></text:p>
      <text:p text:style-name="P96"/>
      <text:p text:style-name="P97"/>
      <text:p text:style-name="P98"/>
      <text:p text:style-name="P99"><text:span text:style-name="T100">Teisingumo ministras</text:span><text:span text:style-name="T101"><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10T08:38:00Z</meta:creation-date>
    <dc:date>2015-04-10T08:38:00Z</dc:date>
    <meta:template xlink:href="Normal" xlink:type="simple"/>
    <meta:editing-cycles>2</meta:editing-cycles>
    <meta:editing-duration>PT0S</meta:editing-duration>
    <meta:document-statistic meta:page-count="2" meta:paragraph-count="29" meta:word-count="677" meta:character-count="5294" meta:row-count="149" meta:non-whitespace-character-count="4646"/>
  </office:meta>
</office:document-meta>
</file>