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fo:margin-left="0.5902in">
        <style:tab-stops/>
      </style:paragraph-properties>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text:s/></text:span></text:p>
      <text:p text:style-name="P6">SUSISIEKIMO MINISTERIJOS DIREKTORIAUS</text:p>
      <text:p text:style-name="P7">Į S A K Y M A S</text:p>
      <text:p text:style-name="P8"/>
      <text:p text:style-name="P9">DĖL FINANSAVIMO SKYRIMO PROJEKTAMS PAGAL EKONOMIKOS AUGIMO VEIKSMŲ PROGRAMOS 3 PRIORITETO „INFORMACINĖ VISUOMENĖ VISIEMS“ ĮGYVENDINIMO PRIEMONĘ<text:s/><text:line-break/>Nr. VP2-3.1-IVPK-14-K „PAŽANGIOS ELEKTRONINĖS PALSAUGOS“</text:p>
      <text:p text:style-name="P10"/>
      <text:p text:style-name="P11">2012 m. gegužės 11 d. Nr. T-81</text:p>
      <text:p text:style-name="P12">Vilnius</text:p>
      <text:p text:style-name="P13"/>
      <text:p text:style-name="P14"><text:span text:style-name="T15">1</text:span><text:span text:style-name="T16">.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ir atsižvelgdamas į viešosios įstaigos Centrinės projektų valdymo agentūros (toliau – CPVA) 2012 m. balandžio 30 d. projektų, gautų konkurso būdu pagal 2007–2013 m. Ekonomikos augimo veiksmų programos 3 prioriteto „Informacinė visuomenė visiems“ įgyvendinimo priemonę Nr. VP2-3.1-IVPK-14-K</text:span><text:span text:style-name="T23"><text:s/>„Pažangios elektroninės paslaugos“, naudos ir kokybės vertinimo ataskaitą (toliau – projektų, gautų konkurso būdu, naudos ir kokybės vertinimo ataskaita) Nr. 2, 2012 m. sausio 10 d. projektų tinkamumo finansuoti pagal 2007–2013 m. Ekonomikos augimo veiksmų programos 3 prioriteto „Informacinė visuomenė visiems“ įgyvendinimo priemonę Nr. VP2-3.1-IVPK-14-K „Pažangios elektroninės paslaugos“ vertinimo ataskaitą (toliau – projektų tinkamumo finansuoti vertinimo ataskaita) Nr. 2 ir į Projektų atrankos komiteto, vykdančio Ekonomikos augimo veiksmų programos 3 prioriteto „Informacinė visuomenė<text:s/></text:span><text:span text:style-name="T24">visiems“ priemonių projektų, gautų konkurso būdu, atranką, sudaryto viešosios įstaigos Centrinės projektų valdymo agentūros<text:s/></text:span><text:span text:style-name="T25">direktoriaus 2011 m. rugsėjo 14 d. įsakymu Nr. 2011/8-152 (kartu su 2012 m. balandžio 23 d. įsakymu Nr. 2012/8-78) (toliau – Projektų<text:s/></text:span><text:span text:style-name="T26">atrankos komitetas), 2012 m. sausio 24 d. posėdžio protokolo Nr. 2 nutariamojoje dalyje pateiktą rekomendaciją, s k i r i u</text:span><text:span text:style-name="T27"><text:s/>Valstybinio socialinio draudimo fondo valdybos prie Socialinės apsaugos ir darbo ministerijos projektui „Apdraustųjų, išmokų gavėjų ir draudėjų informavimo ir konsultavimo interaktyvių elektroninių paslaugų sistemos sukūrimas ir įdiegimas (ADIS)“ (paraiškos kodas VP2-3.1-IVPK-14-K-01-004) įgyvendinti iki 10 000 000,00 (dešimties milijonų litų ir 00 centų) litų finansavimą,<text:s/></text:span><text:span text:style-name="T28">Informacinės visuomenės plėtros programos kodas 02 001, priemonės kodas 02 001 01 03 01, ekonominės klasifikacijos kodas 2.9.2.2.1.02 (kapitalui formuoti), finansavimo dalis – iki 100,00 proc.: pagal finansavimo šaltinio kodą 1.3.2.3.1 (Europos Sąjungos lėšos) – iki 8 500 000,00 (aštuonių milijonų penkių šimtų tūkstančių litų ir 00 centų) litų; pagal finansavimo šaltinio kodą 1.2.2.3.1 (Bendrojo finansavimo lėšos) – iki 1 500 000,00 (vieno milijono penkių šimtų tūkstančių litų ir 00 centų) litų.</text:span></text:p>
      <text:p text:style-name="P29"><text:span text:style-name="T30">2</text:span><text:span text:style-name="T31">.</text:span><text:span text:style-name="T32"><text:s/>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2012 m. balandžio 30 d. projektų, gautų konkurso būdu, naudos ir kokybės vertinimo ataskaitą Nr. 2, 2012 m. sausio 26 d. projektų tinkamumo finansuoti vertinimo ataskaitą Nr. 4 ir į Projektų atrankos komiteto 2012 m. sausio 27 d. posėdžio protokolo Nr. 3 nutariamojoje dalyje pateiktą rekomendaciją, s k i r i u Mokslo, inovacijų ir technologijų agentūros projektui „E. mokslo pažangių elektroninių paslaugų ir E. mokslo vartų sukūrimas“</text:span><text:span text:style-name="T33"><text:s/>(paraiškos kodas VP2-3.1-IVPK-14-K-01-022) įgyvendinti iki 4 426 301,00 (keturių milijonų keturių šimtų dvidešimt šešių tūkstančių<text:s/></text:span><text:soft-page-break/><text:span text:style-name="T34">trijų šimtų vieno lito ir 00 centų) litų finansavimą,</text:span><text:span text:style-name="T35"><text:s/>Informacinės visuomenės plėtros programos kodas 02 001, priemonės kodas 02 001 01 03 01, ekonominės klasifikacijos kodas 2.9.2.2.1.02 (kapitalui formuoti), finansavimo dalis – iki 100,00 proc.: pagal finansavimo šaltinio kodą 1.3.2.3.1 (Europos Sąjungos lėšos) – iki 3 762 355, 85 (trijų milijonų septynių šimtų šešiasdešimt dviejų tūkstančių trijų šimtų penkiasdešimt penkių litų ir 85 centų) litų; pagal finansavimo šaltinio kodą 1.2.2.3.1 (Bendrojo finansavimo lėšos) – iki 663 945,15 (šešių šimtų šešiasdešimt trijų tūkstančių devynių šimtų keturiasdešimt penkių litų ir 15 centų) litų.</text:span></text:p>
      <text:p text:style-name="P36"><text:span text:style-name="T37">3</text:span><text:span text:style-name="T38">.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2012 m. balandžio 30 d. projektų, gautų konkurso būdu, naudos ir kokybės vertinimo ataskaitą Nr. 2, 2012 m. vasario 29 d. projektų tinkamumo finansuoti vertinimo ataskaitą Nr. 8 ir į Projektų atrankos komiteto 2012 m. balandžio 24 d. posėdžio protokolo Nr. 6 nutariamojoje dalyje pateiktą rekomendaciją, s k i r i u valstybės įmonės Registrų centro projektui „Dalyvavimo vykdymo procese, varžytinių ir aukcionų e. paslaugų sukūrimas“ (paraiškos kodas VP2-3.1-IVPK-14-K-01-012) įgyvendinti iki 8 002 125,47 (aštuonių milijonų dviejų tūkstančių vieno šimto dvidešimt penkių litų ir 47 centų) litų finansavimą, Informacinės visuomenės plėtros programos kodas 02 001, priemonės kodas 02 001 01 03 01, ekonominės klasifikacijos kodas 2.9.2.2.1.0</text:span><text:span text:style-name="T39">3</text:span><text:span text:style-name="T40"><text:s/>(kapitalui formuoti), finansavimo dalis – iki 100,00 proc.: pagal finansavimo šaltinio kodą 1.3.2.3.1 (Europos Sąjungos lėšos) – iki 6 801 806,65 (šešių milijonų aštuonių šimtų vieno tūkstančio aštuonių šimtų šešių litų ir 65 centų) litų; pagal finansavimo šaltinio kodą 1.2.2.3.1 (Bendrojo<text:s/></text:span><text:span text:style-name="T41">finansavimo lėšos) – iki 1 200 318,82 (vieno milijono dviejų šimtų tūkstančių trijų šimtų aštuoniolikos litų ir 82 centų) litų.</text:span></text:p>
      <text:p text:style-name="P42"/>
      <text:p text:style-name="P43"/>
      <text:p text:style-name="P44"/>
      <text:p text:style-name="P45">Direktoriaus pavaduotoja,<text:s/></text:p>
      <text:p text:style-name="P46"><text:span text:style-name="T47">pavaduojanti direktorių<text:s/></text:span><text:span text:style-name="T48"><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8T13:18:00Z</meta:creation-date>
    <dc:date>2016-03-18T13:18:00Z</dc:date>
    <meta:template xlink:href="Normal" xlink:type="simple"/>
    <meta:editing-cycles>2</meta:editing-cycles>
    <meta:editing-duration>PT0S</meta:editing-duration>
    <meta:document-statistic meta:page-count="2" meta:paragraph-count="13" meta:word-count="841" meta:character-count="6318" meta:row-count="93" meta:non-whitespace-character-count="5490"/>
  </office:meta>
</office:document-meta>
</file>