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letter-spacing="-0.0034in"/>
    </style:style>
    <style:style style:name="T11" style:parent-style-name="DefaultParagraphFont" style:family="text">
      <style:text-properties fo:font-weight="bold" style:font-weight-asian="bold" fo:letter-spacing="-0.0034in"/>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P15" style:parent-style-name="Normal" style:family="paragraph">
      <style:paragraph-properties fo:text-align="justify" fo:text-indent="0.4923in"/>
    </style:style>
    <style:style style:name="T16" style:parent-style-name="DefaultParagraphFont" style:family="text">
      <style:text-properties fo:font-size="10pt" style:font-size-asian="10pt"/>
    </style:style>
    <style:style style:name="P17" style:parent-style-name="Normal" style:family="paragraph">
      <style:paragraph-properties fo:text-align="center" fo:background-color="#FFFFFF"/>
      <style:text-properties fo:font-weight="bold" style:font-weight-asian="bold"/>
    </style:style>
    <style:style style:name="P18" style:parent-style-name="Normal" style:family="paragraph">
      <style:paragraph-properties fo:text-align="center" fo:background-color="#FFFFFF"/>
    </style:style>
    <style:style style:name="P19" style:parent-style-name="Normal" style:family="paragraph">
      <style:paragraph-properties fo:text-align="center" fo:background-color="#FFFFFF"/>
    </style:style>
    <style:style style:name="P20" style:parent-style-name="Normal" style:family="paragraph">
      <style:paragraph-properties fo:text-align="center" fo:background-color="#FFFFFF"/>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letter-spacing="0.0069in"/>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break-before="page" fo:text-align="justify" fo:text-indent="0.4923in" fo:background-color="#FFFFFF"/>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fo:letter-spacing="-0.0027in"/>
    </style:style>
    <style:style style:name="T32" style:parent-style-name="DefaultParagraphFont" style:family="text">
      <style:text-properties fo:font-weight="bold" style:font-weight-asian="bold"/>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4923in" fo:background-color="#FFFFFF">
        <style:tab-stops>
          <style:tab-stop style:type="left" style:position="0.3965in"/>
        </style:tab-stops>
      </style:paragraph-properties>
    </style:style>
    <style:style style:name="T35" style:parent-style-name="DefaultParagraphFont" style:family="text">
      <style:text-properties fo:font-size="10pt" style:font-size-asian="10pt"/>
    </style:style>
    <style:style style:name="T36" style:parent-style-name="DefaultParagraphFont" style:family="text">
      <style:text-properties style:text-position="super 60%"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style:text-position="super 60%"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style:text-position="super 60%"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style:text-position="super 60%"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style:text-position="super 60%" fo:font-size="10pt" style:font-size-asian="10pt"/>
    </style:style>
    <style:style style:name="T46" style:parent-style-name="DefaultParagraphFont" style:family="text">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paragraph-properties fo:text-indent="0.4923in" fo:background-color="#FFFFFF"/>
    </style:style>
    <style:style style:name="P49" style:parent-style-name="Normal" style:family="paragraph">
      <style:paragraph-properties fo:text-align="justify" fo:text-indent="0.4923in" fo:background-color="#FFFFFF"/>
    </style:style>
    <style:style style:name="P50" style:parent-style-name="Normal" style:family="paragraph">
      <style:paragraph-properties fo:text-align="justify" fo:text-indent="0.4923in" fo:background-color="#FFFFFF"/>
    </style:style>
    <style:style style:name="P51" style:parent-style-name="Normal" style:family="paragraph">
      <style:paragraph-properties fo:text-align="justify" fo:text-indent="0.4923in" fo:background-color="#FFFFFF"/>
    </style:style>
    <style:style style:name="P52" style:parent-style-name="Normal" style:family="paragraph">
      <style:paragraph-properties fo:text-align="justify" fo:text-indent="0.4923in" fo:background-color="#FFFFFF"/>
    </style:style>
    <style:style style:name="P53" style:parent-style-name="Normal" style:family="paragraph">
      <style:paragraph-properties fo:text-align="justify" fo:text-indent="0.4923in" fo:background-color="#FFFFFF"/>
    </style:style>
    <style:style style:name="P54" style:parent-style-name="Normal" style:family="paragraph">
      <style:paragraph-properties fo:text-align="justify" fo:text-indent="0.4923in" fo:background-color="#FFFFFF"/>
    </style:style>
    <style:style style:name="P55" style:parent-style-name="Normal" style:family="paragraph">
      <style:paragraph-properties fo:text-align="justify" fo:text-indent="0.4923in" fo:background-color="#FFFFFF"/>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background-color="#FFFFFF"/>
      <style:text-properties fo:font-weight="bold" style:font-weight-asian="bold"/>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background-color="#FFFFFF"/>
      <style:text-properties fo:font-weight="bold" style:font-weight-asian="bold"/>
    </style:style>
    <style:style style:name="P68" style:parent-style-name="Normal" style:family="paragraph">
      <style:paragraph-properties fo:text-indent="0.4923in" fo:background-color="#FFFFFF">
        <style:tab-stops>
          <style:tab-stop style:type="left" style:position="0.446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paragraph-properties fo:text-indent="0.4923in" fo:background-color="#FFFFFF">
        <style:tab-stops>
          <style:tab-stop style:type="left" style:position="0.446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fo:background-color="#FFFFFF"/>
    </style:style>
    <style:style style:name="P83" style:parent-style-name="Normal" style:family="paragraph">
      <style:paragraph-properties fo:text-align="justify" fo:text-indent="0.4923in" fo:background-color="#FFFFFF"/>
    </style:style>
    <style:style style:name="P84" style:parent-style-name="Normal" style:family="paragraph">
      <style:paragraph-properties fo:text-indent="0.4923in" fo:background-color="#FFFFFF">
        <style:tab-stops>
          <style:tab-stop style:type="left" style:position="0.493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fo:background-color="#FFFFFF"/>
    </style:style>
    <style:style style:name="P89" style:parent-style-name="Normal" style:family="paragraph">
      <style:paragraph-properties fo:text-align="justify" fo:text-indent="0.4923in" fo:background-color="#FFFFFF"/>
    </style:style>
    <style:style style:name="P90" style:parent-style-name="Normal" style:family="paragraph">
      <style:paragraph-properties fo:text-indent="0.4923in" fo:background-color="#FFFFFF">
        <style:tab-stops>
          <style:tab-stop style:type="left" style:position="0.446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fo:background-color="#FFFFFF"/>
    </style:style>
    <style:style style:name="P95" style:parent-style-name="Normal" style:family="paragraph">
      <style:paragraph-properties fo:text-align="justify" fo:margin-left="1.6736in" fo:text-indent="-1.1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fo:background-color="#FFFFFF"/>
    </style:style>
    <style:style style:name="P100" style:parent-style-name="Normal" style:family="paragraph">
      <style:paragraph-properties fo:text-align="justify" fo:text-indent="0.4923in" fo:background-color="#FFFFFF"/>
    </style:style>
    <style:style style:name="P101" style:parent-style-name="Normal" style:family="paragraph">
      <style:paragraph-properties fo:text-indent="0.4923in" fo:background-color="#FFFFFF">
        <style:tab-stops>
          <style:tab-stop style:type="left" style:position="0.446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fo:background-color="#FFFFFF"/>
    </style:style>
    <style:style style:name="P106" style:parent-style-name="Normal" style:family="paragraph">
      <style:paragraph-properties fo:text-align="justify" fo:text-indent="0.4923in" fo:background-color="#FFFFFF">
        <style:tab-stops>
          <style:tab-stop style:type="left" style:position="0.4736in"/>
        </style:tab-stops>
      </style:paragraph-properties>
    </style:style>
    <style:style style:name="T107" style:parent-style-name="DefaultParagraphFont" style:family="text">
      <style:text-properties fo:letter-spacing="-0.0187in"/>
    </style:style>
    <style:style style:name="T108" style:parent-style-name="DefaultParagraphFont" style:family="text">
      <style:text-properties fo:letter-spacing="-0.0187in"/>
    </style:style>
    <style:style style:name="P109" style:parent-style-name="Normal" style:family="paragraph">
      <style:paragraph-properties fo:text-align="justify" fo:text-indent="0.4923in" fo:background-color="#FFFFFF">
        <style:tab-stops>
          <style:tab-stop style:type="left" style:position="0.4736in"/>
        </style:tab-stops>
      </style:paragraph-properties>
    </style:style>
    <style:style style:name="T110" style:parent-style-name="DefaultParagraphFont" style:family="text">
      <style:text-properties fo:letter-spacing="-0.0125in"/>
    </style:style>
    <style:style style:name="T111" style:parent-style-name="DefaultParagraphFont" style:family="text">
      <style:text-properties fo:letter-spacing="-0.0125in"/>
    </style:style>
    <style:style style:name="P112" style:parent-style-name="Normal" style:family="paragraph">
      <style:paragraph-properties fo:text-align="justify" fo:text-indent="0.4923in" fo:background-color="#FFFFFF">
        <style:tab-stops>
          <style:tab-stop style:type="left" style:position="0.4736in"/>
        </style:tab-stops>
      </style:paragraph-properties>
    </style:style>
    <style:style style:name="T113" style:parent-style-name="DefaultParagraphFont" style:family="text">
      <style:text-properties fo:letter-spacing="-0.0083in"/>
    </style:style>
    <style:style style:name="T114" style:parent-style-name="DefaultParagraphFont" style:family="text">
      <style:text-properties fo:letter-spacing="-0.0083in"/>
    </style:style>
    <style:style style:name="P115" style:parent-style-name="Normal" style:family="paragraph">
      <style:paragraph-properties fo:text-indent="0.4923in" fo:background-color="#FFFFFF">
        <style:tab-stops>
          <style:tab-stop style:type="left" style:position="0.4736in"/>
        </style:tab-stops>
      </style:paragraph-properties>
    </style:style>
    <style:style style:name="T116" style:parent-style-name="DefaultParagraphFont" style:family="text">
      <style:text-properties fo:letter-spacing="-0.0104in"/>
    </style:style>
    <style:style style:name="T117" style:parent-style-name="DefaultParagraphFont" style:family="text">
      <style:text-properties fo:letter-spacing="-0.0104in"/>
    </style:style>
    <style:style style:name="P118" style:parent-style-name="Normal" style:family="paragraph">
      <style:paragraph-properties fo:text-indent="0.4923in" fo:background-color="#FFFFFF">
        <style:tab-stops>
          <style:tab-stop style:type="left" style:position="0.4736in"/>
        </style:tab-stops>
      </style:paragraph-properties>
    </style:style>
    <style:style style:name="T119" style:parent-style-name="DefaultParagraphFont" style:family="text">
      <style:text-properties fo:letter-spacing="-0.0118in"/>
    </style:style>
    <style:style style:name="T120" style:parent-style-name="DefaultParagraphFont" style:family="text">
      <style:text-properties fo:letter-spacing="-0.0118in"/>
    </style:style>
    <style:style style:name="P121" style:parent-style-name="Normal" style:family="paragraph">
      <style:paragraph-properties fo:text-indent="0.4923in" fo:background-color="#FFFFFF">
        <style:tab-stops>
          <style:tab-stop style:type="left" style:position="0.4736in"/>
        </style:tab-stops>
      </style:paragraph-properties>
    </style:style>
    <style:style style:name="T122" style:parent-style-name="DefaultParagraphFont" style:family="text">
      <style:text-properties fo:letter-spacing="-0.0104in"/>
    </style:style>
    <style:style style:name="T123" style:parent-style-name="DefaultParagraphFont" style:family="text">
      <style:text-properties fo:letter-spacing="-0.0104in"/>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fo:background-color="#FFFFFF"/>
    </style:style>
    <style:style style:name="P129" style:parent-style-name="Normal" style:family="paragraph">
      <style:paragraph-properties fo:text-indent="0.4923in" fo:background-color="#FFFFFF"/>
    </style:style>
    <style:style style:name="P130" style:parent-style-name="Normal" style:family="paragraph">
      <style:paragraph-properties fo:text-align="justify" fo:text-indent="0.4923in" fo:background-color="#FFFFFF"/>
    </style:style>
    <style:style style:name="P131" style:parent-style-name="Normal" style:family="paragraph">
      <style:paragraph-properties fo:text-align="justify" fo:text-indent="0.4923in" fo:background-color="#FFFFFF"/>
    </style:style>
    <style:style style:name="P132" style:parent-style-name="Normal" style:family="paragraph">
      <style:paragraph-properties fo:text-align="justify" fo:margin-left="1.5in" fo:text-indent="-1.0076in" fo:background-color="#FFFFFF">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fo:background-color="#FFFFFF"/>
    </style:style>
    <style:style style:name="P137" style:parent-style-name="Normal" style:family="paragraph">
      <style:paragraph-properties fo:text-align="justify" fo:text-indent="0.4923in" fo:background-color="#FFFFFF">
        <style:tab-stops>
          <style:tab-stop style:type="left" style:position="0.4965in"/>
        </style:tab-stops>
      </style:paragraph-properties>
    </style:style>
    <style:style style:name="T138" style:parent-style-name="DefaultParagraphFont" style:family="text">
      <style:text-properties fo:letter-spacing="-0.0166in"/>
    </style:style>
    <style:style style:name="T139" style:parent-style-name="DefaultParagraphFont" style:family="text">
      <style:text-properties fo:letter-spacing="-0.0166in"/>
    </style:style>
    <style:style style:name="P140" style:parent-style-name="Normal" style:family="paragraph">
      <style:paragraph-properties fo:text-indent="0.4923in" fo:background-color="#FFFFFF">
        <style:tab-stops>
          <style:tab-stop style:type="left" style:position="0.4965in"/>
        </style:tab-stops>
      </style:paragraph-properties>
    </style:style>
    <style:style style:name="T141" style:parent-style-name="DefaultParagraphFont" style:family="text">
      <style:text-properties fo:letter-spacing="-0.0111in"/>
    </style:style>
    <style:style style:name="T142" style:parent-style-name="DefaultParagraphFont" style:family="text">
      <style:text-properties fo:letter-spacing="-0.0111in"/>
    </style:style>
    <style:style style:name="P143" style:parent-style-name="Normal" style:family="paragraph">
      <style:paragraph-properties fo:text-align="justify" fo:text-indent="0.4923in" fo:background-color="#FFFFFF">
        <style:tab-stops>
          <style:tab-stop style:type="left" style:position="0.4965in"/>
        </style:tab-stops>
      </style:paragraph-properties>
    </style:style>
    <style:style style:name="T144" style:parent-style-name="DefaultParagraphFont" style:family="text">
      <style:text-properties fo:letter-spacing="-0.0104in"/>
    </style:style>
    <style:style style:name="T145" style:parent-style-name="DefaultParagraphFont" style:family="text">
      <style:text-properties fo:letter-spacing="-0.0104in"/>
    </style:style>
    <style:style style:name="P146" style:parent-style-name="Normal" style:family="paragraph">
      <style:paragraph-properties fo:text-align="justify" fo:text-indent="0.4923in" fo:background-color="#FFFFFF">
        <style:tab-stops>
          <style:tab-stop style:type="left" style:position="0.4965in"/>
        </style:tab-stops>
      </style:paragraph-properties>
    </style:style>
    <style:style style:name="P147" style:parent-style-name="Normal" style:family="paragraph">
      <style:paragraph-properties fo:text-align="justify" fo:text-indent="0.4923in" fo:background-color="#FFFFFF">
        <style:tab-stops>
          <style:tab-stop style:type="left" style:position="0.4965in"/>
        </style:tab-stops>
      </style:paragraph-properties>
    </style:style>
    <style:style style:name="T148" style:parent-style-name="DefaultParagraphFont" style:family="text">
      <style:text-properties fo:letter-spacing="-0.0076in"/>
    </style:style>
    <style:style style:name="T149" style:parent-style-name="DefaultParagraphFont" style:family="text">
      <style:text-properties fo:letter-spacing="-0.0076in"/>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paragraph-properties fo:text-align="justify" fo:text-indent="0.4923in" fo:background-color="#FFFFFF">
        <style:tab-stops>
          <style:tab-stop style:type="left" style:position="0.4965in"/>
        </style:tab-stops>
      </style:paragraph-properties>
    </style:style>
    <style:style style:name="T155" style:parent-style-name="DefaultParagraphFont" style:family="text">
      <style:text-properties fo:letter-spacing="-0.0104in"/>
    </style:style>
    <style:style style:name="T156" style:parent-style-name="DefaultParagraphFont" style:family="text">
      <style:text-properties fo:letter-spacing="-0.0104in"/>
    </style:style>
    <style:style style:name="P157" style:parent-style-name="Normal" style:family="paragraph">
      <style:paragraph-properties fo:text-align="justify" fo:text-indent="0.4923in" fo:background-color="#FFFFFF">
        <style:tab-stops>
          <style:tab-stop style:type="left" style:position="0.5201in"/>
        </style:tab-stops>
      </style:paragraph-properties>
    </style:style>
    <style:style style:name="T158" style:parent-style-name="DefaultParagraphFont" style:family="text">
      <style:text-properties fo:letter-spacing="-0.0111in"/>
    </style:style>
    <style:style style:name="T159" style:parent-style-name="DefaultParagraphFont" style:family="text">
      <style:text-properties fo:letter-spacing="-0.0111in"/>
    </style:style>
    <style:style style:name="P160" style:parent-style-name="Normal" style:family="paragraph">
      <style:paragraph-properties fo:text-align="justify" fo:text-indent="0.4923in" fo:background-color="#FFFFFF">
        <style:tab-stops>
          <style:tab-stop style:type="left" style:position="0.5201in"/>
        </style:tab-stops>
      </style:paragraph-properties>
    </style:style>
    <style:style style:name="T161" style:parent-style-name="DefaultParagraphFont" style:family="text">
      <style:text-properties fo:letter-spacing="-0.0076in"/>
    </style:style>
    <style:style style:name="T162" style:parent-style-name="DefaultParagraphFont" style:family="text">
      <style:text-properties fo:letter-spacing="-0.0076in"/>
    </style:style>
    <style:style style:name="T163" style:parent-style-name="DefaultParagraphFont" style:family="text">
      <style:text-properties style:text-position="super 62.5%"/>
    </style:style>
    <style:style style:name="P164" style:parent-style-name="Normal" style:family="paragraph">
      <style:paragraph-properties fo:text-indent="0.4923in" fo:background-color="#FFFFFF"/>
    </style:style>
    <style:style style:name="P165" style:parent-style-name="Normal" style:family="paragraph">
      <style:paragraph-properties fo:text-indent="0.4923in" fo:background-color="#FFFFFF"/>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4923in" fo:background-color="#FFFFFF"/>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position="super 62.5%"/>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fo:background-color="#FFFFFF"/>
    </style:style>
    <style:style style:name="P178" style:parent-style-name="Normal" style:family="paragraph">
      <style:paragraph-properties fo:text-align="justify" fo:text-indent="0.4923in" fo:background-color="#FFFFFF"/>
    </style:style>
    <style:style style:name="P179" style:parent-style-name="Normal" style:family="paragraph">
      <style:paragraph-properties fo:text-align="justify" fo:text-indent="0.4923in" fo:background-color="#FFFFFF"/>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fo:background-color="#FFFFFF"/>
    </style:style>
    <style:style style:name="P186" style:parent-style-name="Normal" style:family="paragraph">
      <style:paragraph-properties fo:text-align="justify" fo:text-indent="0.4923in" fo:background-color="#FFFFFF"/>
    </style:style>
    <style:style style:name="P187" style:parent-style-name="Normal" style:family="paragraph">
      <style:paragraph-properties fo:text-align="justify" fo:text-indent="0.4923in" fo:background-color="#FFFFFF"/>
    </style:style>
    <style:style style:name="P188" style:parent-style-name="Normal" style:family="paragraph">
      <style:paragraph-properties fo:text-indent="0.4923in" fo:background-color="#FFFFFF"/>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fo:background-color="#FFFFFF"/>
    </style:style>
    <style:style style:name="P193" style:parent-style-name="Normal" style:family="paragraph">
      <style:paragraph-properties fo:text-align="justify" fo:text-indent="0.4923in" fo:background-color="#FFFFFF"/>
    </style:style>
    <style:style style:name="P194" style:parent-style-name="Normal" style:family="paragraph">
      <style:paragraph-properties fo:text-align="justify" fo:text-indent="0.4923in" fo:background-color="#FFFFFF"/>
    </style:style>
    <style:style style:name="P195" style:parent-style-name="Normal" style:family="paragraph">
      <style:paragraph-properties fo:text-indent="0.4923in" fo:background-color="#FFFFFF"/>
    </style:style>
    <style:style style:name="P196" style:parent-style-name="Normal" style:family="paragraph">
      <style:paragraph-properties fo:text-align="justify" fo:text-indent="0.4923in" fo:background-color="#FFFFFF"/>
    </style:style>
    <style:style style:name="P197" style:parent-style-name="Normal" style:family="paragraph">
      <style:paragraph-properties fo:text-indent="0.4923in" fo:background-color="#FFFFFF"/>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fo:background-color="#FFFFFF"/>
    </style:style>
    <style:style style:name="P202" style:parent-style-name="Normal" style:family="paragraph">
      <style:paragraph-properties fo:text-indent="0.4923in" fo:background-color="#FFFFFF">
        <style:tab-stops>
          <style:tab-stop style:type="left" style:position="0.5236in"/>
        </style:tab-stops>
      </style:paragraph-properties>
    </style:style>
    <style:style style:name="T203" style:parent-style-name="DefaultParagraphFont" style:family="text">
      <style:text-properties fo:font-weight="bold" style:font-weight-asian="bold" fo:letter-spacing="-0.0118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fo:background-color="#FFFFFF"/>
    </style:style>
    <style:style style:name="P207" style:parent-style-name="Normal" style:family="paragraph">
      <style:paragraph-properties fo:text-align="justify" fo:text-indent="0.4923in" fo:background-color="#FFFFFF"/>
    </style:style>
    <style:style style:name="P208" style:parent-style-name="Normal" style:family="paragraph">
      <style:paragraph-properties fo:text-indent="0.4923in" fo:background-color="#FFFFFF"/>
    </style:style>
    <style:style style:name="T209" style:parent-style-name="DefaultParagraphFont" style:family="text">
      <style:text-properties style:text-position="super 62.5%"/>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paragraph-properties fo:text-align="justify" fo:text-indent="0.4923in" fo:background-color="#FFFFFF"/>
    </style:style>
    <style:style style:name="P214" style:parent-style-name="Normal" style:family="paragraph">
      <style:paragraph-properties fo:text-align="justify" fo:text-indent="0.4923in" fo:background-color="#FFFFFF"/>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background-color="#FFFFFF"/>
      <style:text-properties fo:font-weight="bold" style:font-weight-asian="bold" fo:font-size="10pt" style:font-size-asian="10pt"/>
    </style:style>
    <style:style style:name="P221" style:parent-style-name="Normal" style:family="paragraph">
      <style:paragraph-properties fo:text-indent="0.4923in" fo:background-color="#FFFFFF">
        <style:tab-stops>
          <style:tab-stop style:type="left" style:position="0.5236in"/>
        </style:tab-stops>
      </style:paragraph-properties>
    </style:style>
    <style:style style:name="T222" style:parent-style-name="DefaultParagraphFont" style:family="text">
      <style:text-properties fo:font-weight="bold" style:font-weight-asian="bold" fo:letter-spacing="-0.014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fo:background-color="#FFFFFF"/>
    </style:style>
    <style:style style:name="P226" style:parent-style-name="Normal" style:family="paragraph">
      <style:paragraph-properties fo:text-align="justify" fo:text-indent="0.4923in" fo:background-color="#FFFFFF"/>
    </style:style>
    <style:style style:name="P227" style:parent-style-name="Normal" style:family="paragraph">
      <style:paragraph-properties fo:text-indent="0.4923in" fo:background-color="#FFFFFF">
        <style:tab-stops>
          <style:tab-stop style:type="left" style:position="0.5236in"/>
        </style:tab-stops>
      </style:paragraph-properties>
    </style:style>
    <style:style style:name="T228" style:parent-style-name="DefaultParagraphFont" style:family="text">
      <style:text-properties fo:font-weight="bold" style:font-weight-asian="bold" fo:letter-spacing="-0.0131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fo:background-color="#FFFFFF"/>
    </style:style>
    <style:style style:name="P232" style:parent-style-name="Normal" style:family="paragraph">
      <style:paragraph-properties fo:text-align="justify" fo:text-indent="0.4923in" fo:background-color="#FFFFFF"/>
    </style:style>
    <style:style style:name="P233" style:parent-style-name="Normal" style:family="paragraph">
      <style:paragraph-properties fo:text-align="justify" fo:text-indent="0.4923in" fo:background-color="#FFFFFF"/>
    </style:style>
    <style:style style:name="P234" style:parent-style-name="Normal" style:family="paragraph">
      <style:paragraph-properties fo:text-align="justify" fo:text-indent="0.4923in" fo:background-color="#FFFFFF"/>
    </style:style>
    <style:style style:name="P235" style:parent-style-name="Normal" style:family="paragraph">
      <style:paragraph-properties fo:text-align="justify" fo:text-indent="0.4923in" fo:background-color="#FFFFFF"/>
    </style:style>
    <style:style style:name="P236" style:parent-style-name="Normal" style:family="paragraph">
      <style:paragraph-properties fo:text-indent="0.4923in" fo:background-color="#FFFFFF">
        <style:tab-stops>
          <style:tab-stop style:type="left" style:position="0.5236in"/>
        </style:tab-stops>
      </style:paragraph-properties>
    </style:style>
    <style:style style:name="P237" style:parent-style-name="Normal" style:family="paragraph">
      <style:paragraph-properties fo:text-indent="0.4923in" fo:background-color="#FFFFFF">
        <style:tab-stops>
          <style:tab-stop style:type="left" style:position="0.5236in"/>
        </style:tab-stops>
      </style:paragraph-properties>
    </style:style>
    <style:style style:name="T238" style:parent-style-name="DefaultParagraphFont" style:family="text">
      <style:text-properties fo:font-weight="bold" style:font-weight-asian="bold" fo:letter-spacing="-0.0111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fo:background-color="#FFFFFF"/>
    </style:style>
    <style:style style:name="P243" style:parent-style-name="Normal" style:family="paragraph">
      <style:paragraph-properties fo:text-indent="0.4923in" fo:background-color="#FFFFFF">
        <style:tab-stops>
          <style:tab-stop style:type="left" style:position="0.5236in"/>
        </style:tab-stops>
      </style:paragraph-properties>
    </style:style>
    <style:style style:name="T244" style:parent-style-name="DefaultParagraphFont" style:family="text">
      <style:text-properties fo:font-weight="bold" style:font-weight-asian="bold" fo:letter-spacing="-0.0097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fo:background-color="#FFFFFF"/>
    </style:style>
    <style:style style:name="P248" style:parent-style-name="Normal" style:family="paragraph">
      <style:paragraph-properties fo:text-align="justify" fo:text-indent="0.4923in" fo:background-color="#FFFFFF"/>
    </style:style>
    <style:style style:name="P249" style:parent-style-name="Normal" style:family="paragraph">
      <style:paragraph-properties fo:text-indent="0.4923in" fo:background-color="#FFFFFF">
        <style:tab-stops>
          <style:tab-stop style:type="left" style:position="0.5236in"/>
        </style:tab-stops>
      </style:paragraph-properties>
    </style:style>
    <style:style style:name="T250" style:parent-style-name="DefaultParagraphFont" style:family="text">
      <style:text-properties fo:font-weight="bold" style:font-weight-asian="bold" fo:letter-spacing="-0.0131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fo:background-color="#FFFFFF"/>
    </style:style>
    <style:style style:name="P254" style:parent-style-name="Normal" style:family="paragraph">
      <style:paragraph-properties fo:text-align="justify" fo:text-indent="0.4923in" fo:background-color="#FFFFFF"/>
    </style:style>
    <style:style style:name="P255" style:parent-style-name="Normal" style:family="paragraph">
      <style:paragraph-properties fo:text-align="justify" fo:text-indent="0.4923in" fo:background-color="#FFFFFF"/>
    </style:style>
    <style:style style:name="P256" style:parent-style-name="Normal" style:family="paragraph">
      <style:paragraph-properties fo:text-indent="0.4923in" fo:background-color="#FFFFFF">
        <style:tab-stops>
          <style:tab-stop style:type="left" style:position="0.5236in"/>
        </style:tab-stops>
      </style:paragraph-properties>
    </style:style>
    <style:style style:name="T257" style:parent-style-name="DefaultParagraphFont" style:family="text">
      <style:text-properties fo:font-weight="bold" style:font-weight-asian="bold" fo:letter-spacing="-0.0083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fo:background-color="#FFFFFF">
        <style:tab-stops>
          <style:tab-stop style:type="left" style:position="0.5236in"/>
        </style:tab-stops>
      </style:paragraph-properties>
      <style:text-properties fo:font-weight="bold" style:font-weight-asian="bold"/>
    </style:style>
    <style:style style:name="P261" style:parent-style-name="Normal" style:family="paragraph">
      <style:paragraph-properties fo:text-align="justify" fo:text-indent="0.4923in" fo:background-color="#FFFFFF"/>
    </style:style>
    <style:style style:name="P262" style:parent-style-name="Normal" style:family="paragraph">
      <style:paragraph-properties fo:text-align="justify" fo:text-indent="0.4923in" fo:background-color="#FFFFFF"/>
    </style:style>
    <style:style style:name="P263" style:parent-style-name="Normal" style:family="paragraph">
      <style:paragraph-properties fo:text-align="justify" fo:text-indent="0.4923in" fo:background-color="#FFFFFF"/>
    </style:style>
    <style:style style:name="P264" style:parent-style-name="Normal" style:family="paragraph">
      <style:paragraph-properties fo:text-align="justify" fo:text-indent="0.4923in" fo:background-color="#FFFFFF"/>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fo:background-color="#FFFFFF"/>
    </style:style>
    <style:style style:name="P271" style:parent-style-name="Normal" style:family="paragraph">
      <style:paragraph-properties fo:text-indent="0.4923in" fo:background-color="#FFFFFF">
        <style:tab-stops>
          <style:tab-stop style:type="left" style:position="0.5236in"/>
        </style:tab-stops>
      </style:paragraph-properties>
    </style:style>
    <style:style style:name="T272" style:parent-style-name="DefaultParagraphFont" style:family="text">
      <style:text-properties fo:font-weight="bold" style:font-weight-asian="bold" fo:letter-spacing="-0.0062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fo:background-color="#FFFFFF"/>
    </style:style>
    <style:style style:name="P276" style:parent-style-name="Normal" style:family="paragraph">
      <style:paragraph-properties fo:text-align="justify" fo:text-indent="0.4923in" fo:background-color="#FFFFFF"/>
    </style:style>
    <style:style style:name="P277" style:parent-style-name="Normal" style:family="paragraph">
      <style:paragraph-properties fo:text-indent="0.4923in" fo:background-color="#FFFFFF">
        <style:tab-stops>
          <style:tab-stop style:type="left" style:position="0.5131in"/>
        </style:tab-stops>
      </style:paragraph-properties>
    </style:style>
    <style:style style:name="T278" style:parent-style-name="DefaultParagraphFont" style:family="text">
      <style:text-properties fo:font-weight="bold" style:font-weight-asian="bold" fo:letter-spacing="-0.0111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fo:background-color="#FFFFFF"/>
    </style:style>
    <style:style style:name="P282" style:parent-style-name="Normal" style:family="paragraph">
      <style:paragraph-properties fo:text-align="justify" fo:text-indent="0.4923in" fo:background-color="#FFFFFF"/>
    </style:style>
    <style:style style:name="P283" style:parent-style-name="Normal" style:family="paragraph">
      <style:paragraph-properties fo:text-indent="0.4923in" fo:background-color="#FFFFFF">
        <style:tab-stops>
          <style:tab-stop style:type="left" style:position="0.5131in"/>
        </style:tab-stops>
      </style:paragraph-properties>
    </style:style>
    <style:style style:name="T284" style:parent-style-name="DefaultParagraphFont" style:family="text">
      <style:text-properties fo:font-weight="bold" style:font-weight-asian="bold" fo:letter-spacing="-0.0048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fo:background-color="#FFFFFF"/>
    </style:style>
    <style:style style:name="P288" style:parent-style-name="Normal" style:family="paragraph">
      <style:paragraph-properties fo:text-align="justify" fo:text-indent="0.4923in" fo:background-color="#FFFFFF"/>
    </style:style>
    <style:style style:name="P289" style:parent-style-name="Normal" style:family="paragraph">
      <style:paragraph-properties fo:text-align="center" fo:background-color="#FFFFFF"/>
    </style:style>
    <style:style style:name="T290" style:parent-style-name="DefaultParagraphFont" style:family="text">
      <style:text-properties fo:font-weight="bold" style:font-weight-asian="bold" fo:letter-spacing="-0.0034in"/>
    </style:style>
    <style:style style:name="T291" style:parent-style-name="DefaultParagraphFont" style:family="text">
      <style:text-properties fo:font-weight="bold" style:font-weight-asian="bold" fo:letter-spacing="-0.0034in"/>
    </style:style>
    <style:style style:name="P292" style:parent-style-name="Normal" style:family="paragraph">
      <style:paragraph-properties fo:text-align="center" fo:background-color="#FFFFFF"/>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center" fo:background-color="#FFFFFF"/>
    </style:style>
    <style:style style:name="P295" style:parent-style-name="Normal" style:family="paragraph">
      <style:paragraph-properties fo:text-indent="0.4923in" fo:background-color="#FFFFFF">
        <style:tab-stops>
          <style:tab-stop style:type="left" style:position="0.5131in"/>
        </style:tab-stops>
      </style:paragraph-properties>
    </style:style>
    <style:style style:name="T296" style:parent-style-name="DefaultParagraphFont" style:family="text">
      <style:text-properties fo:font-weight="bold" style:font-weight-asian="bold" fo:letter-spacing="-0.0062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fo:background-color="#FFFFFF"/>
    </style:style>
    <style:style style:name="P300" style:parent-style-name="Normal" style:family="paragraph">
      <style:paragraph-properties fo:text-align="justify" fo:text-indent="0.4923in" fo:background-color="#FFFFFF"/>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fo:background-color="#FFFFFF"/>
    </style:style>
    <style:style style:name="P308" style:parent-style-name="Normal" style:family="paragraph">
      <style:paragraph-properties fo:text-align="justify" fo:text-indent="0.4923in" fo:background-color="#FFFFFF">
        <style:tab-stops>
          <style:tab-stop style:type="left" style:position="0.4902in"/>
        </style:tab-stops>
      </style:paragraph-properties>
    </style:style>
    <style:style style:name="T309" style:parent-style-name="DefaultParagraphFont" style:family="text">
      <style:text-properties fo:letter-spacing="-0.0187in"/>
    </style:style>
    <style:style style:name="T310" style:parent-style-name="DefaultParagraphFont" style:family="text">
      <style:text-properties fo:letter-spacing="-0.0187in"/>
    </style:style>
    <style:style style:name="P311" style:parent-style-name="Normal" style:family="paragraph">
      <style:paragraph-properties fo:text-align="justify" fo:text-indent="0.4923in" fo:background-color="#FFFFFF">
        <style:tab-stops>
          <style:tab-stop style:type="left" style:position="0.4902in"/>
        </style:tab-stops>
      </style:paragraph-properties>
    </style:style>
    <style:style style:name="T312" style:parent-style-name="DefaultParagraphFont" style:family="text">
      <style:text-properties fo:letter-spacing="-0.0111in"/>
    </style:style>
    <style:style style:name="T313" style:parent-style-name="DefaultParagraphFont" style:family="text">
      <style:text-properties fo:letter-spacing="-0.0111in"/>
    </style:style>
    <style:style style:name="P314" style:parent-style-name="Normal" style:family="paragraph">
      <style:paragraph-properties fo:text-align="justify" fo:text-indent="0.4923in" fo:background-color="#FFFFFF">
        <style:tab-stops>
          <style:tab-stop style:type="left" style:position="0.4902in"/>
        </style:tab-stops>
      </style:paragraph-properties>
    </style:style>
    <style:style style:name="T315" style:parent-style-name="DefaultParagraphFont" style:family="text">
      <style:text-properties fo:letter-spacing="-0.0111in"/>
    </style:style>
    <style:style style:name="T316" style:parent-style-name="DefaultParagraphFont" style:family="text">
      <style:text-properties fo:letter-spacing="-0.0111in"/>
    </style:style>
    <style:style style:name="P317" style:parent-style-name="Normal" style:family="paragraph">
      <style:paragraph-properties fo:text-indent="0.4923in" fo:background-color="#FFFFFF">
        <style:tab-stops>
          <style:tab-stop style:type="left" style:position="0.4902in"/>
        </style:tab-stops>
      </style:paragraph-properties>
    </style:style>
    <style:style style:name="T318" style:parent-style-name="DefaultParagraphFont" style:family="text">
      <style:text-properties fo:letter-spacing="-0.0104in"/>
    </style:style>
    <style:style style:name="T319" style:parent-style-name="DefaultParagraphFont" style:family="text">
      <style:text-properties fo:letter-spacing="-0.0104in"/>
    </style:style>
    <style:style style:name="P320" style:parent-style-name="Normal" style:family="paragraph">
      <style:paragraph-properties fo:text-align="justify" fo:text-indent="0.4923in" fo:background-color="#FFFFFF">
        <style:tab-stops>
          <style:tab-stop style:type="left" style:position="0.4902in"/>
        </style:tab-stops>
      </style:paragraph-properties>
    </style:style>
    <style:style style:name="T321" style:parent-style-name="DefaultParagraphFont" style:family="text">
      <style:text-properties fo:letter-spacing="-0.009in"/>
    </style:style>
    <style:style style:name="T322" style:parent-style-name="DefaultParagraphFont" style:family="text">
      <style:text-properties fo:letter-spacing="-0.009in"/>
    </style:style>
    <style:style style:name="P323" style:parent-style-name="Normal" style:family="paragraph">
      <style:paragraph-properties fo:text-indent="0.4923in" fo:background-color="#FFFFFF">
        <style:tab-stops>
          <style:tab-stop style:type="left" style:position="0.5131in"/>
        </style:tab-stops>
      </style:paragraph-properties>
    </style:style>
    <style:style style:name="T324" style:parent-style-name="DefaultParagraphFont" style:family="text">
      <style:text-properties fo:font-weight="bold" style:font-weight-asian="bold" fo:letter-spacing="-0.0083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fo:background-color="#FFFFFF"/>
    </style:style>
    <style:style style:name="P329" style:parent-style-name="Normal" style:family="paragraph">
      <style:paragraph-properties fo:text-indent="0.4923in" fo:background-color="#FFFFFF">
        <style:tab-stops>
          <style:tab-stop style:type="left" style:position="0.5131in"/>
        </style:tab-stops>
      </style:paragraph-properties>
    </style:style>
    <style:style style:name="P330" style:parent-style-name="Normal" style:family="paragraph">
      <style:paragraph-properties fo:text-indent="0.4923in" fo:background-color="#FFFFFF">
        <style:tab-stops>
          <style:tab-stop style:type="left" style:position="0.5131in"/>
        </style:tab-stops>
      </style:paragraph-properties>
    </style:style>
    <style:style style:name="T331" style:parent-style-name="DefaultParagraphFont" style:family="text">
      <style:text-properties fo:font-weight="bold" style:font-weight-asian="bold" fo:letter-spacing="-0.0062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fo:background-color="#FFFFFF"/>
    </style:style>
    <style:style style:name="P335" style:parent-style-name="Normal" style:family="paragraph">
      <style:paragraph-properties fo:text-indent="0.4923in" fo:background-color="#FFFFFF">
        <style:tab-stops>
          <style:tab-stop style:type="left" style:position="0.5131in"/>
        </style:tab-stops>
      </style:paragraph-properties>
    </style:style>
    <style:style style:name="T336" style:parent-style-name="DefaultParagraphFont" style:family="text">
      <style:text-properties fo:font-weight="bold" style:font-weight-asian="bold" fo:letter-spacing="-0.0083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fo:background-color="#FFFFFF"/>
    </style:style>
    <style:style style:name="P340" style:parent-style-name="Normal" style:family="paragraph">
      <style:paragraph-properties fo:text-indent="0.4923in" fo:background-color="#FFFFFF">
        <style:tab-stops>
          <style:tab-stop style:type="left" style:position="0.5131in"/>
        </style:tab-stops>
      </style:paragraph-properties>
    </style:style>
    <style:style style:name="P341" style:parent-style-name="Normal" style:family="paragraph">
      <style:paragraph-properties fo:text-indent="0.4923in" fo:background-color="#FFFFFF">
        <style:tab-stops>
          <style:tab-stop style:type="left" style:position="0.5131in"/>
        </style:tab-stops>
      </style:paragraph-properties>
    </style:style>
    <style:style style:name="T342" style:parent-style-name="DefaultParagraphFont" style:family="text">
      <style:text-properties fo:font-weight="bold" style:font-weight-asian="bold" fo:letter-spacing="-0.0027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fo:background-color="#FFFFFF"/>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indent="0.4923in" fo:background-color="#FFFFFF">
        <style:tab-stops>
          <style:tab-stop style:type="left" style:position="0.5097in"/>
        </style:tab-stops>
      </style:paragraph-properties>
    </style:style>
    <style:style style:name="P352" style:parent-style-name="Normal" style:family="paragraph">
      <style:paragraph-properties fo:text-indent="0.4923in" fo:background-color="#FFFFFF">
        <style:tab-stops>
          <style:tab-stop style:type="left" style:position="0.5097in"/>
        </style:tab-stops>
      </style:paragraph-properties>
    </style:style>
    <style:style style:name="T353" style:parent-style-name="DefaultParagraphFont" style:family="text">
      <style:text-properties fo:font-weight="bold" style:font-weight-asian="bold" fo:letter-spacing="-0.0041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fo:background-color="#FFFFFF"/>
    </style:style>
    <style:style style:name="P358" style:parent-style-name="Normal" style:family="paragraph">
      <style:paragraph-properties fo:text-align="justify" fo:text-indent="0.4923in" fo:background-color="#FFFFFF"/>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style:text-position="super 62.5%"/>
    </style:style>
    <style:style style:name="P361" style:parent-style-name="Normal" style:family="paragraph">
      <style:paragraph-properties fo:text-align="justify" fo:text-indent="0.4923in" fo:background-color="#FFFFFF"/>
    </style:style>
    <style:style style:name="T362" style:parent-style-name="DefaultParagraphFont" style:family="text">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text-position="super 62.5%"/>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paragraph-properties fo:text-align="justify" fo:text-indent="0.4923in" fo:background-color="#FFFFFF"/>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text-position="super 62.5%"/>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fo:background-color="#FFFFFF"/>
    </style:style>
    <style:style style:name="P386" style:parent-style-name="Normal" style:family="paragraph">
      <style:paragraph-properties fo:text-indent="0.4923in" fo:background-color="#FFFFFF">
        <style:tab-stops>
          <style:tab-stop style:type="left" style:position="0.5236in"/>
        </style:tab-stops>
      </style:paragraph-properties>
    </style:style>
    <style:style style:name="T387" style:parent-style-name="DefaultParagraphFont" style:family="text">
      <style:text-properties fo:font-weight="bold" style:font-weight-asian="bold" fo:letter-spacing="-0.0097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text-position="super 62.5%"/>
    </style:style>
    <style:style style:name="P392" style:parent-style-name="Normal" style:family="paragraph">
      <style:paragraph-properties fo:text-indent="0.4923in" fo:background-color="#FFFFFF">
        <style:tab-stops>
          <style:tab-stop style:type="left" style:position="0.5236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margin-left="0.5in" fo:background-color="#FFFFFF">
        <style:tab-stops>
          <style:tab-stop style:type="left" style:position="0.0236in"/>
        </style:tab-stops>
      </style:paragraph-properties>
    </style:style>
    <style:style style:name="P397" style:parent-style-name="Normal" style:family="paragraph">
      <style:paragraph-properties fo:text-indent="0.4923in" fo:background-color="#FFFFFF">
        <style:tab-stops>
          <style:tab-stop style:type="left" style:position="0.5666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fo:background-color="#FFFFFF"/>
    </style:style>
    <style:style style:name="P402" style:parent-style-name="Normal" style:family="paragraph">
      <style:paragraph-properties fo:text-align="justify" fo:text-indent="0.4923in" fo:background-color="#FFFFFF"/>
    </style:style>
    <style:style style:name="P403" style:parent-style-name="Normal" style:family="paragraph">
      <style:paragraph-properties fo:text-align="justify" fo:text-indent="0.4923in" fo:background-color="#FFFFFF"/>
    </style:style>
    <style:style style:name="P404" style:parent-style-name="Normal" style:family="paragraph">
      <style:paragraph-properties fo:text-align="justify" fo:text-indent="0.4923in" fo:background-color="#FFFFFF"/>
    </style:style>
    <style:style style:name="P405" style:parent-style-name="Normal" style:family="paragraph">
      <style:paragraph-properties fo:text-align="justify" fo:text-indent="0.4923in" fo:background-color="#FFFFFF"/>
    </style:style>
    <style:style style:name="P406" style:parent-style-name="Normal" style:family="paragraph">
      <style:paragraph-properties fo:text-align="center" fo:background-color="#FFFFFF"/>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background-color="#FFFFFF"/>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letter-spacing="-0.0027in"/>
    </style:style>
    <style:style style:name="T412" style:parent-style-name="DefaultParagraphFont" style:family="text">
      <style:text-properties fo:font-weight="bold" style:font-weight-asian="bold" fo:letter-spacing="-0.0027in"/>
    </style:style>
    <style:style style:name="P413" style:parent-style-name="Normal" style:family="paragraph">
      <style:paragraph-properties fo:text-align="center" fo:background-color="#FFFFFF"/>
    </style:style>
    <style:style style:name="P414" style:parent-style-name="Normal" style:family="paragraph">
      <style:paragraph-properties fo:text-indent="0.4923in" fo:background-color="#FFFFFF">
        <style:tab-stops>
          <style:tab-stop style:type="left" style:position="0.5402in"/>
        </style:tab-stops>
      </style:paragraph-properties>
    </style:style>
    <style:style style:name="T415" style:parent-style-name="DefaultParagraphFont" style:family="text">
      <style:text-properties fo:font-weight="bold" style:font-weight-asian="bold" fo:letter-spacing="-0.0062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fo:background-color="#FFFFFF"/>
    </style:style>
    <style:style style:name="P419" style:parent-style-name="Normal" style:family="paragraph">
      <style:paragraph-properties fo:text-align="justify" fo:text-indent="0.4923in" fo:background-color="#FFFFFF"/>
    </style:style>
    <style:style style:name="T420" style:parent-style-name="DefaultParagraphFont" style:family="text">
      <style:text-properties style:text-position="super 62.5%"/>
    </style:style>
    <style:style style:name="P421" style:parent-style-name="Normal" style:family="paragraph">
      <style:paragraph-properties fo:text-align="justify" fo:text-indent="0.4923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indent="0.4923in" fo:background-color="#FFFFFF">
        <style:tab-stops>
          <style:tab-stop style:type="left" style:position="0.5402in"/>
        </style:tab-stops>
      </style:paragraph-properties>
    </style:style>
    <style:style style:name="T425" style:parent-style-name="DefaultParagraphFont" style:family="text">
      <style:text-properties fo:font-weight="bold" style:font-weight-asian="bold" fo:letter-spacing="-0.0048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fo:background-color="#FFFFFF"/>
    </style:style>
    <style:style style:name="P429" style:parent-style-name="Normal" style:family="paragraph">
      <style:paragraph-properties fo:text-align="justify" fo:text-indent="0.4923in" fo:background-color="#FFFFFF"/>
    </style:style>
    <style:style style:name="P430" style:parent-style-name="Normal" style:family="paragraph">
      <style:paragraph-properties fo:text-indent="0.4923in" fo:background-color="#FFFFFF">
        <style:tab-stops>
          <style:tab-stop style:type="left" style:position="0.5402in"/>
        </style:tab-stops>
      </style:paragraph-properties>
    </style:style>
    <style:style style:name="T431" style:parent-style-name="DefaultParagraphFont" style:family="text">
      <style:text-properties fo:font-weight="bold" style:font-weight-asian="bold" fo:letter-spacing="-0.0048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fo:background-color="#FFFFFF"/>
    </style:style>
    <style:style style:name="P436" style:parent-style-name="Normal" style:family="paragraph">
      <style:paragraph-properties fo:text-align="justify" fo:text-indent="0.4923in" fo:background-color="#FFFFFF"/>
    </style:style>
    <style:style style:name="P437" style:parent-style-name="Normal" style:family="paragraph">
      <style:paragraph-properties fo:text-indent="0.4923in" fo:background-color="#FFFFFF">
        <style:tab-stops>
          <style:tab-stop style:type="left" style:position="0.5868in"/>
        </style:tab-stops>
      </style:paragraph-properties>
    </style:style>
    <style:style style:name="T438" style:parent-style-name="DefaultParagraphFont" style:family="text">
      <style:text-properties fo:font-weight="bold" style:font-weight-asian="bold" fo:letter-spacing="-0.0062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fo:background-color="#FFFFFF"/>
    </style:style>
    <style:style style:name="P442" style:parent-style-name="Normal" style:family="paragraph">
      <style:paragraph-properties fo:text-align="justify" fo:text-indent="0.4923in" fo:background-color="#FFFFFF"/>
    </style:style>
    <style:style style:name="P443" style:parent-style-name="Normal" style:family="paragraph">
      <style:paragraph-properties fo:text-indent="0.4923in" fo:background-color="#FFFFFF">
        <style:tab-stops>
          <style:tab-stop style:type="left" style:position="0.5166in"/>
        </style:tab-stops>
      </style:paragraph-properties>
    </style:style>
    <style:style style:name="T444" style:parent-style-name="DefaultParagraphFont" style:family="text">
      <style:text-properties fo:font-weight="bold" style:font-weight-asian="bold" fo:letter-spacing="-0.0048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fo:background-color="#FFFFFF"/>
    </style:style>
    <style:style style:name="P448" style:parent-style-name="Normal" style:family="paragraph">
      <style:paragraph-properties fo:text-align="justify" fo:text-indent="0.4923in" fo:background-color="#FFFFFF"/>
    </style:style>
    <style:style style:name="P449" style:parent-style-name="Normal" style:family="paragraph">
      <style:paragraph-properties fo:text-indent="0.4923in" fo:background-color="#FFFFFF">
        <style:tab-stops>
          <style:tab-stop style:type="left" style:position="0.5166in"/>
        </style:tab-stops>
      </style:paragraph-properties>
    </style:style>
    <style:style style:name="T450" style:parent-style-name="DefaultParagraphFont" style:family="text">
      <style:text-properties fo:font-weight="bold" style:font-weight-asian="bold" fo:letter-spacing="-0.0048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fo:background-color="#FFFFFF"/>
    </style:style>
    <style:style style:name="P455" style:parent-style-name="Normal" style:family="paragraph">
      <style:paragraph-properties fo:text-align="center" fo:background-color="#FFFFFF"/>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background-color="#FFFFFF"/>
    </style:style>
    <style:style style:name="T460" style:parent-style-name="DefaultParagraphFont" style:family="text">
      <style:text-properties fo:font-weight="bold" style:font-weight-asian="bold" fo:letter-spacing="-0.0013in"/>
    </style:style>
    <style:style style:name="T461" style:parent-style-name="DefaultParagraphFont" style:family="text">
      <style:text-properties fo:font-weight="bold" style:font-weight-asian="bold" fo:letter-spacing="-0.0034in"/>
    </style:style>
    <style:style style:name="P462" style:parent-style-name="Normal" style:family="paragraph">
      <style:paragraph-properties fo:text-align="center" fo:background-color="#FFFFFF"/>
    </style:style>
    <style:style style:name="P463" style:parent-style-name="Normal" style:family="paragraph">
      <style:paragraph-properties fo:text-align="justify" fo:margin-left="1.6736in" fo:text-indent="-1.1812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fo:background-color="#FFFFFF"/>
    </style:style>
    <style:style style:name="P469" style:parent-style-name="Normal" style:family="paragraph">
      <style:paragraph-properties fo:text-align="justify" fo:text-indent="0.4923in" fo:background-color="#FFFFFF"/>
    </style:style>
    <style:style style:name="P470" style:parent-style-name="Normal" style:family="paragraph">
      <style:paragraph-properties fo:text-indent="0.4923in" fo:background-color="#FFFFFF">
        <style:tab-stops>
          <style:tab-stop style:type="left" style:position="0.493in"/>
        </style:tab-stops>
      </style:paragraph-properties>
    </style:style>
    <style:style style:name="T471" style:parent-style-name="DefaultParagraphFont" style:family="text">
      <style:text-properties fo:letter-spacing="-0.0166in"/>
    </style:style>
    <style:style style:name="T472" style:parent-style-name="DefaultParagraphFont" style:family="text">
      <style:text-properties fo:letter-spacing="-0.0166in"/>
    </style:style>
    <style:style style:name="P473" style:parent-style-name="Normal" style:family="paragraph">
      <style:paragraph-properties fo:text-indent="0.4923in" fo:background-color="#FFFFFF">
        <style:tab-stops>
          <style:tab-stop style:type="left" style:position="0.493in"/>
        </style:tab-stops>
      </style:paragraph-properties>
    </style:style>
    <style:style style:name="T474" style:parent-style-name="DefaultParagraphFont" style:family="text">
      <style:text-properties fo:letter-spacing="-0.0083in"/>
    </style:style>
    <style:style style:name="T475" style:parent-style-name="DefaultParagraphFont" style:family="text">
      <style:text-properties fo:letter-spacing="-0.0083in"/>
    </style:style>
    <style:style style:name="P476" style:parent-style-name="Normal" style:family="paragraph">
      <style:paragraph-properties fo:text-indent="0.4923in" fo:background-color="#FFFFFF">
        <style:tab-stops>
          <style:tab-stop style:type="left" style:position="0.493in"/>
        </style:tab-stops>
      </style:paragraph-properties>
    </style:style>
    <style:style style:name="T477" style:parent-style-name="DefaultParagraphFont" style:family="text">
      <style:text-properties fo:letter-spacing="-0.0104in"/>
    </style:style>
    <style:style style:name="T478" style:parent-style-name="DefaultParagraphFont" style:family="text">
      <style:text-properties fo:letter-spacing="-0.0104in"/>
    </style:style>
    <style:style style:name="P479" style:parent-style-name="Normal" style:family="paragraph">
      <style:paragraph-properties fo:text-align="justify" fo:text-indent="0.4923in" fo:background-color="#FFFFFF">
        <style:tab-stops>
          <style:tab-stop style:type="left" style:position="0.493in"/>
        </style:tab-stops>
      </style:paragraph-properties>
    </style:style>
    <style:style style:name="T480" style:parent-style-name="DefaultParagraphFont" style:family="text">
      <style:text-properties fo:letter-spacing="-0.009in"/>
    </style:style>
    <style:style style:name="T481" style:parent-style-name="DefaultParagraphFont" style:family="text">
      <style:text-properties fo:letter-spacing="-0.009in"/>
    </style:style>
    <style:style style:name="P482" style:parent-style-name="Normal" style:family="paragraph">
      <style:paragraph-properties fo:text-align="justify" fo:text-indent="0.4923in" fo:background-color="#FFFFFF">
        <style:tab-stops>
          <style:tab-stop style:type="left" style:position="0.493in"/>
        </style:tab-stops>
      </style:paragraph-properties>
    </style:style>
    <style:style style:name="T483" style:parent-style-name="DefaultParagraphFont" style:family="text">
      <style:text-properties fo:letter-spacing="-0.0118in"/>
    </style:style>
    <style:style style:name="T484" style:parent-style-name="DefaultParagraphFont" style:family="text">
      <style:text-properties fo:letter-spacing="-0.0118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fo:background-color="#FFFFFF"/>
    </style:style>
    <style:style style:name="P492" style:parent-style-name="Normal" style:family="paragraph">
      <style:paragraph-properties fo:text-indent="0.4923in" fo:background-color="#FFFFFF">
        <style:tab-stops>
          <style:tab-stop style:type="left" style:position="0.4736in"/>
        </style:tab-stops>
      </style:paragraph-properties>
    </style:style>
    <style:style style:name="T493" style:parent-style-name="DefaultParagraphFont" style:family="text">
      <style:text-properties fo:letter-spacing="-0.0166in"/>
    </style:style>
    <style:style style:name="T494" style:parent-style-name="DefaultParagraphFont" style:family="text">
      <style:text-properties fo:letter-spacing="-0.0166in"/>
    </style:style>
    <style:style style:name="P495" style:parent-style-name="Normal" style:family="paragraph">
      <style:paragraph-properties fo:text-indent="0.4923in" fo:background-color="#FFFFFF">
        <style:tab-stops>
          <style:tab-stop style:type="left" style:position="0.4736in"/>
        </style:tab-stops>
      </style:paragraph-properties>
    </style:style>
    <style:style style:name="T496" style:parent-style-name="DefaultParagraphFont" style:family="text">
      <style:text-properties fo:letter-spacing="-0.009in"/>
    </style:style>
    <style:style style:name="T497" style:parent-style-name="DefaultParagraphFont" style:family="text">
      <style:text-properties fo:letter-spacing="-0.009in"/>
    </style:style>
    <style:style style:name="P498" style:parent-style-name="Normal" style:family="paragraph">
      <style:paragraph-properties fo:text-align="justify" fo:text-indent="0.4923in" fo:background-color="#FFFFFF">
        <style:tab-stops>
          <style:tab-stop style:type="left" style:position="0.5131in"/>
        </style:tab-stops>
      </style:paragraph-properties>
    </style:style>
    <style:style style:name="T499" style:parent-style-name="DefaultParagraphFont" style:family="text">
      <style:text-properties fo:letter-spacing="-0.0111in"/>
    </style:style>
    <style:style style:name="T500" style:parent-style-name="DefaultParagraphFont" style:family="text">
      <style:text-properties fo:letter-spacing="-0.0111in"/>
    </style:style>
    <style:style style:name="P501" style:parent-style-name="Normal" style:family="paragraph">
      <style:paragraph-properties fo:text-indent="0.4923in" fo:background-color="#FFFFFF">
        <style:tab-stops>
          <style:tab-stop style:type="left" style:position="0.5166in"/>
        </style:tab-stops>
      </style:paragraph-properties>
    </style:style>
    <style:style style:name="P502" style:parent-style-name="Normal" style:family="paragraph">
      <style:paragraph-properties fo:text-indent="0.4923in" fo:background-color="#FFFFFF">
        <style:tab-stops>
          <style:tab-stop style:type="left" style:position="0.5166in"/>
        </style:tab-stops>
      </style:paragraph-properties>
    </style:style>
    <style:style style:name="T503" style:parent-style-name="DefaultParagraphFont" style:family="text">
      <style:text-properties fo:font-weight="bold" style:font-weight-asian="bold" fo:letter-spacing="-0.0062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fo:background-color="#FFFFFF"/>
    </style:style>
    <style:style style:name="P508" style:parent-style-name="Normal" style:family="paragraph">
      <style:paragraph-properties fo:text-indent="0.4923in" fo:background-color="#FFFFFF">
        <style:tab-stops>
          <style:tab-stop style:type="left" style:position="0.4736in"/>
        </style:tab-stops>
      </style:paragraph-properties>
    </style:style>
    <style:style style:name="T509" style:parent-style-name="DefaultParagraphFont" style:family="text">
      <style:text-properties fo:letter-spacing="-0.0166in"/>
    </style:style>
    <style:style style:name="T510" style:parent-style-name="DefaultParagraphFont" style:family="text">
      <style:text-properties fo:letter-spacing="-0.0166in"/>
    </style:style>
    <style:style style:name="P511" style:parent-style-name="Normal" style:family="paragraph">
      <style:paragraph-properties fo:text-indent="0.4923in" fo:background-color="#FFFFFF">
        <style:tab-stops>
          <style:tab-stop style:type="left" style:position="0.4736in"/>
        </style:tab-stops>
      </style:paragraph-properties>
    </style:style>
    <style:style style:name="T512" style:parent-style-name="DefaultParagraphFont" style:family="text">
      <style:text-properties fo:letter-spacing="-0.009in"/>
    </style:style>
    <style:style style:name="T513" style:parent-style-name="DefaultParagraphFont" style:family="text">
      <style:text-properties fo:letter-spacing="-0.009in"/>
    </style:style>
    <style:style style:name="P514" style:parent-style-name="Normal" style:family="paragraph">
      <style:paragraph-properties fo:text-align="justify" fo:text-indent="0.4923in" fo:background-color="#FFFFFF">
        <style:tab-stops>
          <style:tab-stop style:type="left" style:position="0.4736in"/>
        </style:tab-stops>
      </style:paragraph-properties>
    </style:style>
    <style:style style:name="T515" style:parent-style-name="DefaultParagraphFont" style:family="text">
      <style:text-properties fo:letter-spacing="-0.0083in"/>
    </style:style>
    <style:style style:name="T516" style:parent-style-name="DefaultParagraphFont" style:family="text">
      <style:text-properties fo:letter-spacing="-0.0083in"/>
    </style:style>
    <style:style style:name="P517" style:parent-style-name="Normal" style:family="paragraph">
      <style:paragraph-properties fo:margin-left="0.0076in" fo:text-indent="0.4923in" fo:background-color="#FFFFFF">
        <style:tab-stops>
          <style:tab-stop style:type="left" style:position="0.4659in"/>
        </style:tab-stops>
      </style:paragraph-properties>
    </style:style>
    <style:style style:name="P518" style:parent-style-name="Normal" style:family="paragraph">
      <style:paragraph-properties fo:text-indent="0.4923in" fo:background-color="#FFFFFF">
        <style:tab-stops>
          <style:tab-stop style:type="left" style:position="0.4666in"/>
        </style:tab-stops>
      </style:paragraph-properties>
    </style:style>
    <style:style style:name="T519" style:parent-style-name="DefaultParagraphFont" style:family="text">
      <style:text-properties fo:letter-spacing="-0.009in"/>
    </style:style>
    <style:style style:name="T520" style:parent-style-name="DefaultParagraphFont" style:family="text">
      <style:text-properties fo:letter-spacing="-0.009in"/>
    </style:style>
    <style:style style:name="P521" style:parent-style-name="Normal" style:family="paragraph">
      <style:paragraph-properties fo:text-align="justify" fo:text-indent="0.4923in" fo:background-color="#FFFFFF">
        <style:tab-stops>
          <style:tab-stop style:type="left" style:position="0.4666in"/>
        </style:tab-stops>
      </style:paragraph-properties>
    </style:style>
    <style:style style:name="T522" style:parent-style-name="DefaultParagraphFont" style:family="text">
      <style:text-properties fo:letter-spacing="-0.0111in"/>
    </style:style>
    <style:style style:name="T523" style:parent-style-name="DefaultParagraphFont" style:family="text">
      <style:text-properties fo:letter-spacing="-0.0111in"/>
    </style:style>
    <style:style style:name="P524" style:parent-style-name="Normal" style:family="paragraph">
      <style:paragraph-properties fo:text-align="justify" fo:background-color="#FFFFFF">
        <style:tab-stops>
          <style:tab-stop style:type="left" style:position="0.4666in"/>
        </style:tab-stops>
      </style:paragraph-properties>
    </style:style>
    <style:style style:name="P525" style:parent-style-name="Normal" style:family="paragraph">
      <style:paragraph-properties fo:text-indent="0.4923in" fo:background-color="#FFFFFF">
        <style:tab-stops>
          <style:tab-stop style:type="left" style:position="0.5097in"/>
        </style:tab-stops>
      </style:paragraph-properties>
    </style:style>
    <style:style style:name="T526" style:parent-style-name="DefaultParagraphFont" style:family="text">
      <style:text-properties fo:font-weight="bold" style:font-weight-asian="bold" fo:letter-spacing="-0.0062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fo:letter-spacing="0.0076in"/>
    </style:style>
    <style:style style:name="P531" style:parent-style-name="Normal" style:family="paragraph">
      <style:paragraph-properties fo:text-indent="0.4923in" fo:background-color="#FFFFFF">
        <style:tab-stops>
          <style:tab-stop style:type="left" style:position="0.5097in"/>
        </style:tab-stops>
      </style:paragraph-properties>
    </style:style>
    <style:style style:name="T532" style:parent-style-name="DefaultParagraphFont" style:family="text">
      <style:text-properties fo:font-weight="bold" style:font-weight-asian="bold" fo:letter-spacing="-0.0062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fo:background-color="#FFFFFF"/>
    </style:style>
    <style:style style:name="P536" style:parent-style-name="Normal" style:family="paragraph">
      <style:paragraph-properties fo:text-align="justify" fo:text-indent="0.4923in" fo:background-color="#FFFFFF"/>
    </style:style>
    <style:style style:name="P537" style:parent-style-name="Normal" style:family="paragraph">
      <style:paragraph-properties fo:text-align="center" fo:background-color="#FFFFFF"/>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background-color="#FFFFFF"/>
    </style:style>
    <style:style style:name="T541" style:parent-style-name="DefaultParagraphFont" style:family="text">
      <style:text-properties fo:font-weight="bold" style:font-weight-asian="bold" fo:text-transform="uppercase"/>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fo:background-color="#FFFFFF"/>
    </style:style>
    <style:style style:name="P545" style:parent-style-name="Normal" style:family="paragraph">
      <style:paragraph-properties fo:text-indent="0.4923in" fo:background-color="#FFFFFF">
        <style:tab-stops>
          <style:tab-stop style:type="left" style:position="0.5263in"/>
        </style:tab-stops>
      </style:paragraph-properties>
    </style:style>
    <style:style style:name="T546" style:parent-style-name="DefaultParagraphFont" style:family="text">
      <style:text-properties fo:font-weight="bold" style:font-weight-asian="bold" fo:letter-spacing="-0.0076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fo:background-color="#FFFFFF"/>
    </style:style>
    <style:style style:name="P550" style:parent-style-name="Normal" style:family="paragraph">
      <style:paragraph-properties fo:text-indent="0.4923in" fo:background-color="#FFFFFF">
        <style:tab-stops>
          <style:tab-stop style:type="left" style:position="0.5263in"/>
        </style:tab-stops>
      </style:paragraph-properties>
    </style:style>
    <style:style style:name="T551" style:parent-style-name="DefaultParagraphFont" style:family="text">
      <style:text-properties fo:font-weight="bold" style:font-weight-asian="bold" fo:letter-spacing="-0.0062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fo:background-color="#FFFFFF"/>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T558" style:parent-style-name="DefaultParagraphFont" style:family="text">
      <style:text-properties fo:font-size="10pt" style:font-size-asian="10pt"/>
    </style:style>
    <style:style style:name="P559" style:parent-style-name="Normal" style:family="paragraph">
      <style:paragraph-properties fo:text-indent="0.4923in" fo:background-color="#FFFFFF">
        <style:tab-stops>
          <style:tab-stop style:type="left" style:position="0.5097in"/>
        </style:tab-stops>
      </style:paragraph-properties>
    </style:style>
    <style:style style:name="T560" style:parent-style-name="DefaultParagraphFont" style:family="text">
      <style:text-properties fo:font-weight="bold" style:font-weight-asian="bold" fo:letter-spacing="-0.0076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fo:background-color="#FFFFFF"/>
    </style:style>
    <style:style style:name="P564" style:parent-style-name="Normal" style:family="paragraph">
      <style:paragraph-properties fo:text-align="justify" fo:text-indent="0.4923in" fo:background-color="#FFFFFF"/>
    </style:style>
    <style:style style:name="P565" style:parent-style-name="Normal" style:family="paragraph">
      <style:paragraph-properties fo:text-align="justify" fo:text-indent="0.4923in" fo:background-color="#FFFFFF"/>
    </style:style>
    <style:style style:name="P566" style:parent-style-name="Normal" style:family="paragraph">
      <style:paragraph-properties fo:text-indent="0.4923in" fo:background-color="#FFFFFF">
        <style:tab-stops>
          <style:tab-stop style:type="left" style:position="0.5097in"/>
        </style:tab-stops>
      </style:paragraph-properties>
    </style:style>
    <style:style style:name="T567" style:parent-style-name="DefaultParagraphFont" style:family="text">
      <style:text-properties fo:font-weight="bold" style:font-weight-asian="bold" fo:letter-spacing="-0.0083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fo:background-color="#FFFFFF"/>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text-position="super 62.5%"/>
    </style:style>
    <style:style style:name="P573" style:parent-style-name="Normal" style:family="paragraph">
      <style:paragraph-properties fo:text-align="justify" fo:text-indent="0.4923in" fo:background-color="#FFFFFF"/>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paragraph-properties fo:text-align="justify" fo:text-indent="0.4923in" fo:background-color="#FFFFFF"/>
    </style:style>
    <style:style style:name="P578" style:parent-style-name="Normal" style:family="paragraph">
      <style:paragraph-properties fo:text-align="center" fo:background-color="#FFFFFF"/>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fo:background-color="#FFFFFF"/>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fo:letter-spacing="-0.002in"/>
    </style:style>
    <style:style style:name="P584" style:parent-style-name="Normal" style:family="paragraph">
      <style:paragraph-properties fo:text-align="center" fo:background-color="#FFFFFF"/>
      <style:text-properties fo:font-weight="bold" style:font-weight-asian="bold"/>
    </style:style>
    <style:style style:name="P585" style:parent-style-name="Normal" style:family="paragraph">
      <style:paragraph-properties fo:text-indent="0.4923in" fo:background-color="#FFFFFF">
        <style:tab-stops>
          <style:tab-stop style:type="left" style:position="0.5465in"/>
        </style:tab-stops>
      </style:paragraph-properties>
    </style:style>
    <style:style style:name="T586" style:parent-style-name="DefaultParagraphFont" style:family="text">
      <style:text-properties fo:font-weight="bold" style:font-weight-asian="bold" fo:letter-spacing="-0.0076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fo:background-color="#FFFFFF"/>
    </style:style>
    <style:style style:name="P591" style:parent-style-name="Normal" style:family="paragraph">
      <style:paragraph-properties fo:text-indent="0.4923in" fo:background-color="#FFFFFF"/>
    </style:style>
    <style:style style:name="P592" style:parent-style-name="Normal" style:family="paragraph">
      <style:paragraph-properties fo:text-align="justify" fo:text-indent="0.4923in" fo:background-color="#FFFFFF"/>
    </style:style>
    <style:style style:name="P593" style:parent-style-name="Normal" style:family="paragraph">
      <style:paragraph-properties fo:text-indent="0.4923in" fo:background-color="#FFFFFF">
        <style:tab-stops>
          <style:tab-stop style:type="left" style:position="0.5465in"/>
        </style:tab-stops>
      </style:paragraph-properties>
    </style:style>
    <style:style style:name="T594" style:parent-style-name="DefaultParagraphFont" style:family="text">
      <style:text-properties fo:font-weight="bold" style:font-weight-asian="bold" fo:letter-spacing="-0.0048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fo:background-color="#FFFFFF"/>
    </style:style>
    <style:style style:name="T599" style:parent-style-name="DefaultParagraphFont" style:family="text">
      <style:text-properties fo:letter-spacing="0.0069in"/>
    </style:style>
    <style:style style:name="T600" style:parent-style-name="DefaultParagraphFont" style:family="text">
      <style:text-properties fo:letter-spacing="0.0069in"/>
    </style:style>
    <style:style style:name="P601" style:parent-style-name="Normal" style:family="paragraph">
      <style:paragraph-properties fo:text-indent="0.4923in" fo:background-color="#FFFFFF"/>
    </style:style>
    <style:style style:name="P602" style:parent-style-name="Normal" style:family="paragraph">
      <style:paragraph-properties fo:text-align="justify" fo:text-indent="0.4923in" fo:background-color="#FFFFFF"/>
    </style:style>
    <style:style style:name="P603" style:parent-style-name="Normal" style:family="paragraph">
      <style:paragraph-properties fo:text-align="center" fo:background-color="#FFFFFF"/>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background-color="#FFFFFF"/>
    </style:style>
    <style:style style:name="T607" style:parent-style-name="DefaultParagraphFont" style:family="text">
      <style:text-properties fo:font-weight="bold" style:font-weight-asian="bold" fo:letter-spacing="-0.0013in"/>
    </style:style>
    <style:style style:name="T608" style:parent-style-name="DefaultParagraphFont" style:family="text">
      <style:text-properties fo:font-weight="bold" style:font-weight-asian="bold" fo:letter-spacing="-0.0006in"/>
    </style:style>
    <style:style style:name="P609" style:parent-style-name="Normal" style:family="paragraph">
      <style:paragraph-properties fo:text-indent="0.4923in" fo:background-color="#FFFFFF"/>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fo:background-color="#FFFFFF"/>
    </style:style>
    <style:style style:name="P616" style:parent-style-name="Normal" style:family="paragraph">
      <style:paragraph-properties fo:text-align="justify" fo:text-indent="0.4923in" fo:background-color="#FFFFFF"/>
    </style:style>
    <style:style style:name="P617" style:parent-style-name="Normal" style:family="paragraph">
      <style:paragraph-properties fo:text-align="justify" fo:text-indent="0.4923in" fo:background-color="#FFFFFF"/>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fo:background-color="#FFFFFF"/>
    </style:style>
    <style:style style:name="P624" style:parent-style-name="Normal" style:family="paragraph">
      <style:paragraph-properties fo:text-align="justify" fo:text-indent="0.4923in" fo:background-color="#FFFFFF"/>
    </style:style>
    <style:style style:name="P625" style:parent-style-name="Normal" style:family="paragraph">
      <style:paragraph-properties fo:text-align="justify" fo:text-indent="0.4923in" fo:background-color="#FFFFFF"/>
    </style:style>
    <style:style style:name="P626" style:parent-style-name="Normal" style:family="paragraph">
      <style:paragraph-properties fo:text-align="center" fo:background-color="#FFFFFF"/>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fo:background-color="#FFFFFF"/>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text-position="super 60%"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indent="0.4923in" fo:background-color="#FFFFFF">
        <style:tab-stops>
          <style:tab-stop style:type="left" style:position="0.5166in"/>
        </style:tab-stops>
      </style:paragraph-properties>
      <style:text-properties fo:letter-spacing="-0.0062in"/>
    </style:style>
    <style:style style:name="P636" style:parent-style-name="Normal" style:family="paragraph">
      <style:paragraph-properties fo:text-indent="0.4923in" fo:background-color="#FFFFFF">
        <style:tab-stops>
          <style:tab-stop style:type="left" style:position="0.5166in"/>
        </style:tab-stops>
      </style:paragraph-properties>
    </style:style>
    <style:style style:name="T637" style:parent-style-name="DefaultParagraphFont" style:family="text">
      <style:text-properties fo:font-weight="bold" style:font-weight-asian="bold" fo:letter-spacing="-0.0062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fo:background-color="#FFFFFF"/>
    </style:style>
    <style:style style:name="P641" style:parent-style-name="Normal" style:family="paragraph">
      <style:paragraph-properties fo:text-indent="0.4923in" fo:background-color="#FFFFFF"/>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23in" fo:background-color="#FFFFFF"/>
    </style:style>
    <style:style style:name="P646" style:parent-style-name="Normal" style:family="paragraph">
      <style:paragraph-properties fo:text-align="center" fo:background-color="#FFFFFF"/>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fo:background-color="#FFFFFF"/>
    </style:style>
    <style:style style:name="T650" style:parent-style-name="DefaultParagraphFont" style:family="text">
      <style:text-properties fo:font-weight="bold" style:font-weight-asian="bold" fo:text-transform="uppercase" fo:letter-spacing="-0.0034in"/>
    </style:style>
    <style:style style:name="P651" style:parent-style-name="Normal" style:family="paragraph">
      <style:paragraph-properties fo:text-align="center" fo:background-color="#FFFFFF"/>
      <style:text-properties fo:font-weight="bold" style:font-weight-asian="bold"/>
    </style:style>
    <style:style style:name="P652" style:parent-style-name="Normal" style:family="paragraph">
      <style:paragraph-properties fo:text-align="center" fo:background-color="#FFFFFF"/>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fo:background-color="#FFFFFF"/>
    </style:style>
    <style:style style:name="T656" style:parent-style-name="DefaultParagraphFont" style:family="text">
      <style:text-properties fo:font-weight="bold" style:font-weight-asian="bold" fo:letter-spacing="-0.0027in"/>
    </style:style>
    <style:style style:name="P657" style:parent-style-name="Normal" style:family="paragraph">
      <style:paragraph-properties fo:text-align="center" fo:background-color="#FFFFFF"/>
    </style:style>
    <style:style style:name="P658" style:parent-style-name="Normal" style:family="paragraph">
      <style:paragraph-properties fo:text-indent="0.4923in" fo:background-color="#FFFFFF">
        <style:tab-stops>
          <style:tab-stop style:type="left" style:position="0.5236in"/>
        </style:tab-stops>
      </style:paragraph-properties>
    </style:style>
    <style:style style:name="T659" style:parent-style-name="DefaultParagraphFont" style:family="text">
      <style:text-properties fo:font-weight="bold" style:font-weight-asian="bold" fo:letter-spacing="-0.0027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fo:background-color="#FFFFFF"/>
    </style:style>
    <style:style style:name="P663" style:parent-style-name="Normal" style:family="paragraph">
      <style:paragraph-properties fo:text-align="justify" fo:text-indent="0.4923in" fo:background-color="#FFFFFF"/>
    </style:style>
    <style:style style:name="P664" style:parent-style-name="Normal" style:family="paragraph">
      <style:paragraph-properties fo:text-indent="0.4923in" fo:background-color="#FFFFFF">
        <style:tab-stops>
          <style:tab-stop style:type="left" style:position="0.5236in"/>
        </style:tab-stops>
      </style:paragraph-properties>
    </style:style>
    <style:style style:name="T665" style:parent-style-name="DefaultParagraphFont" style:family="text">
      <style:text-properties fo:font-weight="bold" style:font-weight-asian="bold" fo:letter-spacing="-0.0048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fo:background-color="#FFFFFF"/>
    </style:style>
    <style:style style:name="P669" style:parent-style-name="Normal" style:family="paragraph">
      <style:paragraph-properties fo:text-indent="0.4923in" fo:background-color="#FFFFFF">
        <style:tab-stops>
          <style:tab-stop style:type="left" style:position="0.5236in"/>
        </style:tab-stops>
      </style:paragraph-properties>
    </style:style>
    <style:style style:name="T670" style:parent-style-name="DefaultParagraphFont" style:family="text">
      <style:text-properties fo:font-weight="bold" style:font-weight-asian="bold" fo:letter-spacing="-0.0062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fo:background-color="#FFFFFF"/>
    </style:style>
    <style:style style:name="P674" style:parent-style-name="Normal" style:family="paragraph">
      <style:paragraph-properties fo:text-align="justify" fo:text-indent="0.4923in" fo:background-color="#FFFFFF"/>
    </style:style>
    <style:style style:name="P675" style:parent-style-name="Normal" style:family="paragraph">
      <style:paragraph-properties fo:text-indent="0.4923in" fo:background-color="#FFFFFF">
        <style:tab-stops>
          <style:tab-stop style:type="left" style:position="0.5236in"/>
        </style:tab-stops>
      </style:paragraph-properties>
    </style:style>
    <style:style style:name="T676" style:parent-style-name="DefaultParagraphFont" style:family="text">
      <style:text-properties fo:font-weight="bold" style:font-weight-asian="bold" fo:letter-spacing="-0.0048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indent="0.4923in" fo:background-color="#FFFFFF"/>
    </style:style>
    <style:style style:name="P680" style:parent-style-name="Normal" style:family="paragraph">
      <style:paragraph-properties fo:text-align="justify" fo:text-indent="0.4923in" fo:background-color="#FFFFFF"/>
    </style:style>
    <style:style style:name="P681" style:parent-style-name="Normal" style:family="paragraph">
      <style:paragraph-properties fo:text-align="justify" fo:text-indent="0.4923in" fo:background-color="#FFFFFF"/>
    </style:style>
    <style:style style:name="P682" style:parent-style-name="Normal" style:family="paragraph">
      <style:paragraph-properties fo:text-align="justify" fo:text-indent="0.4923in" fo:background-color="#FFFFFF"/>
    </style:style>
    <style:style style:name="P683" style:parent-style-name="Normal" style:family="paragraph">
      <style:paragraph-properties fo:text-align="justify" fo:text-indent="0.4923in" fo:background-color="#FFFFFF"/>
    </style:style>
    <style:style style:name="P684" style:parent-style-name="Normal" style:family="paragraph">
      <style:paragraph-properties fo:text-align="justify" fo:text-indent="0.4923in" fo:background-color="#FFFFFF"/>
    </style:style>
    <style:style style:name="T685" style:parent-style-name="DefaultParagraphFont" style:family="text">
      <style:text-properties style:text-position="super 62.5%"/>
    </style:style>
    <style:style style:name="P686" style:parent-style-name="Normal" style:family="paragraph">
      <style:paragraph-properties fo:text-align="justify" fo:text-indent="0.4923in" fo:background-color="#FFFFFF"/>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text-indent="0.4923in"/>
      <style:text-properties fo:font-size="10pt" style:font-size-asian="10pt"/>
    </style:style>
    <style:style style:name="P689" style:parent-style-name="Normal" style:family="paragraph">
      <style:paragraph-properties fo:text-align="justify" fo:text-indent="0.4923in" fo:background-color="#FFFFFF"/>
    </style:style>
    <style:style style:name="P690" style:parent-style-name="Normal" style:family="paragraph">
      <style:paragraph-properties fo:text-indent="0.4923in" fo:background-color="#FFFFFF">
        <style:tab-stops>
          <style:tab-stop style:type="left" style:position="0.5236in"/>
        </style:tab-stops>
      </style:paragraph-properties>
    </style:style>
    <style:style style:name="T691" style:parent-style-name="DefaultParagraphFont" style:family="text">
      <style:text-properties fo:font-weight="bold" style:font-weight-asian="bold" fo:letter-spacing="-0.0048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fo:background-color="#FFFFFF"/>
    </style:style>
    <style:style style:name="P695" style:parent-style-name="Normal" style:family="paragraph">
      <style:paragraph-properties fo:text-indent="0.4923in" fo:background-color="#FFFFFF">
        <style:tab-stops>
          <style:tab-stop style:type="left" style:position="0.5131in"/>
        </style:tab-stops>
      </style:paragraph-properties>
    </style:style>
    <style:style style:name="P696" style:parent-style-name="Normal" style:family="paragraph">
      <style:paragraph-properties fo:text-indent="0.4923in" fo:background-color="#FFFFFF">
        <style:tab-stops>
          <style:tab-stop style:type="left" style:position="0.5131in"/>
        </style:tab-stops>
      </style:paragraph-properties>
    </style:style>
    <style:style style:name="T697" style:parent-style-name="DefaultParagraphFont" style:family="text">
      <style:text-properties fo:font-weight="bold" style:font-weight-asian="bold" fo:letter-spacing="-0.0062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fo:background-color="#FFFFFF"/>
    </style:style>
    <style:style style:name="P701" style:parent-style-name="Normal" style:family="paragraph">
      <style:paragraph-properties fo:text-align="justify" fo:text-indent="0.4923in" fo:background-color="#FFFFFF">
        <style:tab-stops>
          <style:tab-stop style:type="left" style:position="0.4798in"/>
        </style:tab-stops>
      </style:paragraph-properties>
    </style:style>
    <style:style style:name="T702" style:parent-style-name="DefaultParagraphFont" style:family="text">
      <style:text-properties fo:letter-spacing="-0.0166in"/>
    </style:style>
    <style:style style:name="T703" style:parent-style-name="DefaultParagraphFont" style:family="text">
      <style:text-properties fo:letter-spacing="-0.0166in"/>
    </style:style>
    <style:style style:name="P704" style:parent-style-name="Normal" style:family="paragraph">
      <style:paragraph-properties fo:text-align="justify" fo:text-indent="0.4923in" fo:background-color="#FFFFFF">
        <style:tab-stops>
          <style:tab-stop style:type="left" style:position="0.4798in"/>
        </style:tab-stops>
      </style:paragraph-properties>
    </style:style>
    <style:style style:name="T705" style:parent-style-name="DefaultParagraphFont" style:family="text">
      <style:text-properties fo:letter-spacing="-0.0111in"/>
    </style:style>
    <style:style style:name="T706" style:parent-style-name="DefaultParagraphFont" style:family="text">
      <style:text-properties fo:letter-spacing="-0.0111in"/>
    </style:style>
    <style:style style:name="P707" style:parent-style-name="Normal" style:family="paragraph">
      <style:paragraph-properties fo:text-align="justify" fo:text-indent="0.4923in" fo:background-color="#FFFFFF">
        <style:tab-stops>
          <style:tab-stop style:type="left" style:position="0.4798in"/>
        </style:tab-stops>
      </style:paragraph-properties>
    </style:style>
    <style:style style:name="T708" style:parent-style-name="DefaultParagraphFont" style:family="text">
      <style:text-properties fo:letter-spacing="-0.0118in"/>
    </style:style>
    <style:style style:name="T709" style:parent-style-name="DefaultParagraphFont" style:family="text">
      <style:text-properties fo:letter-spacing="-0.0118in"/>
    </style:style>
    <style:style style:name="P710" style:parent-style-name="Normal" style:family="paragraph">
      <style:paragraph-properties fo:text-align="justify" fo:text-indent="0.4923in" fo:background-color="#FFFFFF">
        <style:tab-stops>
          <style:tab-stop style:type="left" style:position="0.4798in"/>
        </style:tab-stops>
      </style:paragraph-properties>
    </style:style>
    <style:style style:name="T711" style:parent-style-name="DefaultParagraphFont" style:family="text">
      <style:text-properties fo:letter-spacing="-0.0104in"/>
    </style:style>
    <style:style style:name="T712" style:parent-style-name="DefaultParagraphFont" style:family="text">
      <style:text-properties fo:letter-spacing="-0.0104in"/>
    </style:style>
    <style:style style:name="P713" style:parent-style-name="Normal" style:family="paragraph">
      <style:paragraph-properties fo:text-align="justify" fo:text-indent="0.4923in" fo:background-color="#FFFFFF">
        <style:tab-stops>
          <style:tab-stop style:type="left" style:position="0.4798in"/>
        </style:tab-stops>
      </style:paragraph-properties>
    </style:style>
    <style:style style:name="T714" style:parent-style-name="DefaultParagraphFont" style:family="text">
      <style:text-properties fo:letter-spacing="-0.0104in"/>
    </style:style>
    <style:style style:name="T715" style:parent-style-name="DefaultParagraphFont" style:family="text">
      <style:text-properties fo:letter-spacing="-0.0104in"/>
    </style:style>
    <style:style style:name="P716" style:parent-style-name="Normal" style:family="paragraph">
      <style:paragraph-properties fo:text-align="justify" fo:margin-left="1.6736in" fo:text-indent="-1.1812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fo:background-color="#FFFFFF"/>
    </style:style>
    <style:style style:name="P723" style:parent-style-name="Normal" style:family="paragraph">
      <style:paragraph-properties fo:text-align="justify" fo:text-indent="0.4923in" fo:background-color="#FFFFFF"/>
    </style:style>
    <style:style style:name="P724" style:parent-style-name="Normal" style:family="paragraph">
      <style:paragraph-properties fo:text-align="center" fo:background-color="#FFFFFF"/>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fo:background-color="#FFFFFF"/>
    </style:style>
    <style:style style:name="T728" style:parent-style-name="DefaultParagraphFont" style:family="text">
      <style:text-properties fo:font-weight="bold" style:font-weight-asian="bold" fo:letter-spacing="-0.0041in"/>
    </style:style>
    <style:style style:name="P729" style:parent-style-name="Normal" style:family="paragraph">
      <style:paragraph-properties fo:text-align="center" fo:background-color="#FFFFFF"/>
    </style:style>
    <style:style style:name="P730" style:parent-style-name="Normal" style:family="paragraph">
      <style:paragraph-properties fo:text-indent="0.4923in" fo:background-color="#FFFFFF">
        <style:tab-stops>
          <style:tab-stop style:type="left" style:position="0.5131in"/>
        </style:tab-stops>
      </style:paragraph-properties>
    </style:style>
    <style:style style:name="T731" style:parent-style-name="DefaultParagraphFont" style:family="text">
      <style:text-properties fo:font-weight="bold" style:font-weight-asian="bold" fo:letter-spacing="-0.0062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fo:background-color="#FFFFFF"/>
    </style:style>
    <style:style style:name="T735" style:parent-style-name="DefaultParagraphFont" style:family="text">
      <style:text-properties style:text-position="super 62.5%"/>
    </style:style>
    <style:style style:name="P736" style:parent-style-name="Normal" style:family="paragraph">
      <style:paragraph-properties fo:text-align="justify" fo:text-indent="0.4923in" fo:background-color="#FFFFFF"/>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paragraph-properties fo:text-align="justify" fo:text-indent="0.4923in" fo:background-color="#FFFFFF"/>
    </style:style>
    <style:style style:name="P741" style:parent-style-name="Normal" style:family="paragraph">
      <style:paragraph-properties fo:text-indent="0.4923in" fo:background-color="#FFFFFF">
        <style:tab-stops>
          <style:tab-stop style:type="left" style:position="0.5131in"/>
        </style:tab-stops>
      </style:paragraph-properties>
    </style:style>
    <style:style style:name="T742" style:parent-style-name="DefaultParagraphFont" style:family="text">
      <style:text-properties fo:font-weight="bold" style:font-weight-asian="bold" fo:letter-spacing="-0.0083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fo:background-color="#FFFFFF"/>
    </style:style>
    <style:style style:name="P746" style:parent-style-name="Normal" style:family="paragraph">
      <style:paragraph-properties fo:text-align="justify" fo:text-indent="0.4923in" fo:background-color="#FFFFFF"/>
    </style:style>
    <style:style style:name="P747" style:parent-style-name="Normal" style:family="paragraph">
      <style:paragraph-properties fo:text-indent="0.4923in" fo:background-color="#FFFFFF">
        <style:tab-stops>
          <style:tab-stop style:type="left" style:position="0.5131in"/>
        </style:tab-stops>
      </style:paragraph-properties>
    </style:style>
    <style:style style:name="T748" style:parent-style-name="DefaultParagraphFont" style:family="text">
      <style:text-properties fo:font-weight="bold" style:font-weight-asian="bold" fo:letter-spacing="-0.0062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fo:background-color="#FFFFFF"/>
    </style:style>
    <style:style style:name="P752" style:parent-style-name="Normal" style:family="paragraph">
      <style:paragraph-properties fo:text-align="justify" fo:text-indent="0.4923in" fo:background-color="#FFFFFF"/>
    </style:style>
    <style:style style:name="P753" style:parent-style-name="Normal" style:family="paragraph">
      <style:paragraph-properties fo:text-indent="0.4923in" fo:background-color="#FFFFFF"/>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fo:background-color="#FFFFFF"/>
    </style:style>
    <style:style style:name="P759" style:parent-style-name="Normal" style:family="paragraph">
      <style:paragraph-properties fo:text-indent="0.4923in" fo:background-color="#FFFFFF">
        <style:tab-stops>
          <style:tab-stop style:type="left" style:position="0.5236in"/>
        </style:tab-stops>
      </style:paragraph-properties>
    </style:style>
    <style:style style:name="T760" style:parent-style-name="DefaultParagraphFont" style:family="text">
      <style:text-properties fo:font-weight="bold" style:font-weight-asian="bold" fo:letter-spacing="-0.0062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fo:background-color="#FFFFFF"/>
    </style:style>
    <style:style style:name="P764" style:parent-style-name="Normal" style:family="paragraph">
      <style:paragraph-properties fo:text-align="justify" fo:text-indent="0.4923in" fo:background-color="#FFFFFF"/>
    </style:style>
    <style:style style:name="P765" style:parent-style-name="Normal" style:family="paragraph">
      <style:paragraph-properties fo:text-align="justify" fo:text-indent="0.4923in" fo:background-color="#FFFFFF"/>
    </style:style>
    <style:style style:name="P766" style:parent-style-name="Normal" style:family="paragraph">
      <style:paragraph-properties fo:text-align="center" fo:background-color="#FFFFFF"/>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fo:background-color="#FFFFFF"/>
    </style:style>
    <style:style style:name="T771" style:parent-style-name="DefaultParagraphFont" style:family="text">
      <style:text-properties fo:font-weight="bold" style:font-weight-asian="bold" fo:letter-spacing="-0.002in"/>
    </style:style>
    <style:style style:name="T772" style:parent-style-name="DefaultParagraphFont" style:family="text">
      <style:text-properties fo:font-weight="bold" style:font-weight-asian="bold"/>
    </style:style>
    <style:style style:name="P773" style:parent-style-name="Normal" style:family="paragraph">
      <style:paragraph-properties fo:text-indent="0.4923in" fo:background-color="#FFFFFF"/>
    </style:style>
    <style:style style:name="P774" style:parent-style-name="Normal" style:family="paragraph">
      <style:paragraph-properties fo:text-align="justify" fo:margin-left="1.6736in" fo:text-indent="-1.1812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fo:background-color="#FFFFFF"/>
    </style:style>
    <style:style style:name="P778" style:parent-style-name="Normal" style:family="paragraph">
      <style:paragraph-properties fo:text-indent="0.4923in" fo:background-color="#FFFFFF">
        <style:tab-stops>
          <style:tab-stop style:type="left" style:position="0.5236in"/>
        </style:tab-stops>
      </style:paragraph-properties>
      <style:text-properties fo:letter-spacing="-0.0083in"/>
    </style:style>
    <style:style style:name="P779" style:parent-style-name="Normal" style:family="paragraph">
      <style:paragraph-properties fo:text-indent="0.4923in" fo:background-color="#FFFFFF">
        <style:tab-stops>
          <style:tab-stop style:type="left" style:position="0.5236in"/>
        </style:tab-stops>
      </style:paragraph-properties>
    </style:style>
    <style:style style:name="T780" style:parent-style-name="DefaultParagraphFont" style:family="text">
      <style:text-properties fo:font-weight="bold" style:font-weight-asian="bold" fo:letter-spacing="-0.0083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23in" fo:background-color="#FFFFFF"/>
    </style:style>
    <style:style style:name="P784" style:parent-style-name="Normal" style:family="paragraph">
      <style:paragraph-properties fo:text-indent="0.4923in" fo:background-color="#FFFFFF">
        <style:tab-stops>
          <style:tab-stop style:type="left" style:position="0.5236in"/>
        </style:tab-stops>
      </style:paragraph-properties>
    </style:style>
    <style:style style:name="T785" style:parent-style-name="DefaultParagraphFont" style:family="text">
      <style:text-properties fo:font-weight="bold" style:font-weight-asian="bold" fo:letter-spacing="-0.0062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fo:background-color="#FFFFFF"/>
    </style:style>
    <style:style style:name="P789" style:parent-style-name="Normal" style:family="paragraph">
      <style:paragraph-properties fo:text-indent="0.4923in" fo:background-color="#FFFFFF">
        <style:tab-stops>
          <style:tab-stop style:type="left" style:position="0.5597in"/>
        </style:tab-stops>
      </style:paragraph-properties>
    </style:style>
    <style:style style:name="T790" style:parent-style-name="DefaultParagraphFont" style:family="text">
      <style:text-properties fo:font-weight="bold" style:font-weight-asian="bold" fo:letter-spacing="-0.009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fo:background-color="#FFFFFF"/>
    </style:style>
    <style:style style:name="P794" style:parent-style-name="Normal" style:family="paragraph">
      <style:paragraph-properties fo:text-align="justify" fo:text-indent="0.4923in" fo:background-color="#FFFFFF"/>
    </style:style>
    <style:style style:name="P795" style:parent-style-name="Normal" style:family="paragraph">
      <style:paragraph-properties fo:text-align="center" fo:background-color="#FFFFFF"/>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fo:background-color="#FFFFFF"/>
    </style:style>
    <style:style style:name="T799" style:parent-style-name="DefaultParagraphFont" style:family="text">
      <style:text-properties fo:font-weight="bold" style:font-weight-asian="bold" fo:letter-spacing="-0.0027in"/>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fo:background-color="#FFFFFF"/>
      <style:text-properties fo:font-size="10pt" style:font-size-asian="10pt"/>
    </style:style>
    <style:style style:name="P802" style:parent-style-name="Normal" style:family="paragraph">
      <style:paragraph-properties fo:text-align="justify" fo:margin-left="1.6736in" fo:text-indent="-1.1812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margin-left="1.5in" fo:text-indent="-1.0076in" fo:background-color="#FFFFFF">
        <style:tab-stops/>
      </style:paragraph-properties>
      <style:text-properties fo:font-weight="bold" style:font-weight-asian="bold" style:font-weight-complex="bold"/>
    </style:style>
    <style:style style:name="P809" style:parent-style-name="Normal" style:family="paragraph">
      <style:paragraph-properties fo:text-align="justify" fo:text-indent="0.4923in" fo:background-color="#FFFFFF"/>
    </style:style>
    <style:style style:name="P810" style:parent-style-name="Normal" style:family="paragraph">
      <style:paragraph-properties fo:text-align="center" fo:background-color="#FFFFFF"/>
    </style:style>
    <style:style style:name="P811" style:parent-style-name="Normal" style:family="paragraph">
      <style:paragraph-properties fo:text-align="center" fo:background-color="#FFFFFF"/>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fo:background-color="#FFFFFF"/>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fo:letter-spacing="-0.0006in"/>
    </style:style>
    <style:style style:name="P817" style:parent-style-name="Normal" style:family="paragraph">
      <style:paragraph-properties fo:text-align="center" fo:background-color="#FFFFFF"/>
    </style:style>
    <style:style style:name="P818" style:parent-style-name="Normal" style:family="paragraph">
      <style:paragraph-properties fo:text-indent="0.4923in" fo:background-color="#FFFFFF">
        <style:tab-stops>
          <style:tab-stop style:type="left" style:position="0.5236in"/>
        </style:tab-stops>
      </style:paragraph-properties>
    </style:style>
    <style:style style:name="T819" style:parent-style-name="DefaultParagraphFont" style:family="text">
      <style:text-properties fo:font-weight="bold" style:font-weight-asian="bold" fo:letter-spacing="-0.009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23in" fo:background-color="#FFFFFF"/>
    </style:style>
    <style:style style:name="P824" style:parent-style-name="Normal" style:family="paragraph">
      <style:paragraph-properties fo:text-align="justify" fo:text-indent="0.4923in" fo:background-color="#FFFFFF"/>
    </style:style>
    <style:style style:name="P825" style:parent-style-name="Normal" style:family="paragraph">
      <style:paragraph-properties fo:text-align="center" fo:background-color="#FFFFFF"/>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fo:background-color="#FFFFFF"/>
    </style:style>
    <style:style style:name="T829" style:parent-style-name="DefaultParagraphFont" style:family="text">
      <style:text-properties fo:font-weight="bold" style:font-weight-asian="bold" fo:letter-spacing="-0.002in"/>
    </style:style>
    <style:style style:name="P830" style:parent-style-name="Normal" style:family="paragraph">
      <style:paragraph-properties fo:text-align="center" fo:background-color="#FFFFFF"/>
    </style:style>
    <style:style style:name="P831" style:parent-style-name="Normal" style:family="paragraph">
      <style:paragraph-properties fo:text-indent="0.4923in" fo:background-color="#FFFFFF">
        <style:tab-stops>
          <style:tab-stop style:type="left" style:position="0.5236in"/>
        </style:tab-stops>
      </style:paragraph-properties>
    </style:style>
    <style:style style:name="T832" style:parent-style-name="DefaultParagraphFont" style:family="text">
      <style:text-properties fo:font-weight="bold" style:font-weight-asian="bold" fo:letter-spacing="-0.0083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23in" fo:background-color="#FFFFFF"/>
    </style:style>
    <style:style style:name="P836" style:parent-style-name="Normal" style:family="paragraph">
      <style:paragraph-properties fo:text-align="justify" fo:text-indent="0.4923in" fo:background-color="#FFFFFF"/>
    </style:style>
    <style:style style:name="P837" style:parent-style-name="Normal" style:family="paragraph">
      <style:paragraph-properties fo:text-indent="0.4923in" fo:background-color="#FFFFFF">
        <style:tab-stops>
          <style:tab-stop style:type="left" style:position="0.5236in"/>
        </style:tab-stops>
      </style:paragraph-properties>
    </style:style>
    <style:style style:name="T838" style:parent-style-name="DefaultParagraphFont" style:family="text">
      <style:text-properties fo:font-weight="bold" style:font-weight-asian="bold" fo:letter-spacing="-0.0083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fo:background-color="#FFFFFF"/>
    </style:style>
    <style:style style:name="P843" style:parent-style-name="Normal" style:family="paragraph">
      <style:paragraph-properties fo:text-align="justify" fo:text-indent="0.4923in" fo:background-color="#FFFFFF"/>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fo:background-color="#FFFFFF"/>
    </style:style>
    <style:style style:name="P851" style:parent-style-name="Normal" style:family="paragraph">
      <style:paragraph-properties fo:text-align="justify" fo:text-indent="0.4923in" fo:background-color="#FFFFFF"/>
    </style:style>
    <style:style style:name="P852" style:parent-style-name="Normal" style:family="paragraph">
      <style:paragraph-properties fo:text-align="justify" fo:margin-left="1.6736in" fo:text-indent="-1.1812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fo:background-color="#FFFFFF"/>
    </style:style>
    <style:style style:name="P859" style:parent-style-name="Normal" style:family="paragraph">
      <style:paragraph-properties fo:text-align="justify" fo:text-indent="0.4923in" fo:background-color="#FFFFFF"/>
    </style:style>
    <style:style style:name="P860" style:parent-style-name="Normal" style:family="paragraph">
      <style:paragraph-properties fo:text-indent="0.4923in" fo:background-color="#FFFFFF">
        <style:tab-stops>
          <style:tab-stop style:type="left" style:position="0.5263in"/>
        </style:tab-stops>
      </style:paragraph-properties>
    </style:style>
    <style:style style:name="P861" style:parent-style-name="Normal" style:family="paragraph">
      <style:paragraph-properties fo:text-align="justify" fo:margin-left="1.6736in" fo:text-indent="-1.1812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fo:background-color="#FFFFFF"/>
    </style:style>
    <style:style style:name="P867" style:parent-style-name="Normal" style:family="paragraph">
      <style:paragraph-properties fo:text-align="justify" fo:text-indent="0.4923in" fo:background-color="#FFFFFF"/>
    </style:style>
    <style:style style:name="P868" style:parent-style-name="Normal" style:family="paragraph">
      <style:paragraph-properties fo:text-align="justify" fo:text-indent="0.4923in" fo:background-color="#FFFFFF"/>
    </style:style>
    <style:style style:name="P869" style:parent-style-name="Normal" style:family="paragraph">
      <style:paragraph-properties fo:text-align="center" fo:background-color="#FFFFFF"/>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fo:background-color="#FFFFFF"/>
    </style:style>
    <style:style style:name="T873" style:parent-style-name="DefaultParagraphFont" style:family="text">
      <style:text-properties fo:font-weight="bold" style:font-weight-asian="bold" fo:text-transform="uppercase" fo:letter-spacing="-0.002in" style:font-size-complex="12pt"/>
    </style:style>
    <style:style style:name="P874" style:parent-style-name="Normal" style:family="paragraph">
      <style:paragraph-properties fo:text-align="center" fo:background-color="#FFFFFF"/>
    </style:style>
    <style:style style:name="P875" style:parent-style-name="Normal" style:family="paragraph">
      <style:paragraph-properties fo:text-indent="0.4923in" fo:background-color="#FFFFFF">
        <style:tab-stops>
          <style:tab-stop style:type="left" style:position="0.5263in"/>
        </style:tab-stops>
      </style:paragraph-properties>
    </style:style>
    <style:style style:name="T876" style:parent-style-name="DefaultParagraphFont" style:family="text">
      <style:text-properties fo:font-weight="bold" style:font-weight-asian="bold" fo:letter-spacing="-0.0062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fo:background-color="#FFFFFF"/>
    </style:style>
    <style:style style:name="P880" style:parent-style-name="Normal" style:family="paragraph">
      <style:paragraph-properties fo:text-align="justify" fo:margin-left="1.6736in" fo:text-indent="-1.1812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23in" fo:background-color="#FFFFFF"/>
    </style:style>
    <style:style style:name="P886" style:parent-style-name="Normal" style:family="paragraph">
      <style:paragraph-properties fo:text-align="justify" fo:text-indent="0.4923in" fo:background-color="#FFFFFF"/>
    </style:style>
    <style:style style:name="P887" style:parent-style-name="Normal" style:family="paragraph">
      <style:paragraph-properties fo:text-align="justify" fo:text-indent="0.4923in" fo:background-color="#FFFFFF"/>
    </style:style>
    <style:style style:name="P888" style:parent-style-name="Normal" style:family="paragraph">
      <style:paragraph-properties fo:text-align="justify" fo:text-indent="0.4923in" fo:background-color="#FFFFFF"/>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23in" fo:background-color="#FFFFFF"/>
    </style:style>
    <style:style style:name="P895" style:parent-style-name="Normal" style:family="paragraph">
      <style:paragraph-properties fo:text-indent="0.4923in" fo:background-color="#FFFFFF">
        <style:tab-stops>
          <style:tab-stop style:type="left" style:position="0.5263in"/>
        </style:tab-stops>
      </style:paragraph-properties>
    </style:style>
    <style:style style:name="P896" style:parent-style-name="Normal" style:family="paragraph">
      <style:paragraph-properties fo:text-indent="0.4923in" fo:background-color="#FFFFFF">
        <style:tab-stops>
          <style:tab-stop style:type="left" style:position="0.5263in"/>
        </style:tab-stops>
      </style:paragraph-properties>
    </style:style>
    <style:style style:name="T897" style:parent-style-name="DefaultParagraphFont" style:family="text">
      <style:text-properties fo:font-weight="bold" style:font-weight-asian="bold" fo:letter-spacing="-0.0097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23in" fo:background-color="#FFFFFF"/>
    </style:style>
    <style:style style:name="P901" style:parent-style-name="Normal" style:family="paragraph">
      <style:paragraph-properties fo:text-align="justify" fo:text-indent="0.4923in" fo:background-color="#FFFFFF"/>
    </style:style>
    <style:style style:name="P902" style:parent-style-name="Normal" style:family="paragraph">
      <style:paragraph-properties fo:text-align="justify" fo:margin-left="1.6736in" fo:text-indent="-1.1812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text-position="super 62.5%"/>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fo:background-color="#FFFFFF"/>
    </style:style>
    <style:style style:name="P909" style:parent-style-name="Normal" style:family="paragraph">
      <style:paragraph-properties fo:text-align="justify" fo:text-indent="0.4923in" fo:background-color="#FFFFFF"/>
    </style:style>
    <style:style style:name="P910" style:parent-style-name="Normal" style:family="paragraph">
      <style:paragraph-properties fo:text-align="center" fo:background-color="#FFFFFF"/>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fo:background-color="#FFFFFF"/>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fo:letter-spacing="-0.0013in"/>
    </style:style>
    <style:style style:name="P916" style:parent-style-name="Normal" style:family="paragraph">
      <style:paragraph-properties fo:text-indent="0.4923in" fo:background-color="#FFFFFF"/>
    </style:style>
    <style:style style:name="P917" style:parent-style-name="Normal" style:family="paragraph">
      <style:paragraph-properties fo:text-align="justify" fo:margin-left="1.6736in" fo:text-indent="-1.1812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fo:background-color="#FFFFFF"/>
    </style:style>
    <style:style style:name="P924" style:parent-style-name="Normal" style:family="paragraph">
      <style:paragraph-properties fo:text-align="justify" fo:text-indent="0.4923in" fo:background-color="#FFFFFF"/>
    </style:style>
    <style:style style:name="P925" style:parent-style-name="Normal" style:family="paragraph">
      <style:paragraph-properties fo:text-align="justify" fo:text-indent="0.4923in" fo:background-color="#FFFFFF"/>
    </style:style>
    <style:style style:name="P926" style:parent-style-name="Normal" style:family="paragraph">
      <style:paragraph-properties fo:text-align="justify" fo:text-indent="0.4923in" fo:background-color="#FFFFFF"/>
    </style:style>
    <style:style style:name="P927" style:parent-style-name="Normal" style:family="paragraph">
      <style:paragraph-properties fo:text-align="justify" fo:margin-left="1.6736in" fo:text-indent="-1.1812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fo:background-color="#FFFFFF"/>
    </style:style>
    <style:style style:name="P933" style:parent-style-name="Normal" style:family="paragraph">
      <style:paragraph-properties fo:text-align="justify" fo:text-indent="0.4923in" fo:background-color="#FFFFFF"/>
    </style:style>
    <style:style style:name="P934" style:parent-style-name="Normal" style:family="paragraph">
      <style:paragraph-properties fo:text-align="justify" fo:margin-left="1.5in" fo:text-indent="-1.0076in" fo:background-color="#FFFFFF">
        <style:tab-stops/>
      </style:paragraph-properties>
    </style:style>
    <style:style style:name="P935" style:parent-style-name="Normal" style:family="paragraph">
      <style:paragraph-properties fo:text-align="justify" fo:margin-left="1.6736in" fo:text-indent="-1.1812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fo:background-color="#FFFFFF"/>
    </style:style>
    <style:style style:name="P941" style:parent-style-name="Normal" style:family="paragraph">
      <style:paragraph-properties fo:text-align="justify" fo:text-indent="0.4923in" fo:background-color="#FFFFFF"/>
    </style:style>
    <style:style style:name="P942" style:parent-style-name="Normal" style:family="paragraph">
      <style:paragraph-properties fo:text-align="justify" fo:margin-left="1.6736in" fo:text-indent="-1.1812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fo:background-color="#FFFFFF"/>
    </style:style>
    <style:style style:name="P948" style:parent-style-name="Normal" style:family="paragraph">
      <style:paragraph-properties fo:text-align="justify" fo:text-indent="0.4923in" fo:background-color="#FFFFFF"/>
    </style:style>
    <style:style style:name="P949" style:parent-style-name="Normal" style:family="paragraph">
      <style:paragraph-properties fo:text-align="justify" fo:text-indent="0.4923in" fo:background-color="#FFFFFF"/>
    </style:style>
    <style:style style:name="T950" style:parent-style-name="DefaultParagraphFont" style:family="text">
      <style:text-properties fo:font-weight="bold" style:font-weight-asian="bold" fo:letter-spacing="-0.0076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fo:background-color="#FFFFFF"/>
    </style:style>
    <style:style style:name="P955" style:parent-style-name="Normal" style:family="paragraph">
      <style:paragraph-properties fo:text-align="justify" fo:text-indent="0.4923in" fo:background-color="#FFFFFF"/>
    </style:style>
    <style:style style:name="P956" style:parent-style-name="Normal" style:family="paragraph">
      <style:paragraph-properties fo:text-align="justify" fo:margin-left="1.6736in" fo:text-indent="-1.1812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23in" fo:background-color="#FFFFFF"/>
    </style:style>
    <style:style style:name="P963" style:parent-style-name="Normal" style:family="paragraph">
      <style:paragraph-properties fo:text-align="justify" fo:text-indent="0.4923in" fo:background-color="#FFFFFF"/>
    </style:style>
    <style:style style:name="P964" style:parent-style-name="Normal" style:family="paragraph">
      <style:paragraph-properties fo:text-indent="0.4923in" fo:background-color="#FFFFFF">
        <style:tab-stops>
          <style:tab-stop style:type="left" style:position="0.5263in"/>
        </style:tab-stops>
      </style:paragraph-properties>
    </style:style>
    <style:style style:name="P965" style:parent-style-name="Normal" style:family="paragraph">
      <style:paragraph-properties fo:text-align="justify" fo:margin-left="1.6736in" fo:text-indent="-1.1812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23in" fo:background-color="#FFFFFF"/>
    </style:style>
    <style:style style:name="P972" style:parent-style-name="Normal" style:family="paragraph">
      <style:paragraph-properties fo:text-align="justify" fo:text-indent="0.4923in" fo:background-color="#FFFFFF"/>
    </style:style>
    <style:style style:name="T973" style:parent-style-name="DefaultParagraphFont" style:family="text">
      <style:text-properties style:text-position="super 62.5%"/>
    </style:style>
    <style:style style:name="P974" style:parent-style-name="Normal" style:family="paragraph">
      <style:paragraph-properties fo:text-align="justify" fo:text-indent="0.4923in" fo:background-color="#FFFFFF"/>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paragraph-properties fo:text-align="justify" fo:text-indent="0.4923in" fo:background-color="#FFFFFF"/>
    </style:style>
    <style:style style:name="P979" style:parent-style-name="Normal" style:family="paragraph">
      <style:paragraph-properties fo:text-align="justify" fo:margin-left="1.6736in" fo:text-indent="-1.1812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fo:background-color="#FFFFFF"/>
    </style:style>
    <style:style style:name="P986" style:parent-style-name="Normal" style:family="paragraph">
      <style:paragraph-properties fo:text-align="justify" fo:text-indent="0.4923in" fo:background-color="#FFFFFF"/>
    </style:style>
    <style:style style:name="P987" style:parent-style-name="Normal" style:family="paragraph">
      <style:paragraph-properties fo:text-indent="0.4923in" fo:background-color="#FFFFFF">
        <style:tab-stops>
          <style:tab-stop style:type="left" style:position="0.5868in"/>
        </style:tab-stops>
      </style:paragraph-properties>
    </style:style>
    <style:style style:name="T988" style:parent-style-name="DefaultParagraphFont" style:family="text">
      <style:text-properties fo:font-weight="bold" style:font-weight-asian="bold" fo:letter-spacing="-0.0062in"/>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23in" fo:background-color="#FFFFFF"/>
    </style:style>
    <style:style style:name="P992" style:parent-style-name="Normal" style:family="paragraph">
      <style:paragraph-properties fo:text-align="justify" fo:text-indent="0.4923in" fo:background-color="#FFFFFF"/>
    </style:style>
    <style:style style:name="P993" style:parent-style-name="Normal" style:family="paragraph">
      <style:paragraph-properties fo:text-align="justify" fo:text-indent="0.4923in" fo:background-color="#FFFFFF"/>
    </style:style>
    <style:style style:name="T994" style:parent-style-name="DefaultParagraphFont" style:family="text">
      <style:text-properties fo:font-weight="bold" style:font-weight-asian="bold" style:font-weight-complex="bold" fo:letter-spacing="-0.0076in"/>
    </style:style>
    <style:style style:name="T995" style:parent-style-name="DefaultParagraphFont" style:family="text">
      <style:text-properties fo:font-weight="bold" style:font-weight-asian="bold" style:font-weight-complex="bold" fo:letter-spacing="-0.0076in" style:text-position="super 62.5%"/>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indent="0.4923in" fo:background-color="#FFFFFF">
        <style:tab-stops>
          <style:tab-stop style:type="left" style:position="4.5131in"/>
        </style:tab-stops>
      </style:paragraph-properties>
    </style:style>
    <style:style style:name="T999" style:parent-style-name="DefaultParagraphFont" style:family="text">
      <style:text-properties fo:letter-spacing="-0.0027in"/>
    </style:style>
    <style:style style:name="P1000" style:parent-style-name="Normal" style:family="paragraph">
      <style:paragraph-properties fo:text-indent="0.4923in" fo:background-color="#FFFFFF">
        <style:tab-stops>
          <style:tab-stop style:type="left" style:position="0.5298in"/>
        </style:tab-stops>
      </style:paragraph-properties>
    </style:style>
    <style:style style:name="T1001" style:parent-style-name="DefaultParagraphFont" style:family="text">
      <style:text-properties fo:font-weight="bold" style:font-weight-asian="bold" fo:letter-spacing="-0.0104in"/>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4923in" fo:background-color="#FFFFFF"/>
    </style:style>
    <style:style style:name="P1006" style:parent-style-name="Normal" style:family="paragraph">
      <style:paragraph-properties fo:text-align="justify" fo:text-indent="0.4923in" fo:background-color="#FFFFFF"/>
    </style:style>
    <style:style style:name="P1007" style:parent-style-name="Normal" style:family="paragraph">
      <style:paragraph-properties fo:text-align="justify" fo:text-indent="0.4923in" fo:background-color="#FFFFFF"/>
    </style:style>
    <style:style style:name="P1008" style:parent-style-name="Normal" style:family="paragraph">
      <style:paragraph-properties fo:text-align="center" fo:background-color="#FFFFFF"/>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fo:background-color="#FFFFFF"/>
    </style:style>
    <style:style style:name="T1012" style:parent-style-name="DefaultParagraphFont" style:family="text">
      <style:text-properties fo:font-weight="bold" style:font-weight-asian="bold" fo:letter-spacing="-0.002in"/>
    </style:style>
    <style:style style:name="T1013" style:parent-style-name="DefaultParagraphFont" style:family="text">
      <style:text-properties fo:font-weight="bold" style:font-weight-asian="bold" fo:letter-spacing="-0.002in" style:text-position="super 62.5%"/>
    </style:style>
    <style:style style:name="P1014" style:parent-style-name="Normal" style:family="paragraph">
      <style:paragraph-properties fo:text-align="justify" fo:text-indent="0.4923in"/>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margin-left="1.5in" fo:text-indent="-1.0076in" fo:background-color="#FFFFFF">
        <style:tab-stops/>
      </style:paragraph-properties>
      <style:text-properties fo:font-weight="bold" style:font-weight-asian="bold" style:font-weight-complex="bold" fo:letter-spacing="-0.0062in"/>
    </style:style>
    <style:style style:name="P1017" style:parent-style-name="Normal" style:family="paragraph">
      <style:paragraph-properties fo:text-align="justify" fo:margin-left="1.6736in" fo:text-indent="-1.1812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23in" fo:background-color="#FFFFFF"/>
    </style:style>
    <style:style style:name="P1023" style:parent-style-name="Normal" style:family="paragraph">
      <style:paragraph-properties fo:text-align="justify" fo:text-indent="0.4923in" fo:background-color="#FFFFFF"/>
    </style:style>
    <style:style style:name="P1024" style:parent-style-name="Normal" style:family="paragraph">
      <style:paragraph-properties fo:text-align="justify" fo:margin-left="1.6736in" fo:text-indent="-1.1812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fo:background-color="#FFFFFF"/>
    </style:style>
    <style:style style:name="P1030" style:parent-style-name="Normal" style:family="paragraph">
      <style:paragraph-properties fo:text-align="justify" fo:text-indent="0.4923in" fo:background-color="#FFFFFF">
        <style:tab-stops>
          <style:tab-stop style:type="left" style:position="0.5131in"/>
        </style:tab-stops>
      </style:paragraph-properties>
    </style:style>
    <style:style style:name="T1031" style:parent-style-name="DefaultParagraphFont" style:family="text">
      <style:text-properties fo:letter-spacing="-0.0166in"/>
    </style:style>
    <style:style style:name="T1032" style:parent-style-name="DefaultParagraphFont" style:family="text">
      <style:text-properties fo:letter-spacing="-0.0166in"/>
    </style:style>
    <style:style style:name="P1033" style:parent-style-name="Normal" style:family="paragraph">
      <style:paragraph-properties fo:text-align="justify" fo:text-indent="0.4923in" fo:background-color="#FFFFFF">
        <style:tab-stops>
          <style:tab-stop style:type="left" style:position="0.5131in"/>
        </style:tab-stops>
      </style:paragraph-properties>
    </style:style>
    <style:style style:name="T1034" style:parent-style-name="DefaultParagraphFont" style:family="text">
      <style:text-properties fo:letter-spacing="-0.0111in"/>
    </style:style>
    <style:style style:name="T1035" style:parent-style-name="DefaultParagraphFont" style:family="text">
      <style:text-properties fo:letter-spacing="-0.0111in"/>
    </style:style>
    <style:style style:name="P1036" style:parent-style-name="Normal" style:family="paragraph">
      <style:paragraph-properties fo:text-align="center" fo:background-color="#FFFFFF"/>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fo:background-color="#FFFFFF"/>
    </style:style>
    <style:style style:name="T1040" style:parent-style-name="DefaultParagraphFont" style:family="text">
      <style:text-properties fo:font-weight="bold" style:font-weight-asian="bold" fo:letter-spacing="-0.002in"/>
    </style:style>
    <style:style style:name="T1041" style:parent-style-name="DefaultParagraphFont" style:family="text">
      <style:text-properties fo:font-weight="bold" style:font-weight-asian="bold" fo:letter-spacing="-0.0006in"/>
    </style:style>
    <style:style style:name="P1042" style:parent-style-name="Normal" style:family="paragraph">
      <style:paragraph-properties fo:text-align="center" fo:background-color="#FFFFFF"/>
      <style:text-properties fo:font-weight="bold" style:font-weight-asian="bold"/>
    </style:style>
    <style:style style:name="P1043" style:parent-style-name="Normal" style:family="paragraph">
      <style:paragraph-properties fo:text-align="center" fo:background-color="#FFFFFF"/>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fo:background-color="#FFFFFF"/>
    </style:style>
    <style:style style:name="T1047" style:parent-style-name="DefaultParagraphFont" style:family="text">
      <style:text-properties fo:font-weight="bold" style:font-weight-asian="bold" fo:letter-spacing="-0.002in"/>
    </style:style>
    <style:style style:name="P1048" style:parent-style-name="Normal" style:family="paragraph">
      <style:paragraph-properties fo:text-align="justify" fo:text-indent="0.4923in" fo:background-color="#FFFFFF"/>
    </style:style>
    <style:style style:name="P1049" style:parent-style-name="Normal" style:family="paragraph">
      <style:paragraph-properties fo:text-align="justify" fo:text-indent="0.4923in" fo:background-color="#FFFFFF">
        <style:tab-stops>
          <style:tab-stop style:type="left" style:position="0.5763in"/>
        </style:tab-stops>
      </style:paragraph-properties>
    </style:style>
    <style:style style:name="T1050" style:parent-style-name="DefaultParagraphFont" style:family="text">
      <style:text-properties fo:font-weight="bold" style:font-weight-asian="bold" fo:letter-spacing="-0.0076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fo:background-color="#FFFFFF"/>
    </style:style>
    <style:style style:name="P1054" style:parent-style-name="Normal" style:family="paragraph">
      <style:paragraph-properties fo:text-align="justify" fo:text-indent="0.4923in" fo:background-color="#FFFFFF">
        <style:tab-stops>
          <style:tab-stop style:type="left" style:position="0.5631in"/>
        </style:tab-stops>
      </style:paragraph-properties>
    </style:style>
    <style:style style:name="P1055" style:parent-style-name="Normal" style:family="paragraph">
      <style:paragraph-properties fo:text-align="justify" fo:text-indent="0.4923in" fo:background-color="#FFFFFF">
        <style:tab-stops>
          <style:tab-stop style:type="left" style:position="0.5631in"/>
        </style:tab-stops>
      </style:paragraph-properties>
    </style:style>
    <style:style style:name="T1056" style:parent-style-name="DefaultParagraphFont" style:family="text">
      <style:text-properties fo:font-weight="bold" style:font-weight-asian="bold" fo:letter-spacing="-0.0062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fo:background-color="#FFFFFF"/>
    </style:style>
    <style:style style:name="P1060" style:parent-style-name="Normal" style:family="paragraph">
      <style:paragraph-properties fo:text-align="justify" fo:text-indent="0.4923in" fo:background-color="#FFFFFF">
        <style:tab-stops>
          <style:tab-stop style:type="left" style:position="0.543in"/>
        </style:tab-stops>
      </style:paragraph-properties>
    </style:style>
    <style:style style:name="T1061" style:parent-style-name="DefaultParagraphFont" style:family="text">
      <style:text-properties fo:letter-spacing="-0.0152in"/>
    </style:style>
    <style:style style:name="T1062" style:parent-style-name="DefaultParagraphFont" style:family="text">
      <style:text-properties fo:letter-spacing="-0.0152in"/>
    </style:style>
    <style:style style:name="P1063" style:parent-style-name="Normal" style:family="paragraph">
      <style:paragraph-properties fo:text-align="justify" fo:text-indent="0.4923in" fo:background-color="#FFFFFF">
        <style:tab-stops>
          <style:tab-stop style:type="left" style:position="0.543in"/>
        </style:tab-stops>
      </style:paragraph-properties>
    </style:style>
    <style:style style:name="T1064" style:parent-style-name="DefaultParagraphFont" style:family="text">
      <style:text-properties fo:letter-spacing="-0.0104in"/>
    </style:style>
    <style:style style:name="T1065" style:parent-style-name="DefaultParagraphFont" style:family="text">
      <style:text-properties fo:letter-spacing="-0.0104in"/>
    </style:style>
    <style:style style:name="P1066" style:parent-style-name="Normal" style:family="paragraph">
      <style:paragraph-properties fo:text-align="justify" fo:text-indent="0.4923in" fo:background-color="#FFFFFF">
        <style:tab-stops>
          <style:tab-stop style:type="left" style:position="0.543in"/>
        </style:tab-stops>
      </style:paragraph-properties>
    </style:style>
    <style:style style:name="T1067" style:parent-style-name="DefaultParagraphFont" style:family="text">
      <style:text-properties fo:letter-spacing="-0.0118in"/>
    </style:style>
    <style:style style:name="T1068" style:parent-style-name="DefaultParagraphFont" style:family="text">
      <style:text-properties fo:letter-spacing="-0.0118in"/>
    </style:style>
    <style:style style:name="P1069" style:parent-style-name="Normal" style:family="paragraph">
      <style:paragraph-properties fo:text-align="justify" fo:text-indent="0.4923in" fo:background-color="#FFFFFF">
        <style:tab-stops>
          <style:tab-stop style:type="left" style:position="0.543in"/>
        </style:tab-stops>
      </style:paragraph-properties>
    </style:style>
    <style:style style:name="T1070" style:parent-style-name="DefaultParagraphFont" style:family="text">
      <style:text-properties fo:letter-spacing="-0.0104in"/>
    </style:style>
    <style:style style:name="T1071" style:parent-style-name="DefaultParagraphFont" style:family="text">
      <style:text-properties fo:letter-spacing="-0.0104in"/>
    </style:style>
    <style:style style:name="P1072" style:parent-style-name="Normal" style:family="paragraph">
      <style:paragraph-properties fo:text-align="justify" fo:text-indent="0.4923in" fo:background-color="#FFFFFF">
        <style:tab-stops>
          <style:tab-stop style:type="left" style:position="0.543in"/>
        </style:tab-stops>
      </style:paragraph-properties>
    </style:style>
    <style:style style:name="T1073" style:parent-style-name="DefaultParagraphFont" style:family="text">
      <style:text-properties fo:letter-spacing="-0.0111in"/>
    </style:style>
    <style:style style:name="T1074" style:parent-style-name="DefaultParagraphFont" style:family="text">
      <style:text-properties fo:letter-spacing="-0.0111in"/>
    </style:style>
    <style:style style:name="P1075" style:parent-style-name="Normal" style:family="paragraph">
      <style:paragraph-properties fo:text-align="justify" fo:text-indent="0.4923in" fo:background-color="#FFFFFF">
        <style:tab-stops>
          <style:tab-stop style:type="left" style:position="0.5631in"/>
        </style:tab-stops>
      </style:paragraph-properties>
    </style:style>
    <style:style style:name="T1076" style:parent-style-name="DefaultParagraphFont" style:family="text">
      <style:text-properties fo:font-weight="bold" style:font-weight-asian="bold" fo:letter-spacing="-0.0062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23in" fo:background-color="#FFFFFF"/>
    </style:style>
    <style:style style:name="P1081" style:parent-style-name="Normal" style:family="paragraph">
      <style:paragraph-properties fo:text-align="justify" fo:text-indent="0.4923in" fo:background-color="#FFFFFF"/>
    </style:style>
    <style:style style:name="P1082" style:parent-style-name="Normal" style:family="paragraph">
      <style:paragraph-properties fo:text-align="justify" fo:text-indent="0.4923in" fo:background-color="#FFFFFF"/>
    </style:style>
    <style:style style:name="P1083" style:parent-style-name="Normal" style:family="paragraph">
      <style:paragraph-properties fo:text-align="justify" fo:text-indent="0.4923in" fo:background-color="#FFFFFF">
        <style:tab-stops>
          <style:tab-stop style:type="left" style:position="0.5631in"/>
        </style:tab-stops>
      </style:paragraph-properties>
    </style:style>
    <style:style style:name="T1084" style:parent-style-name="DefaultParagraphFont" style:family="text">
      <style:text-properties fo:font-weight="bold" style:font-weight-asian="bold" fo:letter-spacing="-0.0062in"/>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23in" fo:background-color="#FFFFFF"/>
    </style:style>
    <style:style style:name="P1088" style:parent-style-name="Normal" style:family="paragraph">
      <style:paragraph-properties fo:text-align="justify" fo:text-indent="0.4923in" fo:background-color="#FFFFFF"/>
    </style:style>
    <style:style style:name="P1089" style:parent-style-name="Normal" style:family="paragraph">
      <style:paragraph-properties fo:text-align="justify" fo:text-indent="0.4923in" fo:background-color="#FFFFFF"/>
    </style:style>
    <style:style style:name="P1090" style:parent-style-name="Normal" style:family="paragraph">
      <style:paragraph-properties fo:text-align="justify" fo:text-indent="0.4923in" fo:background-color="#FFFFFF">
        <style:tab-stops>
          <style:tab-stop style:type="left" style:position="3.5597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fo:background-color="#FFFFFF"/>
    </style:style>
    <style:style style:name="P1096" style:parent-style-name="Normal" style:family="paragraph">
      <style:paragraph-properties fo:text-align="justify" fo:text-indent="0.4923in" fo:background-color="#FFFFFF"/>
    </style:style>
    <style:style style:name="P1097" style:parent-style-name="Normal" style:family="paragraph">
      <style:paragraph-properties fo:text-align="justify" fo:text-indent="0.4923in" fo:background-color="#FFFFFF"/>
    </style:style>
    <style:style style:name="P1098" style:parent-style-name="Normal" style:family="paragraph">
      <style:paragraph-properties fo:text-align="justify" fo:text-indent="0.4923in" fo:background-color="#FFFFFF"/>
    </style:style>
    <style:style style:name="P1099" style:parent-style-name="Normal" style:family="paragraph">
      <style:paragraph-properties fo:text-align="justify" fo:text-indent="0.4923in" fo:background-color="#FFFFFF">
        <style:tab-stops>
          <style:tab-stop style:type="left" style:position="0.5736in"/>
        </style:tab-stops>
      </style:paragraph-properties>
    </style:style>
    <style:style style:name="T1100" style:parent-style-name="DefaultParagraphFont" style:family="text">
      <style:text-properties fo:font-weight="bold" style:font-weight-asian="bold" fo:letter-spacing="-0.0076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23in" fo:background-color="#FFFFFF"/>
    </style:style>
    <style:style style:name="P1104" style:parent-style-name="Normal" style:family="paragraph">
      <style:paragraph-properties fo:text-align="justify" fo:text-indent="0.4923in" fo:background-color="#FFFFFF">
        <style:tab-stops>
          <style:tab-stop style:type="left" style:position="0.6201in"/>
        </style:tab-stops>
      </style:paragraph-properties>
    </style:style>
    <style:style style:name="T1105" style:parent-style-name="DefaultParagraphFont" style:family="text">
      <style:text-properties fo:font-weight="bold" style:font-weight-asian="bold" fo:letter-spacing="-0.009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fo:background-color="#FFFFFF"/>
    </style:style>
    <style:style style:name="P1109" style:parent-style-name="Normal" style:family="paragraph">
      <style:paragraph-properties fo:text-align="justify" fo:text-indent="0.4923in" fo:background-color="#FFFFFF"/>
    </style:style>
    <style:style style:name="P1110" style:parent-style-name="Normal" style:family="paragraph">
      <style:paragraph-properties fo:text-align="justify" fo:text-indent="0.4923in" fo:background-color="#FFFFFF"/>
    </style:style>
    <style:style style:name="T1111" style:parent-style-name="DefaultParagraphFont" style:family="text">
      <style:text-properties fo:font-weight="bold" style:font-weight-asian="bold" fo:letter-spacing="-0.0118in"/>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fo:background-color="#FFFFFF"/>
    </style:style>
    <style:style style:name="P1116" style:parent-style-name="Normal" style:family="paragraph">
      <style:paragraph-properties fo:text-align="justify" fo:margin-left="1.6736in" fo:text-indent="-1.1812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fo:background-color="#FFFFFF"/>
    </style:style>
    <style:style style:name="P1122" style:parent-style-name="Normal" style:family="paragraph">
      <style:paragraph-properties fo:text-align="justify" fo:margin-left="1.6736in" fo:text-indent="-1.1812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fo:background-color="#FFFFFF"/>
    </style:style>
    <style:style style:name="P1128" style:parent-style-name="Normal" style:family="paragraph">
      <style:paragraph-properties fo:text-align="justify" fo:text-indent="0.4923in" fo:background-color="#FFFFFF"/>
    </style:style>
    <style:style style:name="P1129" style:parent-style-name="Normal" style:family="paragraph">
      <style:paragraph-properties fo:text-align="justify" fo:text-indent="0.4923in" fo:background-color="#FFFFFF"/>
    </style:style>
    <style:style style:name="P1130" style:parent-style-name="Normal" style:family="paragraph">
      <style:paragraph-properties fo:text-align="justify" fo:text-indent="0.4923in" fo:background-color="#FFFFFF"/>
    </style:style>
    <style:style style:name="P1131" style:parent-style-name="Normal" style:family="paragraph">
      <style:paragraph-properties fo:text-align="justify" fo:margin-left="1.6736in" fo:text-indent="-1.1812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fo:background-color="#FFFFFF"/>
    </style:style>
    <style:style style:name="P1137" style:parent-style-name="Normal" style:family="paragraph">
      <style:paragraph-properties fo:text-align="justify" fo:text-indent="0.4923in" fo:background-color="#FFFFFF"/>
    </style:style>
    <style:style style:name="P1138" style:parent-style-name="Normal" style:family="paragraph">
      <style:paragraph-properties fo:text-align="justify" fo:text-indent="0.4923in" fo:background-color="#FFFFFF">
        <style:tab-stops>
          <style:tab-stop style:type="left" style:position="0.5868in"/>
        </style:tab-stops>
      </style:paragraph-properties>
    </style:style>
    <style:style style:name="T1139" style:parent-style-name="DefaultParagraphFont" style:family="text">
      <style:text-properties fo:font-weight="bold" style:font-weight-asian="bold" fo:letter-spacing="-0.0104in"/>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fo:background-color="#FFFFFF"/>
    </style:style>
    <style:style style:name="T1143" style:parent-style-name="DefaultParagraphFont" style:family="text">
      <style:text-properties fo:letter-spacing="0.0069in"/>
    </style:style>
    <style:style style:name="P1144" style:parent-style-name="Normal" style:family="paragraph">
      <style:paragraph-properties fo:text-align="justify" fo:text-indent="0.4923in" fo:background-color="#FFFFFF">
        <style:tab-stops>
          <style:tab-stop style:type="left" style:position="0.5868in"/>
        </style:tab-stops>
      </style:paragraph-properties>
    </style:style>
    <style:style style:name="T1145" style:parent-style-name="DefaultParagraphFont" style:family="text">
      <style:text-properties fo:font-weight="bold" style:font-weight-asian="bold" fo:letter-spacing="-0.0083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fo:background-color="#FFFFFF"/>
    </style:style>
    <style:style style:name="P1149" style:parent-style-name="Normal" style:family="paragraph">
      <style:paragraph-properties fo:text-align="justify" fo:text-indent="0.4923in" fo:background-color="#FFFFFF">
        <style:tab-stops>
          <style:tab-stop style:type="left" style:position="0.5868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4923in" fo:background-color="#FFFFFF">
        <style:tab-stops>
          <style:tab-stop style:type="left" style:position="0.5868in"/>
        </style:tab-stops>
      </style:paragraph-properties>
    </style:style>
    <style:style style:name="P1154" style:parent-style-name="Normal" style:family="paragraph">
      <style:paragraph-properties fo:text-align="justify" fo:text-indent="0.4923in" fo:background-color="#FFFFFF">
        <style:tab-stops>
          <style:tab-stop style:type="left" style:position="0.5868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23in" fo:background-color="#FFFFFF"/>
    </style:style>
    <style:style style:name="P1159" style:parent-style-name="Normal" style:family="paragraph">
      <style:paragraph-properties fo:text-align="justify" fo:text-indent="0.4923in" fo:background-color="#FFFFFF"/>
    </style:style>
    <style:style style:name="P1160" style:parent-style-name="Normal" style:family="paragraph">
      <style:paragraph-properties fo:text-align="justify" fo:text-indent="0.4923in" fo:background-color="#FFFFFF">
        <style:tab-stops>
          <style:tab-stop style:type="left" style:position="0.5868in"/>
        </style:tab-stops>
      </style:paragraph-properties>
    </style:style>
    <style:style style:name="T1161" style:parent-style-name="DefaultParagraphFont" style:family="text">
      <style:text-properties fo:font-weight="bold" style:font-weight-asian="bold" fo:letter-spacing="-0.009in"/>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fo:background-color="#FFFFFF"/>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fo:background-color="#FFFFFF">
        <style:tab-stops>
          <style:tab-stop style:type="left" style:position="0.6034in"/>
        </style:tab-stops>
      </style:paragraph-properties>
    </style:style>
    <style:style style:name="T1168" style:parent-style-name="DefaultParagraphFont" style:family="text">
      <style:text-properties fo:font-weight="bold" style:font-weight-asian="bold" fo:letter-spacing="-0.0083in"/>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fo:background-color="#FFFFFF"/>
    </style:style>
    <style:style style:name="P1172" style:parent-style-name="Normal" style:family="paragraph">
      <style:paragraph-properties fo:text-align="justify" fo:text-indent="0.4923in" fo:background-color="#FFFFFF"/>
    </style:style>
    <style:style style:name="P1173" style:parent-style-name="Normal" style:family="paragraph">
      <style:paragraph-properties fo:text-align="justify" fo:text-indent="0.4923in" fo:background-color="#FFFFFF">
        <style:tab-stops>
          <style:tab-stop style:type="left" style:position="0.6034in"/>
        </style:tab-stops>
      </style:paragraph-properties>
    </style:style>
    <style:style style:name="T1174" style:parent-style-name="DefaultParagraphFont" style:family="text">
      <style:text-properties fo:font-weight="bold" style:font-weight-asian="bold" fo:letter-spacing="-0.0118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23in" fo:background-color="#FFFFFF"/>
    </style:style>
    <style:style style:name="P1178" style:parent-style-name="Normal" style:family="paragraph">
      <style:paragraph-properties fo:text-align="justify" fo:text-indent="0.4923in" fo:background-color="#FFFFFF"/>
    </style:style>
    <style:style style:name="P1179" style:parent-style-name="Normal" style:family="paragraph">
      <style:paragraph-properties fo:text-align="justify" fo:text-indent="0.4923in" fo:background-color="#FFFFFF">
        <style:tab-stops>
          <style:tab-stop style:type="left" style:position="0.6034in"/>
        </style:tab-stops>
      </style:paragraph-properties>
    </style:style>
    <style:style style:name="T1180" style:parent-style-name="DefaultParagraphFont" style:family="text">
      <style:text-properties fo:font-weight="bold" style:font-weight-asian="bold" fo:letter-spacing="-0.0076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fo:background-color="#FFFFFF"/>
    </style:style>
    <style:style style:name="P1184" style:parent-style-name="Normal" style:family="paragraph">
      <style:paragraph-properties fo:text-align="justify" fo:text-indent="0.4923in" fo:background-color="#FFFFFF"/>
    </style:style>
    <style:style style:name="P1185" style:parent-style-name="Normal" style:family="paragraph">
      <style:paragraph-properties fo:text-align="justify" fo:margin-left="1.6736in" fo:text-indent="-1.1812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fo:background-color="#FFFFFF"/>
    </style:style>
    <style:style style:name="P1191" style:parent-style-name="Normal" style:family="paragraph">
      <style:paragraph-properties fo:text-align="justify" fo:text-indent="0.4923in" fo:background-color="#FFFFFF"/>
    </style:style>
    <style:style style:name="P1192" style:parent-style-name="Normal" style:family="paragraph">
      <style:paragraph-properties fo:text-align="justify" fo:text-indent="0.4923in" fo:background-color="#FFFFFF"/>
    </style:style>
    <style:style style:name="P1193" style:parent-style-name="Normal" style:family="paragraph">
      <style:paragraph-properties fo:text-align="center" fo:background-color="#FFFFFF"/>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fo:background-color="#FFFFFF"/>
    </style:style>
    <style:style style:name="T1197" style:parent-style-name="DefaultParagraphFont" style:family="text">
      <style:text-properties fo:font-weight="bold" style:font-weight-asian="bold" fo:letter-spacing="-0.0027in"/>
    </style:style>
    <style:style style:name="P1198" style:parent-style-name="Normal" style:family="paragraph">
      <style:paragraph-properties fo:text-align="justify" fo:text-indent="0.4923in" fo:background-color="#FFFFFF"/>
    </style:style>
    <style:style style:name="P1199" style:parent-style-name="Normal" style:family="paragraph">
      <style:paragraph-properties fo:text-align="justify" fo:text-indent="0.4923in" fo:background-color="#FFFFFF">
        <style:tab-stops>
          <style:tab-stop style:type="left" style:position="0.6569in"/>
        </style:tab-stops>
      </style:paragraph-properties>
    </style:style>
    <style:style style:name="T1200" style:parent-style-name="DefaultParagraphFont" style:family="text">
      <style:text-properties fo:font-weight="bold" style:font-weight-asian="bold" fo:letter-spacing="-0.0083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fo:background-color="#FFFFFF"/>
    </style:style>
    <style:style style:name="P1204" style:parent-style-name="Normal" style:family="paragraph">
      <style:paragraph-properties fo:text-align="justify" fo:text-indent="0.4923in" fo:background-color="#FFFFFF"/>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4923in" fo:background-color="#FFFFFF"/>
    </style:style>
    <style:style style:name="P1209" style:parent-style-name="Normal" style:family="paragraph">
      <style:paragraph-properties fo:text-align="justify" fo:text-indent="0.4923in" fo:background-color="#FFFFFF"/>
    </style:style>
    <style:style style:name="P1210" style:parent-style-name="Normal" style:family="paragraph">
      <style:paragraph-properties fo:text-align="justify" fo:text-indent="0.4923in" fo:background-color="#FFFFFF"/>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23in" fo:background-color="#FFFFFF"/>
    </style:style>
    <style:style style:name="P1215" style:parent-style-name="Normal" style:family="paragraph">
      <style:paragraph-properties fo:text-align="justify" fo:text-indent="0.4923in" fo:background-color="#FFFFFF"/>
    </style:style>
    <style:style style:name="P1216" style:parent-style-name="Normal" style:family="paragraph">
      <style:paragraph-properties fo:text-align="justify" fo:text-indent="0.4923in" fo:background-color="#FFFFFF"/>
    </style:style>
    <style:style style:name="P1217" style:parent-style-name="Normal" style:family="paragraph">
      <style:paragraph-properties fo:text-align="center" fo:background-color="#FFFFFF"/>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fo:background-color="#FFFFFF"/>
    </style:style>
    <style:style style:name="T1221" style:parent-style-name="DefaultParagraphFont" style:family="text">
      <style:text-properties fo:font-weight="bold" style:font-weight-asian="bold" fo:letter-spacing="-0.002in"/>
    </style:style>
    <style:style style:name="P1222" style:parent-style-name="Normal" style:family="paragraph">
      <style:paragraph-properties fo:text-align="justify" fo:text-indent="0.4923in" fo:background-color="#FFFFFF"/>
    </style:style>
    <style:style style:name="P1223" style:parent-style-name="Normal" style:family="paragraph">
      <style:paragraph-properties fo:text-align="justify" fo:text-indent="0.4923in" fo:background-color="#FFFFFF">
        <style:tab-stops>
          <style:tab-stop style:type="left" style:position="0.6069in"/>
        </style:tab-stops>
      </style:paragraph-properties>
    </style:style>
    <style:style style:name="T1224" style:parent-style-name="DefaultParagraphFont" style:family="text">
      <style:text-properties fo:font-weight="bold" style:font-weight-asian="bold" fo:letter-spacing="-0.009in"/>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23in" fo:background-color="#FFFFFF"/>
    </style:style>
    <style:style style:name="P1228" style:parent-style-name="Normal" style:family="paragraph">
      <style:paragraph-properties fo:text-align="justify" fo:text-indent="0.4923in" fo:background-color="#FFFFFF"/>
    </style:style>
    <style:style style:name="P1229" style:parent-style-name="Normal" style:family="paragraph">
      <style:paragraph-properties fo:text-align="center" fo:background-color="#FFFFFF"/>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fo:background-color="#FFFFFF"/>
    </style:style>
    <style:style style:name="T1233" style:parent-style-name="DefaultParagraphFont" style:family="text">
      <style:text-properties fo:font-weight="bold" style:font-weight-asian="bold" fo:text-transform="uppercase" style:font-size-complex="12pt"/>
    </style:style>
    <style:style style:name="P1234" style:parent-style-name="Normal" style:family="paragraph">
      <style:paragraph-properties fo:text-align="justify" fo:text-indent="0.4923in" fo:background-color="#FFFFFF"/>
    </style:style>
    <style:style style:name="P1235" style:parent-style-name="Normal" style:family="paragraph">
      <style:paragraph-properties fo:text-align="justify" fo:text-indent="0.4923in" fo:background-color="#FFFFFF">
        <style:tab-stops>
          <style:tab-stop style:type="left" style:position="0.6069in"/>
        </style:tab-stops>
      </style:paragraph-properties>
    </style:style>
    <style:style style:name="T1236" style:parent-style-name="DefaultParagraphFont" style:family="text">
      <style:text-properties fo:font-weight="bold" style:font-weight-asian="bold" fo:letter-spacing="-0.0083in"/>
    </style:style>
    <style:style style:name="T1237" style:parent-style-name="DefaultParagraphFont" style:family="text">
      <style:text-properties fo:font-weight="bold" style:font-weight-asian="bold" fo:letter-spacing="-0.0083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23in" fo:background-color="#FFFFFF"/>
    </style:style>
    <style:style style:name="P1242" style:parent-style-name="Normal" style:family="paragraph">
      <style:paragraph-properties fo:text-align="justify" fo:text-indent="0.4923in" fo:background-color="#FFFFFF">
        <style:tab-stops>
          <style:tab-stop style:type="left" style:position="0.6069in"/>
        </style:tab-stops>
      </style:paragraph-properties>
    </style:style>
    <style:style style:name="P1243" style:parent-style-name="Normal" style:family="paragraph">
      <style:paragraph-properties fo:text-align="justify" fo:text-indent="0.4923in" fo:background-color="#FFFFFF">
        <style:tab-stops>
          <style:tab-stop style:type="left" style:position="0.6069in"/>
        </style:tab-stops>
      </style:paragraph-properties>
    </style:style>
    <style:style style:name="T1244" style:parent-style-name="DefaultParagraphFont" style:family="text">
      <style:text-properties fo:font-weight="bold" style:font-weight-asian="bold" fo:letter-spacing="-0.0097in"/>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23in" fo:background-color="#FFFFFF"/>
    </style:style>
    <style:style style:name="P1248" style:parent-style-name="Normal" style:family="paragraph">
      <style:paragraph-properties fo:text-align="justify" fo:text-indent="0.4923in" fo:background-color="#FFFFFF"/>
    </style:style>
    <style:style style:name="P1249" style:parent-style-name="Normal" style:family="paragraph">
      <style:paragraph-properties fo:text-align="justify" fo:text-indent="0.4923in" fo:background-color="#FFFFFF">
        <style:tab-stops>
          <style:tab-stop style:type="left" style:position="0.6069in"/>
        </style:tab-stops>
      </style:paragraph-properties>
    </style:style>
    <style:style style:name="T1250" style:parent-style-name="DefaultParagraphFont" style:family="text">
      <style:text-properties fo:font-weight="bold" style:font-weight-asian="bold" fo:letter-spacing="-0.0097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4923in" fo:background-color="#FFFFFF"/>
    </style:style>
    <style:style style:name="P1255" style:parent-style-name="Normal" style:family="paragraph">
      <style:paragraph-properties fo:text-align="justify" fo:text-indent="0.4923in" fo:background-color="#FFFFFF"/>
    </style:style>
    <style:style style:name="P1256" style:parent-style-name="Normal" style:family="paragraph">
      <style:paragraph-properties fo:text-align="justify" fo:text-indent="0.4923in" fo:background-color="#FFFFFF"/>
    </style:style>
    <style:style style:name="P1257" style:parent-style-name="Normal" style:family="paragraph">
      <style:paragraph-properties fo:text-align="justify" fo:margin-left="1.6736in" fo:text-indent="-1.1812in">
        <style:tab-stops/>
      </style:paragraph-properties>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4923in" fo:background-color="#FFFFFF"/>
    </style:style>
    <style:style style:name="P1264" style:parent-style-name="Normal" style:family="paragraph">
      <style:paragraph-properties fo:text-align="justify" fo:text-indent="0.4923in" fo:background-color="#FFFFFF"/>
    </style:style>
    <style:style style:name="P1265" style:parent-style-name="Normal" style:family="paragraph">
      <style:paragraph-properties fo:text-align="justify" fo:text-indent="0.4923in" fo:background-color="#FFFFFF">
        <style:tab-stops>
          <style:tab-stop style:type="left" style:position="0.6236in"/>
        </style:tab-stops>
      </style:paragraph-properties>
    </style:style>
    <style:style style:name="P1266" style:parent-style-name="Normal" style:family="paragraph">
      <style:paragraph-properties fo:text-align="justify" fo:text-indent="0.4923in" fo:background-color="#FFFFFF">
        <style:tab-stops>
          <style:tab-stop style:type="left" style:position="0.6236in"/>
        </style:tab-stops>
      </style:paragraph-properties>
    </style:style>
    <style:style style:name="T1267" style:parent-style-name="DefaultParagraphFont" style:family="text">
      <style:text-properties fo:font-weight="bold" style:font-weight-asian="bold" fo:letter-spacing="-0.0083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23in" fo:background-color="#FFFFFF"/>
    </style:style>
    <style:style style:name="P1271" style:parent-style-name="Normal" style:family="paragraph">
      <style:paragraph-properties fo:text-align="justify" fo:text-indent="0.4923in" fo:background-color="#FFFFFF"/>
    </style:style>
    <style:style style:name="P1272" style:parent-style-name="Normal" style:family="paragraph">
      <style:paragraph-properties fo:text-align="justify" fo:margin-left="1.6736in" fo:text-indent="-1.1812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23in" fo:background-color="#FFFFFF"/>
    </style:style>
    <style:style style:name="P1278" style:parent-style-name="Normal" style:family="paragraph">
      <style:paragraph-properties fo:text-align="justify" fo:text-indent="0.4923in" fo:background-color="#FFFFFF"/>
    </style:style>
    <style:style style:name="T1279" style:parent-style-name="DefaultParagraphFont" style:family="text">
      <style:text-properties style:text-position="super 62.5%"/>
    </style:style>
    <style:style style:name="P1280" style:parent-style-name="Normal" style:family="paragraph">
      <style:paragraph-properties fo:text-align="justify" fo:text-indent="0.4923in" fo:background-color="#FFFFFF"/>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paragraph-properties fo:text-align="justify" fo:text-indent="0.4923in" fo:background-color="#FFFFFF"/>
    </style:style>
    <style:style style:name="P1285" style:parent-style-name="Normal" style:family="paragraph">
      <style:paragraph-properties fo:text-align="center" fo:background-color="#FFFFFF"/>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fo:background-color="#FFFFFF"/>
    </style:style>
    <style:style style:name="T1289" style:parent-style-name="DefaultParagraphFont" style:family="text">
      <style:text-properties fo:font-weight="bold" style:font-weight-asian="bold" fo:letter-spacing="-0.0013in"/>
    </style:style>
    <style:style style:name="T1290" style:parent-style-name="DefaultParagraphFont" style:family="text">
      <style:text-properties fo:font-weight="bold" style:font-weight-asian="bold" fo:letter-spacing="-0.0006in"/>
    </style:style>
    <style:style style:name="T1291" style:parent-style-name="DefaultParagraphFont" style:family="text">
      <style:text-properties fo:font-weight="bold" style:font-weight-asian="bold" fo:letter-spacing="-0.0027in"/>
    </style:style>
    <style:style style:name="P1292" style:parent-style-name="Normal" style:family="paragraph">
      <style:paragraph-properties fo:text-align="justify" fo:text-indent="0.4923in" fo:background-color="#FFFFFF"/>
    </style:style>
    <style:style style:name="P1293" style:parent-style-name="Normal" style:family="paragraph">
      <style:paragraph-properties fo:text-align="justify" fo:margin-left="1.6736in" fo:text-indent="-1.1812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23in" fo:background-color="#FFFFFF"/>
    </style:style>
    <style:style style:name="P1299" style:parent-style-name="Normal" style:family="paragraph">
      <style:paragraph-properties fo:text-align="justify" fo:margin-left="1.6736in" fo:text-indent="-1.1812in">
        <style:tab-stops/>
      </style:paragraph-properties>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4923in" fo:background-color="#FFFFFF"/>
    </style:style>
    <style:style style:name="P1305" style:parent-style-name="Normal" style:family="paragraph">
      <style:paragraph-properties fo:text-align="justify" fo:text-indent="0.4923in" fo:background-color="#FFFFFF"/>
    </style:style>
    <style:style style:name="P1306" style:parent-style-name="Normal" style:family="paragraph">
      <style:paragraph-properties fo:text-align="justify" fo:margin-left="1.6736in" fo:text-indent="-1.1812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23in" fo:background-color="#FFFFFF"/>
    </style:style>
    <style:style style:name="T1313" style:parent-style-name="DefaultParagraphFont" style:family="text">
      <style:text-properties style:text-position="super 62.5%"/>
    </style:style>
    <style:style style:name="P1314" style:parent-style-name="Normal" style:family="paragraph">
      <style:paragraph-properties fo:text-align="justify" fo:margin-left="1.6736in" fo:text-indent="-1.1812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fo:background-color="#FFFFFF"/>
    </style:style>
    <style:style style:name="P1321" style:parent-style-name="Normal" style:family="paragraph">
      <style:paragraph-properties fo:text-align="justify" fo:text-indent="0.4923in" fo:background-color="#FFFFFF"/>
    </style:style>
    <style:style style:name="P1322" style:parent-style-name="Normal" style:family="paragraph">
      <style:paragraph-properties fo:text-align="justify" fo:text-indent="0.4923in" fo:background-color="#FFFFFF"/>
    </style:style>
    <style:style style:name="P1323" style:parent-style-name="Normal" style:family="paragraph">
      <style:paragraph-properties fo:text-align="center" fo:background-color="#FFFFFF"/>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fo:background-color="#FFFFFF"/>
    </style:style>
    <style:style style:name="T1327" style:parent-style-name="DefaultParagraphFont" style:family="text">
      <style:text-properties fo:font-weight="bold" style:font-weight-asian="bold" fo:letter-spacing="-0.0076in"/>
    </style:style>
    <style:style style:name="T1328" style:parent-style-name="DefaultParagraphFont" style:family="text">
      <style:text-properties fo:font-weight="bold" style:font-weight-asian="bold" fo:letter-spacing="-0.0048in"/>
    </style:style>
    <style:style style:name="P1329" style:parent-style-name="Normal" style:family="paragraph">
      <style:paragraph-properties fo:text-align="center" fo:background-color="#FFFFFF"/>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fo:background-color="#FFFFFF"/>
    </style:style>
    <style:style style:name="T1333" style:parent-style-name="DefaultParagraphFont" style:family="text">
      <style:text-properties fo:font-weight="bold" style:font-weight-asian="bold" fo:letter-spacing="-0.0055in"/>
    </style:style>
    <style:style style:name="P1334" style:parent-style-name="Normal" style:family="paragraph">
      <style:paragraph-properties fo:text-align="justify" fo:text-indent="0.4923in" fo:background-color="#FFFFFF"/>
    </style:style>
    <style:style style:name="P1335" style:parent-style-name="Normal" style:family="paragraph">
      <style:paragraph-properties fo:text-align="justify" fo:margin-left="1.6736in" fo:text-indent="-1.1812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fo:background-color="#FFFFFF"/>
    </style:style>
    <style:style style:name="P1342" style:parent-style-name="Normal" style:family="paragraph">
      <style:paragraph-properties fo:text-align="justify" fo:margin-left="1.6736in" fo:text-indent="-1.1812in">
        <style:tab-stops/>
      </style:paragraph-properties>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23in" fo:background-color="#FFFFFF"/>
    </style:style>
    <style:style style:name="P1348" style:parent-style-name="Normal" style:family="paragraph">
      <style:paragraph-properties fo:text-align="justify" fo:text-indent="0.4923in" fo:background-color="#FFFFFF"/>
    </style:style>
    <style:style style:name="P1349" style:parent-style-name="Normal" style:family="paragraph">
      <style:paragraph-properties fo:text-align="justify" fo:text-indent="0.4923in" fo:background-color="#FFFFFF"/>
    </style:style>
    <style:style style:name="P1350" style:parent-style-name="Normal" style:family="paragraph">
      <style:paragraph-properties fo:text-align="justify" fo:text-indent="0.4923in" fo:background-color="#FFFFFF"/>
    </style:style>
    <style:style style:name="P1351" style:parent-style-name="Normal" style:family="paragraph">
      <style:paragraph-properties fo:text-align="justify" fo:text-indent="0.4923in" fo:background-color="#FFFFFF"/>
    </style:style>
    <style:style style:name="P1352" style:parent-style-name="Normal" style:family="paragraph">
      <style:paragraph-properties fo:text-align="justify" fo:text-indent="0.4923in" fo:background-color="#FFFFFF"/>
    </style:style>
    <style:style style:name="P1353" style:parent-style-name="Normal" style:family="paragraph">
      <style:paragraph-properties fo:text-align="justify" fo:text-indent="0.4923in" fo:background-color="#FFFFFF"/>
    </style:style>
    <style:style style:name="P1354" style:parent-style-name="Normal" style:family="paragraph">
      <style:paragraph-properties fo:text-align="justify" fo:text-indent="0.4923in" fo:background-color="#FFFFFF"/>
    </style:style>
    <style:style style:name="P1355" style:parent-style-name="Normal" style:family="paragraph">
      <style:paragraph-properties fo:text-align="justify" fo:text-indent="0.4923in" fo:background-color="#FFFFFF"/>
    </style:style>
    <style:style style:name="P1356" style:parent-style-name="Normal" style:family="paragraph">
      <style:paragraph-properties fo:text-align="justify" fo:text-indent="0.4923in" fo:background-color="#FFFFFF"/>
    </style:style>
    <style:style style:name="P1357" style:parent-style-name="Normal" style:family="paragraph">
      <style:paragraph-properties fo:text-align="justify" fo:margin-left="1.6736in" fo:text-indent="-1.1812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23in" fo:background-color="#FFFFFF"/>
    </style:style>
    <style:style style:name="P1364" style:parent-style-name="Normal" style:family="paragraph">
      <style:paragraph-properties fo:text-align="justify" fo:text-indent="0.4923in" fo:background-color="#FFFFFF"/>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fo:background-color="#FFFFFF"/>
    </style:style>
    <style:style style:name="P1371" style:parent-style-name="Normal" style:family="paragraph">
      <style:paragraph-properties fo:text-align="justify" fo:text-indent="0.4923in" fo:background-color="#FFFFFF"/>
    </style:style>
    <style:style style:name="P1372" style:parent-style-name="Normal" style:family="paragraph">
      <style:paragraph-properties fo:text-align="justify" fo:margin-left="1.6736in" fo:text-indent="-1.1812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4923in" fo:background-color="#FFFFFF"/>
    </style:style>
    <style:style style:name="P1378" style:parent-style-name="Normal" style:family="paragraph">
      <style:paragraph-properties fo:text-align="justify" fo:text-indent="0.4923in" fo:background-color="#FFFFFF"/>
    </style:style>
    <style:style style:name="P1379" style:parent-style-name="Normal" style:family="paragraph">
      <style:paragraph-properties fo:text-align="center" fo:background-color="#FFFFFF"/>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fo:background-color="#FFFFFF"/>
    </style:style>
    <style:style style:name="T1383" style:parent-style-name="DefaultParagraphFont" style:family="text">
      <style:text-properties fo:font-weight="bold" style:font-weight-asian="bold" fo:letter-spacing="-0.0013in"/>
    </style:style>
    <style:style style:name="P1384" style:parent-style-name="Normal" style:family="paragraph">
      <style:paragraph-properties fo:text-align="justify" fo:text-indent="0.4923in" fo:background-color="#FFFFFF"/>
    </style:style>
    <style:style style:name="P1385" style:parent-style-name="Normal" style:family="paragraph">
      <style:paragraph-properties fo:text-align="justify" fo:text-indent="0.4923in" fo:background-color="#FFFFFF">
        <style:tab-stops>
          <style:tab-stop style:type="left" style:position="0.5736in"/>
        </style:tab-stops>
      </style:paragraph-properties>
    </style:style>
    <style:style style:name="T1386" style:parent-style-name="DefaultParagraphFont" style:family="text">
      <style:text-properties fo:font-weight="bold" style:font-weight-asian="bold" fo:letter-spacing="-0.0097in"/>
    </style:style>
    <style:style style:name="T1387" style:parent-style-name="DefaultParagraphFont" style:family="text">
      <style:text-properties fo:font-weight="bold" style:font-weight-asian="bold" fo:letter-spacing="-0.0097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4923in" fo:background-color="#FFFFFF"/>
    </style:style>
    <style:style style:name="P1391" style:parent-style-name="Normal" style:family="paragraph">
      <style:paragraph-properties fo:text-align="justify" fo:text-indent="0.4923in" fo:background-color="#FFFFFF"/>
    </style:style>
    <style:style style:name="P1392" style:parent-style-name="Normal" style:family="paragraph">
      <style:paragraph-properties fo:text-align="justify" fo:text-indent="0.4923in" fo:background-color="#FFFFFF"/>
    </style:style>
    <style:style style:name="P1393" style:parent-style-name="Normal" style:family="paragraph">
      <style:paragraph-properties fo:text-align="justify" fo:text-indent="0.4923in" fo:background-color="#FFFFFF"/>
    </style:style>
    <style:style style:name="P1394" style:parent-style-name="Normal" style:family="paragraph">
      <style:paragraph-properties fo:text-align="justify" fo:text-indent="0.4923in" fo:background-color="#FFFFFF"/>
    </style:style>
    <style:style style:name="P1395" style:parent-style-name="Normal" style:family="paragraph">
      <style:paragraph-properties fo:text-align="justify" fo:text-indent="0.4923in" fo:background-color="#FFFFFF"/>
    </style:style>
    <style:style style:name="P1396" style:parent-style-name="Normal" style:family="paragraph">
      <style:paragraph-properties fo:text-align="justify" fo:text-indent="0.4923in" fo:background-color="#FFFFFF">
        <style:tab-stops>
          <style:tab-stop style:type="left" style:position="0.5736in"/>
        </style:tab-stops>
      </style:paragraph-properties>
    </style:style>
    <style:style style:name="T1397" style:parent-style-name="DefaultParagraphFont" style:family="text">
      <style:text-properties fo:font-weight="bold" style:font-weight-asian="bold" fo:letter-spacing="-0.0111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23in" fo:background-color="#FFFFFF"/>
    </style:style>
    <style:style style:name="P1401" style:parent-style-name="Normal" style:family="paragraph">
      <style:paragraph-properties fo:text-align="justify" fo:text-indent="0.4923in" fo:background-color="#FFFFFF"/>
    </style:style>
    <style:style style:name="P1402" style:parent-style-name="Normal" style:family="paragraph">
      <style:paragraph-properties fo:text-align="justify" fo:text-indent="0.4923in" fo:background-color="#FFFFFF"/>
    </style:style>
    <style:style style:name="P1403" style:parent-style-name="Normal" style:family="paragraph">
      <style:paragraph-properties fo:text-align="center" fo:background-color="#FFFFFF"/>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fo:background-color="#FFFFFF"/>
    </style:style>
    <style:style style:name="T1407" style:parent-style-name="DefaultParagraphFont" style:family="text">
      <style:text-properties fo:font-weight="bold" style:font-weight-asian="bold" fo:letter-spacing="-0.0034in"/>
    </style:style>
    <style:style style:name="P1408" style:parent-style-name="Normal" style:family="paragraph">
      <style:paragraph-properties fo:text-align="justify" fo:text-indent="0.4923in" fo:background-color="#FFFFFF"/>
      <style:text-properties fo:font-weight="bold" style:font-weight-asian="bold"/>
    </style:style>
    <style:style style:name="P1409" style:parent-style-name="Normal" style:family="paragraph">
      <style:paragraph-properties fo:text-align="justify" fo:text-indent="0.4923in" fo:background-color="#FFFFFF">
        <style:tab-stops>
          <style:tab-stop style:type="left" style:position="0.5736in"/>
        </style:tab-stops>
      </style:paragraph-properties>
    </style:style>
    <style:style style:name="T1410" style:parent-style-name="DefaultParagraphFont" style:family="text">
      <style:text-properties fo:font-weight="bold" style:font-weight-asian="bold" fo:letter-spacing="-0.0083in"/>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fo:background-color="#FFFFFF"/>
    </style:style>
    <style:style style:name="P1414" style:parent-style-name="Normal" style:family="paragraph">
      <style:paragraph-properties fo:text-align="justify" fo:text-indent="0.4923in" fo:background-color="#FFFFFF">
        <style:tab-stops>
          <style:tab-stop style:type="left" style:position="0.5736in"/>
        </style:tab-stops>
      </style:paragraph-properties>
    </style:style>
    <style:style style:name="T1415" style:parent-style-name="DefaultParagraphFont" style:family="text">
      <style:text-properties fo:font-weight="bold" style:font-weight-asian="bold" fo:letter-spacing="-0.0083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fo:background-color="#FFFFFF"/>
    </style:style>
    <style:style style:name="P1419" style:parent-style-name="Normal" style:family="paragraph">
      <style:paragraph-properties fo:text-align="justify" fo:text-indent="0.4923in" fo:background-color="#FFFFFF"/>
    </style:style>
    <style:style style:name="P1420" style:parent-style-name="Normal" style:family="paragraph">
      <style:paragraph-properties fo:text-align="justify" fo:text-indent="0.4923in" fo:background-color="#FFFFFF"/>
    </style:style>
    <style:style style:name="P1421" style:parent-style-name="Normal" style:family="paragraph">
      <style:paragraph-properties fo:text-align="justify" fo:text-indent="0.4923in" fo:background-color="#FFFFFF">
        <style:tab-stops>
          <style:tab-stop style:type="left" style:position="0.5631in"/>
        </style:tab-stops>
      </style:paragraph-properties>
    </style:style>
    <style:style style:name="T1422" style:parent-style-name="DefaultParagraphFont" style:family="text">
      <style:text-properties fo:font-weight="bold" style:font-weight-asian="bold" fo:letter-spacing="-0.009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fo:background-color="#FFFFFF"/>
    </style:style>
    <style:style style:name="P1426" style:parent-style-name="Normal" style:family="paragraph">
      <style:paragraph-properties fo:text-align="justify" fo:text-indent="0.4923in" fo:background-color="#FFFFFF"/>
    </style:style>
    <style:style style:name="P1427" style:parent-style-name="Normal" style:family="paragraph">
      <style:paragraph-properties fo:text-align="justify" fo:text-indent="0.4923in" fo:background-color="#FFFFFF"/>
    </style:style>
    <style:style style:name="P1428" style:parent-style-name="Normal" style:family="paragraph">
      <style:paragraph-properties fo:text-align="center" fo:background-color="#FFFFFF"/>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fo:background-color="#FFFFFF"/>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fo:background-color="#FFFFFF"/>
    </style:style>
    <style:style style:name="P1434" style:parent-style-name="Normal" style:family="paragraph">
      <style:paragraph-properties fo:text-align="justify" fo:text-indent="0.4923in" fo:background-color="#FFFFFF">
        <style:tab-stops>
          <style:tab-stop style:type="left" style:position="0.5631in"/>
        </style:tab-stops>
      </style:paragraph-properties>
    </style:style>
    <style:style style:name="T1435" style:parent-style-name="DefaultParagraphFont" style:family="text">
      <style:text-properties fo:font-weight="bold" style:font-weight-asian="bold" fo:letter-spacing="-0.0104in"/>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23in" fo:background-color="#FFFFFF"/>
    </style:style>
    <style:style style:name="P1439" style:parent-style-name="Normal" style:family="paragraph">
      <style:paragraph-properties fo:text-align="justify" fo:text-indent="0.4923in" fo:background-color="#FFFFFF"/>
    </style:style>
    <style:style style:name="P1440" style:parent-style-name="Normal" style:family="paragraph">
      <style:paragraph-properties fo:text-align="justify" fo:text-indent="0.4923in" fo:background-color="#FFFFFF">
        <style:tab-stops>
          <style:tab-stop style:type="left" style:position="0.5631in"/>
        </style:tab-stops>
      </style:paragraph-properties>
    </style:style>
    <style:style style:name="T1441" style:parent-style-name="DefaultParagraphFont" style:family="text">
      <style:text-properties fo:font-weight="bold" style:font-weight-asian="bold" fo:letter-spacing="-0.0097in"/>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23in" fo:background-color="#FFFFFF"/>
    </style:style>
    <style:style style:name="P1445" style:parent-style-name="Normal" style:family="paragraph">
      <style:paragraph-properties fo:text-align="justify" fo:text-indent="0.4923in" fo:background-color="#FFFFFF"/>
    </style:style>
    <style:style style:name="P1446" style:parent-style-name="Normal" style:family="paragraph">
      <style:paragraph-properties fo:text-align="justify" fo:text-indent="0.4923in" fo:background-color="#FFFFFF">
        <style:tab-stops>
          <style:tab-stop style:type="left" style:position="0.5in"/>
        </style:tab-stops>
      </style:paragraph-properties>
    </style:style>
    <style:style style:name="T1447" style:parent-style-name="DefaultParagraphFont" style:family="text">
      <style:text-properties fo:letter-spacing="-0.0152in"/>
    </style:style>
    <style:style style:name="T1448" style:parent-style-name="DefaultParagraphFont" style:family="text">
      <style:text-properties fo:letter-spacing="-0.0152in"/>
    </style:style>
    <style:style style:name="P1449" style:parent-style-name="Normal" style:family="paragraph">
      <style:paragraph-properties fo:text-align="justify" fo:text-indent="0.4923in" fo:background-color="#FFFFFF">
        <style:tab-stops>
          <style:tab-stop style:type="left" style:position="0.5in"/>
        </style:tab-stops>
      </style:paragraph-properties>
    </style:style>
    <style:style style:name="T1450" style:parent-style-name="DefaultParagraphFont" style:family="text">
      <style:text-properties fo:letter-spacing="-0.009in"/>
    </style:style>
    <style:style style:name="T1451" style:parent-style-name="DefaultParagraphFont" style:family="text">
      <style:text-properties fo:letter-spacing="-0.009in"/>
    </style:style>
    <style:style style:name="P1452" style:parent-style-name="Normal" style:family="paragraph">
      <style:paragraph-properties fo:text-align="justify" fo:text-indent="0.4923in" fo:background-color="#FFFFFF">
        <style:tab-stops>
          <style:tab-stop style:type="left" style:position="0.5in"/>
        </style:tab-stops>
      </style:paragraph-properties>
    </style:style>
    <style:style style:name="T1453" style:parent-style-name="DefaultParagraphFont" style:family="text">
      <style:text-properties fo:letter-spacing="-0.0083in"/>
    </style:style>
    <style:style style:name="T1454" style:parent-style-name="DefaultParagraphFont" style:family="text">
      <style:text-properties fo:letter-spacing="-0.0083in"/>
    </style:style>
    <style:style style:name="P1455" style:parent-style-name="Normal" style:family="paragraph">
      <style:paragraph-properties fo:text-align="justify" fo:background-color="#FFFFFF">
        <style:tab-stops>
          <style:tab-stop style:type="left" style:position="5.1145in"/>
        </style:tab-stops>
      </style:paragraph-properties>
    </style:style>
    <style:style style:name="P1456" style:parent-style-name="Normal" style:family="paragraph">
      <style:paragraph-properties fo:text-align="justify" fo:text-indent="0.4923in" fo:background-color="#FFFFFF">
        <style:tab-stops>
          <style:tab-stop style:type="left" style:position="0.6069in"/>
        </style:tab-stops>
      </style:paragraph-properties>
    </style:style>
    <style:style style:name="T1457" style:parent-style-name="DefaultParagraphFont" style:family="text">
      <style:text-properties fo:font-weight="bold" style:font-weight-asian="bold" fo:letter-spacing="-0.009in"/>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fo:background-color="#FFFFFF"/>
    </style:style>
    <style:style style:name="P1461" style:parent-style-name="Normal" style:family="paragraph">
      <style:paragraph-properties fo:text-align="justify" fo:text-indent="0.4923in" fo:background-color="#FFFFFF"/>
    </style:style>
    <style:style style:name="P1462" style:parent-style-name="Normal" style:family="paragraph">
      <style:paragraph-properties fo:text-align="center" fo:background-color="#FFFFFF"/>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fo:background-color="#FFFFFF"/>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4923in" fo:background-color="#FFFFFF"/>
    </style:style>
    <style:style style:name="P1468" style:parent-style-name="Normal" style:family="paragraph">
      <style:paragraph-properties fo:text-align="justify" fo:text-indent="0.4923in" fo:background-color="#FFFFFF">
        <style:tab-stops>
          <style:tab-stop style:type="left" style:position="0.6069in"/>
        </style:tab-stops>
      </style:paragraph-properties>
    </style:style>
    <style:style style:name="T1469" style:parent-style-name="DefaultParagraphFont" style:family="text">
      <style:text-properties fo:font-weight="bold" style:font-weight-asian="bold" fo:letter-spacing="-0.0131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23in" fo:background-color="#FFFFFF"/>
    </style:style>
    <style:style style:name="P1473" style:parent-style-name="Normal" style:family="paragraph">
      <style:paragraph-properties fo:text-align="justify" fo:text-indent="0.4923in" fo:background-color="#FFFFFF"/>
    </style:style>
    <style:style style:name="P1474" style:parent-style-name="Normal" style:family="paragraph">
      <style:paragraph-properties fo:text-align="justify" fo:text-indent="0.4923in" fo:background-color="#FFFFFF"/>
    </style:style>
    <style:style style:name="P1475" style:parent-style-name="Normal" style:family="paragraph">
      <style:paragraph-properties fo:text-align="justify" fo:text-indent="0.4923in" fo:background-color="#FFFFFF">
        <style:tab-stops>
          <style:tab-stop style:type="left" style:position="0.5701in"/>
        </style:tab-stops>
      </style:paragraph-properties>
    </style:style>
    <style:style style:name="T1476" style:parent-style-name="DefaultParagraphFont" style:family="text">
      <style:text-properties fo:font-weight="bold" style:font-weight-asian="bold" fo:letter-spacing="-0.0104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4923in" fo:background-color="#FFFFFF"/>
    </style:style>
    <style:style style:name="P1481" style:parent-style-name="Normal" style:family="paragraph">
      <style:paragraph-properties fo:text-align="justify" fo:text-indent="0.4923in" fo:background-color="#FFFFFF"/>
    </style:style>
    <style:style style:name="P1482" style:parent-style-name="Normal" style:family="paragraph">
      <style:paragraph-properties fo:text-align="justify" fo:text-indent="0.4923in" fo:background-color="#FFFFFF"/>
    </style:style>
    <style:style style:name="P1483" style:parent-style-name="Normal" style:family="paragraph">
      <style:paragraph-properties fo:text-align="justify" fo:text-indent="0.4923in" fo:background-color="#FFFFFF"/>
    </style:style>
    <style:style style:name="P1484" style:parent-style-name="Normal" style:family="paragraph">
      <style:paragraph-properties fo:text-align="justify" fo:text-indent="0.4923in" fo:background-color="#FFFFFF">
        <style:tab-stops>
          <style:tab-stop style:type="left" style:position="0.493in"/>
        </style:tab-stops>
      </style:paragraph-properties>
    </style:style>
    <style:style style:name="T1485" style:parent-style-name="DefaultParagraphFont" style:family="text">
      <style:text-properties fo:letter-spacing="-0.0187in"/>
    </style:style>
    <style:style style:name="T1486" style:parent-style-name="DefaultParagraphFont" style:family="text">
      <style:text-properties fo:letter-spacing="-0.0187in"/>
    </style:style>
    <style:style style:name="P1487" style:parent-style-name="Normal" style:family="paragraph">
      <style:paragraph-properties fo:text-align="justify" fo:text-indent="0.4923in" fo:background-color="#FFFFFF">
        <style:tab-stops>
          <style:tab-stop style:type="left" style:position="0.493in"/>
        </style:tab-stops>
      </style:paragraph-properties>
    </style:style>
    <style:style style:name="T1488" style:parent-style-name="DefaultParagraphFont" style:family="text">
      <style:text-properties fo:letter-spacing="-0.0111in"/>
    </style:style>
    <style:style style:name="T1489" style:parent-style-name="DefaultParagraphFont" style:family="text">
      <style:text-properties fo:letter-spacing="-0.0111in"/>
    </style:style>
    <style:style style:name="P1490" style:parent-style-name="Normal" style:family="paragraph">
      <style:paragraph-properties fo:text-align="justify" fo:text-indent="0.4923in" fo:background-color="#FFFFFF">
        <style:tab-stops>
          <style:tab-stop style:type="left" style:position="0.5701in"/>
        </style:tab-stops>
      </style:paragraph-properties>
    </style:style>
    <style:style style:name="T1491" style:parent-style-name="DefaultParagraphFont" style:family="text">
      <style:text-properties fo:font-weight="bold" style:font-weight-asian="bold" fo:letter-spacing="-0.0083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4923in" fo:background-color="#FFFFFF"/>
    </style:style>
    <style:style style:name="P1495" style:parent-style-name="Normal" style:family="paragraph">
      <style:paragraph-properties fo:text-align="justify" fo:text-indent="0.4923in" fo:background-color="#FFFFFF"/>
    </style:style>
    <style:style style:name="P1496" style:parent-style-name="Normal" style:family="paragraph">
      <style:paragraph-properties fo:text-align="justify" fo:text-indent="0.4923in" fo:background-color="#FFFFFF"/>
    </style:style>
    <style:style style:name="P1497" style:parent-style-name="Normal" style:family="paragraph">
      <style:paragraph-properties fo:text-align="center" fo:background-color="#FFFFFF"/>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center" fo:background-color="#FFFFFF"/>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4923in" fo:background-color="#FFFFFF"/>
    </style:style>
    <style:style style:name="P1503" style:parent-style-name="Normal" style:family="paragraph">
      <style:paragraph-properties fo:text-align="justify" fo:text-indent="0.4923in" fo:background-color="#FFFFFF">
        <style:tab-stops>
          <style:tab-stop style:type="left" style:position="0.5701in"/>
        </style:tab-stops>
      </style:paragraph-properties>
    </style:style>
    <style:style style:name="T1504" style:parent-style-name="DefaultParagraphFont" style:family="text">
      <style:text-properties fo:font-weight="bold" style:font-weight-asian="bold" fo:letter-spacing="-0.0097in"/>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fo:background-color="#FFFFFF"/>
    </style:style>
    <style:style style:name="P1508" style:parent-style-name="Normal" style:family="paragraph">
      <style:paragraph-properties fo:text-align="justify" fo:text-indent="0.4923in" fo:background-color="#FFFFFF"/>
    </style:style>
    <style:style style:name="P1509" style:parent-style-name="Normal" style:family="paragraph">
      <style:paragraph-properties fo:text-align="justify" fo:text-indent="0.4923in" fo:background-color="#FFFFFF"/>
    </style:style>
    <style:style style:name="P1510" style:parent-style-name="Normal" style:family="paragraph">
      <style:paragraph-properties fo:text-align="justify" fo:text-indent="0.4923in" fo:background-color="#FFFFFF"/>
    </style:style>
    <style:style style:name="P1511" style:parent-style-name="Normal" style:family="paragraph">
      <style:paragraph-properties fo:text-align="justify" fo:text-indent="0.4923in" fo:background-color="#FFFFFF">
        <style:tab-stops>
          <style:tab-stop style:type="left" style:position="0.5701in"/>
        </style:tab-stops>
      </style:paragraph-properties>
    </style:style>
    <style:style style:name="T1512" style:parent-style-name="DefaultParagraphFont" style:family="text">
      <style:text-properties fo:font-weight="bold" style:font-weight-asian="bold" fo:letter-spacing="-0.0097in"/>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4923in" fo:background-color="#FFFFFF"/>
    </style:style>
    <style:style style:name="P1516" style:parent-style-name="Normal" style:family="paragraph">
      <style:paragraph-properties fo:text-align="justify" fo:text-indent="0.4923in" fo:background-color="#FFFFFF"/>
    </style:style>
    <style:style style:name="P1517" style:parent-style-name="Normal" style:family="paragraph">
      <style:paragraph-properties fo:text-align="justify" fo:text-indent="0.4923in" fo:background-color="#FFFFFF">
        <style:tab-stops>
          <style:tab-stop style:type="left" style:position="0.5701in"/>
        </style:tab-stops>
      </style:paragraph-properties>
    </style:style>
    <style:style style:name="T1518" style:parent-style-name="DefaultParagraphFont" style:family="text">
      <style:text-properties fo:font-weight="bold" style:font-weight-asian="bold" fo:letter-spacing="-0.0097in"/>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4923in" fo:background-color="#FFFFFF"/>
    </style:style>
    <style:style style:name="P1522" style:parent-style-name="Normal" style:family="paragraph">
      <style:paragraph-properties fo:text-align="justify" fo:text-indent="0.4923in" fo:background-color="#FFFFFF"/>
    </style:style>
    <style:style style:name="P1523" style:parent-style-name="Normal" style:family="paragraph">
      <style:paragraph-properties fo:text-align="justify" fo:text-indent="0.4923in" fo:background-color="#FFFFFF">
        <style:tab-stops>
          <style:tab-stop style:type="left" style:position="0.5597in"/>
        </style:tab-stops>
      </style:paragraph-properties>
    </style:style>
    <style:style style:name="P1524" style:parent-style-name="Normal" style:family="paragraph">
      <style:paragraph-properties fo:text-align="justify" fo:text-indent="0.4923in" fo:background-color="#FFFFFF">
        <style:tab-stops>
          <style:tab-stop style:type="left" style:position="0.5597in"/>
        </style:tab-stops>
      </style:paragraph-properties>
    </style:style>
    <style:style style:name="T1525" style:parent-style-name="DefaultParagraphFont" style:family="text">
      <style:text-properties fo:font-weight="bold" style:font-weight-asian="bold" fo:letter-spacing="-0.0104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4923in" fo:background-color="#FFFFFF"/>
    </style:style>
    <style:style style:name="P1529" style:parent-style-name="Normal" style:family="paragraph">
      <style:paragraph-properties fo:text-align="justify" fo:text-indent="0.4923in" fo:background-color="#FFFFFF"/>
    </style:style>
    <style:style style:name="P1530" style:parent-style-name="Normal" style:family="paragraph">
      <style:paragraph-properties fo:text-align="justify" fo:text-indent="0.4923in" fo:background-color="#FFFFFF">
        <style:tab-stops>
          <style:tab-stop style:type="left" style:position="0.5597in"/>
        </style:tab-stops>
      </style:paragraph-properties>
    </style:style>
    <style:style style:name="T1531" style:parent-style-name="DefaultParagraphFont" style:family="text">
      <style:text-properties fo:font-weight="bold" style:font-weight-asian="bold" fo:letter-spacing="-0.009in"/>
    </style:style>
    <style:style style:name="T1532" style:parent-style-name="DefaultParagraphFont" style:family="text">
      <style:text-properties fo:font-weight="bold" style:font-weight-asian="bold" fo:letter-spacing="-0.009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4923in" fo:background-color="#FFFFFF"/>
    </style:style>
    <style:style style:name="P1536" style:parent-style-name="Normal" style:family="paragraph">
      <style:paragraph-properties fo:text-align="justify" fo:text-indent="0.4923in" fo:background-color="#FFFFFF"/>
    </style:style>
    <style:style style:name="P1537" style:parent-style-name="Normal" style:family="paragraph">
      <style:paragraph-properties fo:text-align="justify" fo:text-indent="0.4923in" fo:background-color="#FFFFFF"/>
    </style:style>
    <style:style style:name="P1538" style:parent-style-name="Normal" style:family="paragraph">
      <style:paragraph-properties fo:text-align="justify" fo:text-indent="0.4923in" fo:background-color="#FFFFFF"/>
    </style:style>
    <style:style style:name="P1539" style:parent-style-name="Normal" style:family="paragraph">
      <style:paragraph-properties fo:text-align="center" fo:background-color="#FFFFFF"/>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background-color="#FFFFFF"/>
    </style:style>
    <style:style style:name="T1543" style:parent-style-name="DefaultParagraphFont" style:family="text">
      <style:text-properties fo:font-weight="bold" style:font-weight-asian="bold" fo:letter-spacing="-0.0013in"/>
    </style:style>
    <style:style style:name="P1544" style:parent-style-name="Normal" style:family="paragraph">
      <style:paragraph-properties fo:text-align="justify" fo:text-indent="0.4923in" fo:background-color="#FFFFFF"/>
    </style:style>
    <style:style style:name="P1545" style:parent-style-name="Normal" style:family="paragraph">
      <style:paragraph-properties fo:text-align="justify" fo:text-indent="0.4923in" fo:background-color="#FFFFFF">
        <style:tab-stops>
          <style:tab-stop style:type="left" style:position="0.5597in"/>
        </style:tab-stops>
      </style:paragraph-properties>
    </style:style>
    <style:style style:name="T1546" style:parent-style-name="DefaultParagraphFont" style:family="text">
      <style:text-properties fo:font-weight="bold" style:font-weight-asian="bold" fo:letter-spacing="-0.0083in"/>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fo:background-color="#FFFFFF"/>
    </style:style>
    <style:style style:name="P1550" style:parent-style-name="Normal" style:family="paragraph">
      <style:paragraph-properties fo:text-align="justify" fo:text-indent="0.4923in" fo:background-color="#FFFFFF"/>
    </style:style>
    <style:style style:name="P1551" style:parent-style-name="Normal" style:family="paragraph">
      <style:paragraph-properties fo:text-align="justify" fo:text-indent="0.4923in" fo:background-color="#FFFFFF">
        <style:tab-stops>
          <style:tab-stop style:type="left" style:position="0.5597in"/>
        </style:tab-stops>
      </style:paragraph-properties>
    </style:style>
    <style:style style:name="T1552" style:parent-style-name="DefaultParagraphFont" style:family="text">
      <style:text-properties fo:font-weight="bold" style:font-weight-asian="bold" fo:letter-spacing="-0.0083in"/>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4923in" fo:background-color="#FFFFFF"/>
    </style:style>
    <style:style style:name="P1556" style:parent-style-name="Normal" style:family="paragraph">
      <style:paragraph-properties fo:text-align="justify" fo:text-indent="0.4923in" fo:background-color="#FFFFFF"/>
    </style:style>
    <style:style style:name="P1557" style:parent-style-name="Normal" style:family="paragraph">
      <style:paragraph-properties fo:text-align="center" fo:background-color="#FFFFFF"/>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fo:background-color="#FFFFFF"/>
    </style:style>
    <style:style style:name="T1561" style:parent-style-name="DefaultParagraphFont" style:family="text">
      <style:text-properties fo:font-weight="bold" style:font-weight-asian="bold"/>
    </style:style>
    <style:style style:name="P1562" style:parent-style-name="Normal" style:family="paragraph">
      <style:paragraph-properties fo:text-align="center" fo:background-color="#FFFFFF"/>
      <style:text-properties fo:font-weight="bold" style:font-weight-asian="bold"/>
    </style:style>
    <style:style style:name="P1563" style:parent-style-name="Normal" style:family="paragraph">
      <style:paragraph-properties fo:text-align="justify" fo:text-indent="0.4923in" fo:background-color="#FFFFFF">
        <style:tab-stops>
          <style:tab-stop style:type="left" style:position="0.5597in"/>
        </style:tab-stops>
      </style:paragraph-properties>
    </style:style>
    <style:style style:name="T1564" style:parent-style-name="DefaultParagraphFont" style:family="text">
      <style:text-properties fo:font-weight="bold" style:font-weight-asian="bold" fo:letter-spacing="-0.0118in"/>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23in" fo:background-color="#FFFFFF"/>
    </style:style>
    <style:style style:name="P1568" style:parent-style-name="Normal" style:family="paragraph">
      <style:paragraph-properties fo:text-align="justify" fo:text-indent="0.4923in" fo:background-color="#FFFFFF"/>
    </style:style>
    <style:style style:name="P1569" style:parent-style-name="Normal" style:family="paragraph">
      <style:paragraph-properties fo:text-align="justify" fo:text-indent="0.4923in" fo:background-color="#FFFFFF"/>
    </style:style>
    <style:style style:name="P1570" style:parent-style-name="Normal" style:family="paragraph">
      <style:paragraph-properties fo:text-align="justify" fo:text-indent="0.4923in" fo:background-color="#FFFFFF"/>
    </style:style>
    <style:style style:name="P1571" style:parent-style-name="Normal" style:family="paragraph">
      <style:paragraph-properties fo:text-align="justify" fo:text-indent="0.4923in" fo:background-color="#FFFFFF"/>
    </style:style>
    <style:style style:name="P1572" style:parent-style-name="Normal" style:family="paragraph">
      <style:paragraph-properties fo:text-align="justify" fo:text-indent="0.4923in" fo:background-color="#FFFFFF"/>
    </style:style>
    <style:style style:name="P1573" style:parent-style-name="Normal" style:family="paragraph">
      <style:paragraph-properties fo:text-align="justify" fo:text-indent="0.4923in" fo:background-color="#FFFFFF"/>
    </style:style>
    <style:style style:name="P1574" style:parent-style-name="Normal" style:family="paragraph">
      <style:paragraph-properties fo:text-align="justify" fo:text-indent="0.4923in" fo:background-color="#FFFFFF"/>
    </style:style>
    <style:style style:name="P1575" style:parent-style-name="Normal" style:family="paragraph">
      <style:paragraph-properties fo:text-align="justify" fo:text-indent="0.4923in" fo:background-color="#FFFFFF"/>
    </style:style>
    <style:style style:name="P1576" style:parent-style-name="Normal" style:family="paragraph">
      <style:paragraph-properties fo:text-align="justify" fo:text-indent="0.4923in" fo:background-color="#FFFFFF">
        <style:tab-stops>
          <style:tab-stop style:type="left" style:position="0.5597in"/>
        </style:tab-stops>
      </style:paragraph-properties>
    </style:style>
    <style:style style:name="T1577" style:parent-style-name="DefaultParagraphFont" style:family="text">
      <style:text-properties fo:font-weight="bold" style:font-weight-asian="bold" fo:letter-spacing="-0.0097in"/>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23in" fo:background-color="#FFFFFF"/>
    </style:style>
    <style:style style:name="P1581" style:parent-style-name="Normal" style:family="paragraph">
      <style:paragraph-properties fo:text-align="justify" fo:text-indent="0.4923in" fo:background-color="#FFFFFF">
        <style:tab-stops>
          <style:tab-stop style:type="left" style:position="0.5569in"/>
        </style:tab-stops>
      </style:paragraph-properties>
    </style:style>
    <style:style style:name="T1582" style:parent-style-name="DefaultParagraphFont" style:family="text">
      <style:text-properties fo:font-weight="bold" style:font-weight-asian="bold" fo:letter-spacing="-0.0104in"/>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fo:background-color="#FFFFFF"/>
    </style:style>
    <style:style style:name="P1586" style:parent-style-name="Normal" style:family="paragraph">
      <style:paragraph-properties fo:text-align="justify" fo:text-indent="0.4923in" fo:background-color="#FFFFFF"/>
    </style:style>
    <style:style style:name="P1587" style:parent-style-name="Normal" style:family="paragraph">
      <style:paragraph-properties fo:text-align="center" fo:background-color="#FFFFFF"/>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fo:background-color="#FFFFFF"/>
    </style:style>
    <style:style style:name="T1591" style:parent-style-name="DefaultParagraphFont" style:family="text">
      <style:text-properties fo:font-weight="bold" style:font-weight-asian="bold" fo:letter-spacing="-0.0027in"/>
    </style:style>
    <style:style style:name="P1592" style:parent-style-name="Normal" style:family="paragraph">
      <style:paragraph-properties fo:text-align="justify" fo:text-indent="0.4923in" fo:background-color="#FFFFFF"/>
    </style:style>
    <style:style style:name="P1593" style:parent-style-name="Normal" style:family="paragraph">
      <style:paragraph-properties fo:text-align="justify" fo:text-indent="0.4923in" fo:background-color="#FFFFFF">
        <style:tab-stops>
          <style:tab-stop style:type="left" style:position="0.5569in"/>
        </style:tab-stops>
      </style:paragraph-properties>
    </style:style>
    <style:style style:name="T1594" style:parent-style-name="DefaultParagraphFont" style:family="text">
      <style:text-properties fo:font-weight="bold" style:font-weight-asian="bold" fo:letter-spacing="-0.0083in"/>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23in" fo:background-color="#FFFFFF"/>
    </style:style>
    <style:style style:name="P1599" style:parent-style-name="Normal" style:family="paragraph">
      <style:paragraph-properties fo:text-align="justify" fo:text-indent="0.4923in" fo:background-color="#FFFFFF">
        <style:tab-stops>
          <style:tab-stop style:type="left" style:position="0.6in"/>
        </style:tab-stops>
      </style:paragraph-properties>
    </style:style>
    <style:style style:name="T1600" style:parent-style-name="DefaultParagraphFont" style:family="text">
      <style:text-properties fo:font-weight="bold" style:font-weight-asian="bold" fo:letter-spacing="-0.0083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4923in" fo:background-color="#FFFFFF"/>
    </style:style>
    <style:style style:name="P1604" style:parent-style-name="Normal" style:family="paragraph">
      <style:paragraph-properties fo:text-align="justify" fo:text-indent="0.4923in" fo:background-color="#FFFFFF"/>
    </style:style>
    <style:style style:name="P1605" style:parent-style-name="Normal" style:family="paragraph">
      <style:paragraph-properties fo:text-align="justify" fo:text-indent="0.4923in" fo:background-color="#FFFFFF"/>
    </style:style>
    <style:style style:name="P1606" style:parent-style-name="Normal" style:family="paragraph">
      <style:paragraph-properties fo:text-align="center" fo:background-color="#FFFFFF"/>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fo:background-color="#FFFFFF"/>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4923in" fo:background-color="#FFFFFF"/>
      <style:text-properties fo:font-weight="bold" style:font-weight-asian="bold"/>
    </style:style>
    <style:style style:name="P1612" style:parent-style-name="Normal" style:family="paragraph">
      <style:paragraph-properties fo:text-align="justify" fo:text-indent="0.4923in" fo:background-color="#FFFFFF">
        <style:tab-stops>
          <style:tab-stop style:type="left" style:position="0.6in"/>
        </style:tab-stops>
      </style:paragraph-properties>
    </style:style>
    <style:style style:name="T1613" style:parent-style-name="DefaultParagraphFont" style:family="text">
      <style:text-properties fo:font-weight="bold" style:font-weight-asian="bold" fo:letter-spacing="-0.0083in"/>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4923in" fo:background-color="#FFFFFF"/>
    </style:style>
    <style:style style:name="P1617" style:parent-style-name="Normal" style:family="paragraph">
      <style:paragraph-properties fo:text-align="justify" fo:text-indent="0.4923in" fo:background-color="#FFFFFF"/>
    </style:style>
    <style:style style:name="P1618" style:parent-style-name="Normal" style:family="paragraph">
      <style:paragraph-properties fo:text-align="justify" fo:text-indent="0.4923in" fo:background-color="#FFFFFF"/>
    </style:style>
    <style:style style:name="P1619" style:parent-style-name="Normal" style:family="paragraph">
      <style:paragraph-properties fo:text-align="justify" fo:text-indent="0.4923in" fo:background-color="#FFFFFF"/>
    </style:style>
    <style:style style:name="P1620" style:parent-style-name="Normal" style:family="paragraph">
      <style:paragraph-properties fo:text-align="justify" fo:text-indent="0.4923in" fo:background-color="#FFFFFF"/>
    </style:style>
    <style:style style:name="P1621" style:parent-style-name="Normal" style:family="paragraph">
      <style:paragraph-properties fo:text-align="justify" fo:text-indent="0.4923in" fo:background-color="#FFFFFF"/>
    </style:style>
    <style:style style:name="P1622" style:parent-style-name="Normal" style:family="paragraph">
      <style:paragraph-properties fo:text-align="justify" fo:text-indent="0.4923in" fo:background-color="#FFFFFF"/>
    </style:style>
    <style:style style:name="P1623" style:parent-style-name="Normal" style:family="paragraph">
      <style:paragraph-properties fo:text-align="justify" fo:text-indent="0.4923in" fo:background-color="#FFFFFF">
        <style:tab-stops>
          <style:tab-stop style:type="left" style:position="0.5868in"/>
        </style:tab-stops>
      </style:paragraph-properties>
    </style:style>
    <style:style style:name="T1624" style:parent-style-name="DefaultParagraphFont" style:family="text">
      <style:text-properties fo:font-weight="bold" style:font-weight-asian="bold" fo:letter-spacing="-0.0083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23in" fo:background-color="#FFFFFF"/>
    </style:style>
    <style:style style:name="P1629" style:parent-style-name="Normal" style:family="paragraph">
      <style:paragraph-properties fo:text-align="justify" fo:text-indent="0.4923in" fo:background-color="#FFFFFF"/>
    </style:style>
    <style:style style:name="P1630" style:parent-style-name="Normal" style:family="paragraph">
      <style:paragraph-properties fo:text-align="justify" fo:text-indent="0.4923in" fo:background-color="#FFFFFF">
        <style:tab-stops>
          <style:tab-stop style:type="left" style:position="0.5868in"/>
        </style:tab-stops>
      </style:paragraph-properties>
    </style:style>
    <style:style style:name="T1631" style:parent-style-name="DefaultParagraphFont" style:family="text">
      <style:text-properties fo:font-weight="bold" style:font-weight-asian="bold" fo:letter-spacing="-0.0104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fo:background-color="#FFFFFF"/>
    </style:style>
    <style:style style:name="P1635" style:parent-style-name="Normal" style:family="paragraph">
      <style:paragraph-properties fo:text-align="justify" fo:text-indent="0.4923in" fo:background-color="#FFFFFF"/>
    </style:style>
    <style:style style:name="P1636" style:parent-style-name="Normal" style:family="paragraph">
      <style:paragraph-properties fo:text-align="justify" fo:text-indent="0.4923in" fo:background-color="#FFFFFF"/>
    </style:style>
    <style:style style:name="P1637" style:parent-style-name="Normal" style:family="paragraph">
      <style:paragraph-properties fo:text-align="center" fo:background-color="#FFFFFF"/>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fo:background-color="#FFFFFF"/>
    </style:style>
    <style:style style:name="T1641" style:parent-style-name="DefaultParagraphFont" style:family="text">
      <style:text-properties fo:font-weight="bold" style:font-weight-asian="bold" fo:letter-spacing="-0.002in"/>
    </style:style>
    <style:style style:name="P1642" style:parent-style-name="Normal" style:family="paragraph">
      <style:paragraph-properties fo:text-align="justify" fo:text-indent="0.4923in" fo:background-color="#FFFFFF"/>
      <style:text-properties fo:letter-spacing="-0.002in"/>
    </style:style>
    <style:style style:name="P1643" style:parent-style-name="Normal" style:family="paragraph">
      <style:paragraph-properties fo:text-align="justify" fo:text-indent="0.4923in" fo:background-color="#FFFFFF"/>
    </style:style>
    <style:style style:name="T1644" style:parent-style-name="DefaultParagraphFont" style:family="text">
      <style:text-properties fo:font-weight="bold" style:font-weight-asian="bold" fo:letter-spacing="-0.0104in"/>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23in" fo:background-color="#FFFFFF"/>
    </style:style>
    <style:style style:name="P1648" style:parent-style-name="Normal" style:family="paragraph">
      <style:paragraph-properties fo:text-align="justify" fo:text-indent="0.4923in" fo:background-color="#FFFFFF"/>
    </style:style>
    <style:style style:name="P1649" style:parent-style-name="Normal" style:family="paragraph">
      <style:paragraph-properties fo:text-align="justify" fo:text-indent="0.4923in" fo:background-color="#FFFFFF">
        <style:tab-stops>
          <style:tab-stop style:type="left" style:position="0.5597in"/>
        </style:tab-stops>
      </style:paragraph-properties>
    </style:style>
    <style:style style:name="T1650" style:parent-style-name="DefaultParagraphFont" style:family="text">
      <style:text-properties fo:font-weight="bold" style:font-weight-asian="bold" fo:letter-spacing="-0.009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fo:background-color="#FFFFFF"/>
    </style:style>
    <style:style style:name="P1654" style:parent-style-name="Normal" style:family="paragraph">
      <style:paragraph-properties fo:text-align="justify" fo:text-indent="0.4923in" fo:background-color="#FFFFFF"/>
    </style:style>
    <style:style style:name="P1655" style:parent-style-name="Normal" style:family="paragraph">
      <style:paragraph-properties fo:text-align="justify" fo:text-indent="0.4923in" fo:background-color="#FFFFFF"/>
    </style:style>
    <style:style style:name="P1656" style:parent-style-name="Normal" style:family="paragraph">
      <style:paragraph-properties fo:text-align="justify" fo:text-indent="0.4923in" fo:background-color="#FFFFFF"/>
    </style:style>
    <style:style style:name="P1657" style:parent-style-name="Normal" style:family="paragraph">
      <style:paragraph-properties fo:text-align="justify" fo:text-indent="0.4923in" fo:background-color="#FFFFFF"/>
    </style:style>
    <style:style style:name="P1658" style:parent-style-name="Normal" style:family="paragraph">
      <style:paragraph-properties fo:text-align="justify" fo:text-indent="0.4923in" fo:background-color="#FFFFFF">
        <style:tab-stops>
          <style:tab-stop style:type="left" style:position="0.5597in"/>
        </style:tab-stops>
      </style:paragraph-properties>
    </style:style>
    <style:style style:name="T1659" style:parent-style-name="DefaultParagraphFont" style:family="text">
      <style:text-properties fo:font-weight="bold" style:font-weight-asian="bold" fo:letter-spacing="-0.0118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fo:background-color="#FFFFFF"/>
    </style:style>
    <style:style style:name="P1663" style:parent-style-name="Normal" style:family="paragraph">
      <style:paragraph-properties fo:text-align="justify" fo:text-indent="0.4923in" fo:background-color="#FFFFFF"/>
    </style:style>
    <style:style style:name="P1664" style:parent-style-name="Normal" style:family="paragraph">
      <style:paragraph-properties fo:text-align="center" fo:background-color="#FFFFFF"/>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fo:background-color="#FFFFFF"/>
    </style:style>
    <style:style style:name="T1669" style:parent-style-name="DefaultParagraphFont" style:family="text">
      <style:text-properties fo:font-weight="bold" style:font-weight-asian="bold" fo:letter-spacing="-0.002in"/>
    </style:style>
    <style:style style:name="P1670" style:parent-style-name="Normal" style:family="paragraph">
      <style:paragraph-properties fo:text-align="justify" fo:text-indent="0.4923in" fo:background-color="#FFFFFF"/>
    </style:style>
    <style:style style:name="P1671" style:parent-style-name="Normal" style:family="paragraph">
      <style:paragraph-properties fo:text-align="justify" fo:text-indent="0.4923in" fo:background-color="#FFFFFF">
        <style:tab-stops>
          <style:tab-stop style:type="left" style:position="0.5631in"/>
        </style:tab-stops>
      </style:paragraph-properties>
    </style:style>
    <style:style style:name="T1672" style:parent-style-name="DefaultParagraphFont" style:family="text">
      <style:text-properties fo:font-weight="bold" style:font-weight-asian="bold" fo:letter-spacing="-0.009in"/>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4923in" fo:background-color="#FFFFFF"/>
    </style:style>
    <style:style style:name="P1676" style:parent-style-name="Normal" style:family="paragraph">
      <style:paragraph-properties fo:text-align="justify" fo:text-indent="0.4923in" fo:background-color="#FFFFFF"/>
    </style:style>
    <style:style style:name="P1677" style:parent-style-name="Normal" style:family="paragraph">
      <style:paragraph-properties fo:text-align="justify" fo:text-indent="0.4923in" fo:background-color="#FFFFFF">
        <style:tab-stops>
          <style:tab-stop style:type="left" style:position="0.5631in"/>
        </style:tab-stops>
      </style:paragraph-properties>
    </style:style>
    <style:style style:name="T1678" style:parent-style-name="DefaultParagraphFont" style:family="text">
      <style:text-properties fo:font-weight="bold" style:font-weight-asian="bold" fo:letter-spacing="-0.0083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4923in" fo:background-color="#FFFFFF"/>
    </style:style>
    <style:style style:name="P1682" style:parent-style-name="Normal" style:family="paragraph">
      <style:paragraph-properties fo:text-align="justify" fo:text-indent="0.4923in" fo:background-color="#FFFFFF">
        <style:tab-stops>
          <style:tab-stop style:type="left" style:position="0.5631in"/>
        </style:tab-stops>
      </style:paragraph-properties>
    </style:style>
    <style:style style:name="T1683" style:parent-style-name="DefaultParagraphFont" style:family="text">
      <style:text-properties fo:font-weight="bold" style:font-weight-asian="bold" fo:letter-spacing="-0.0083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fo:background-color="#FFFFFF"/>
    </style:style>
    <style:style style:name="P1688" style:parent-style-name="Normal" style:family="paragraph">
      <style:paragraph-properties fo:text-align="center" fo:background-color="#FFFFFF"/>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fo:background-color="#FFFFFF"/>
    </style:style>
    <style:style style:name="T1692" style:parent-style-name="DefaultParagraphFont" style:family="text">
      <style:text-properties fo:font-weight="bold" style:font-weight-asian="bold" fo:letter-spacing="-0.0013in"/>
    </style:style>
    <style:style style:name="T1693" style:parent-style-name="DefaultParagraphFont" style:family="text">
      <style:text-properties fo:font-weight="bold" style:font-weight-asian="bold" fo:letter-spacing="-0.0006in"/>
    </style:style>
    <style:style style:name="T1694" style:parent-style-name="DefaultParagraphFont" style:family="text">
      <style:text-properties fo:font-weight="bold" style:font-weight-asian="bold" fo:letter-spacing="-0.0006in" style:text-position="super 60%" fo:font-size="10pt" style:font-size-asian="10pt"/>
    </style:style>
    <style:style style:name="P1695" style:parent-style-name="Normal" style:family="paragraph">
      <style:paragraph-properties fo:text-align="justify" fo:text-indent="0.4958in" fo:background-color="#FFFFFF"/>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fo:text-indent="0.4923in" fo:background-color="#FFFFFF"/>
    </style:style>
    <style:style style:name="P1698" style:parent-style-name="Normal" style:family="paragraph">
      <style:paragraph-properties fo:text-align="justify" fo:text-indent="0.4923in" fo:background-color="#FFFFFF">
        <style:tab-stops>
          <style:tab-stop style:type="left" style:position="0.5631in"/>
        </style:tab-stops>
      </style:paragraph-properties>
    </style:style>
    <style:style style:name="T1699" style:parent-style-name="DefaultParagraphFont" style:family="text">
      <style:text-properties fo:font-weight="bold" style:font-weight-asian="bold" fo:letter-spacing="-0.0097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4923in" fo:background-color="#FFFFFF"/>
    </style:style>
    <style:style style:name="T1703" style:parent-style-name="DefaultParagraphFont" style:family="text">
      <style:text-properties style:text-position="super 62.5%"/>
    </style:style>
    <style:style style:name="P1704" style:parent-style-name="Normal" style:family="paragraph">
      <style:paragraph-properties fo:text-align="justify" fo:text-indent="0.4923in" fo:background-color="#FFFFFF"/>
    </style:style>
    <style:style style:name="P1705" style:parent-style-name="Normal" style:family="paragraph">
      <style:paragraph-properties fo:text-align="justify" fo:text-indent="0.4923in" fo:background-color="#FFFFFF"/>
    </style:style>
    <style:style style:name="P1706" style:parent-style-name="Normal" style:family="paragraph">
      <style:paragraph-properties fo:text-align="justify" fo:text-indent="0.4923in" fo:background-color="#FFFFFF">
        <style:tab-stops>
          <style:tab-stop style:type="left" style:position="0.5631in"/>
        </style:tab-stops>
      </style:paragraph-properties>
    </style:style>
    <style:style style:name="T1707" style:parent-style-name="DefaultParagraphFont" style:family="text">
      <style:text-properties fo:font-weight="bold" style:font-weight-asian="bold" fo:letter-spacing="-0.0083in"/>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fo:text-indent="0.4923in" fo:background-color="#FFFFFF"/>
    </style:style>
    <style:style style:name="P1711" style:parent-style-name="Normal" style:family="paragraph">
      <style:paragraph-properties fo:text-align="justify" fo:text-indent="0.4923in" fo:background-color="#FFFFFF"/>
    </style:style>
    <style:style style:name="P1712" style:parent-style-name="Normal" style:family="paragraph">
      <style:paragraph-properties fo:text-align="justify" fo:text-indent="0.4923in" fo:background-color="#FFFFFF">
        <style:tab-stops>
          <style:tab-stop style:type="left" style:position="0.5631in"/>
        </style:tab-stops>
      </style:paragraph-properties>
    </style:style>
    <style:style style:name="T1713" style:parent-style-name="DefaultParagraphFont" style:family="text">
      <style:text-properties fo:font-weight="bold" style:font-weight-asian="bold" fo:letter-spacing="-0.0083in"/>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23in" fo:background-color="#FFFFFF"/>
    </style:style>
    <style:style style:name="P1718" style:parent-style-name="Normal" style:family="paragraph">
      <style:paragraph-properties fo:text-align="justify" fo:text-indent="0.4923in" fo:background-color="#FFFFFF"/>
    </style:style>
    <style:style style:name="P1719" style:parent-style-name="Normal" style:family="paragraph">
      <style:paragraph-properties fo:text-align="justify" fo:text-indent="0.4923in" fo:background-color="#FFFFFF"/>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23in" fo:background-color="#FFFFFF"/>
    </style:style>
    <style:style style:name="P1724" style:parent-style-name="Normal" style:family="paragraph">
      <style:paragraph-properties fo:text-align="justify" fo:text-indent="0.4923in" fo:background-color="#FFFFFF"/>
    </style:style>
    <style:style style:name="T1725" style:parent-style-name="DefaultParagraphFont" style:family="text">
      <style:text-properties style:text-position="super 62.5%"/>
    </style:style>
    <style:style style:name="P1726" style:parent-style-name="Normal" style:family="paragraph">
      <style:paragraph-properties fo:text-align="justify" fo:text-indent="0.4958in" fo:background-color="#FFFFFF"/>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paragraph-properties fo:text-align="justify" fo:text-indent="0.4923in" fo:background-color="#FFFFFF"/>
    </style:style>
    <style:style style:name="P1731" style:parent-style-name="Normal" style:family="paragraph">
      <style:paragraph-properties fo:text-align="justify" fo:margin-left="1.6736in" fo:text-indent="-1.1812in">
        <style:tab-stops/>
      </style:paragraph-properties>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4923in" fo:background-color="#FFFFFF"/>
    </style:style>
    <style:style style:name="P1737" style:parent-style-name="Normal" style:family="paragraph">
      <style:paragraph-properties fo:text-align="justify" fo:text-indent="0.4923in" fo:background-color="#FFFFFF"/>
    </style:style>
    <style:style style:name="T1738" style:parent-style-name="DefaultParagraphFont" style:family="text">
      <style:text-properties style:text-position="super 62.5%"/>
    </style:style>
    <style:style style:name="P1739" style:parent-style-name="Normal" style:family="paragraph">
      <style:paragraph-properties fo:text-align="justify" fo:text-indent="0.4923in" fo:background-color="#FFFFFF"/>
    </style:style>
    <style:style style:name="T1740" style:parent-style-name="DefaultParagraphFont" style:family="text">
      <style:text-properties fo:font-size="10pt" style:font-size-asian="10pt"/>
    </style:style>
    <style:style style:name="P1741" style:parent-style-name="Normal" style:family="paragraph">
      <style:paragraph-properties fo:text-align="center" fo:background-color="#FFFFFF"/>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fo:background-color="#FFFFFF"/>
    </style:style>
    <style:style style:name="T1746" style:parent-style-name="DefaultParagraphFont" style:family="text">
      <style:text-properties fo:font-weight="bold" style:font-weight-asian="bold" fo:letter-spacing="-0.0041in"/>
    </style:style>
    <style:style style:name="P1747" style:parent-style-name="Normal" style:family="paragraph">
      <style:paragraph-properties fo:text-align="justify" fo:text-indent="0.4923in" fo:background-color="#FFFFFF"/>
    </style:style>
    <style:style style:name="P1748" style:parent-style-name="Normal" style:family="paragraph">
      <style:paragraph-properties fo:text-align="justify" fo:text-indent="0.4923in" fo:background-color="#FFFFFF">
        <style:tab-stops>
          <style:tab-stop style:type="left" style:position="0.5736in"/>
        </style:tab-stops>
      </style:paragraph-properties>
    </style:style>
    <style:style style:name="T1749" style:parent-style-name="DefaultParagraphFont" style:family="text">
      <style:text-properties fo:font-weight="bold" style:font-weight-asian="bold" fo:letter-spacing="-0.0104in"/>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text-indent="0.4923in" fo:background-color="#FFFFFF"/>
    </style:style>
    <style:style style:name="P1753" style:parent-style-name="Normal" style:family="paragraph">
      <style:paragraph-properties fo:text-align="justify" fo:text-indent="0.4923in" fo:background-color="#FFFFFF"/>
    </style:style>
    <style:style style:name="P1754" style:parent-style-name="Normal" style:family="paragraph">
      <style:paragraph-properties fo:text-align="justify" fo:text-indent="0.4923in" fo:background-color="#FFFFFF"/>
    </style:style>
    <style:style style:name="P1755" style:parent-style-name="Normal" style:family="paragraph">
      <style:paragraph-properties fo:text-align="justify" fo:text-indent="0.4923in" fo:background-color="#FFFFFF">
        <style:tab-stops>
          <style:tab-stop style:type="left" style:position="0.5736in"/>
        </style:tab-stops>
      </style:paragraph-properties>
    </style:style>
    <style:style style:name="T1756" style:parent-style-name="DefaultParagraphFont" style:family="text">
      <style:text-properties fo:font-weight="bold" style:font-weight-asian="bold" fo:letter-spacing="-0.0125in"/>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fo:text-indent="0.4923in" fo:background-color="#FFFFFF"/>
    </style:style>
    <style:style style:name="P1760" style:parent-style-name="Normal" style:family="paragraph">
      <style:paragraph-properties fo:text-align="justify" fo:text-indent="0.4923in" fo:background-color="#FFFFFF"/>
    </style:style>
    <style:style style:name="T1761" style:parent-style-name="DefaultParagraphFont" style:family="text">
      <style:text-properties style:text-position="super 62.5%"/>
    </style:style>
    <style:style style:name="P1762" style:parent-style-name="Normal" style:family="paragraph">
      <style:paragraph-properties fo:text-align="justify" fo:text-indent="0.4923in"/>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4923in" fo:background-color="#FFFFFF">
        <style:tab-stops>
          <style:tab-stop style:type="left" style:position="0.5833in"/>
        </style:tab-stops>
      </style:paragraph-properties>
    </style:style>
    <style:style style:name="T1766" style:parent-style-name="DefaultParagraphFont" style:family="text">
      <style:text-properties fo:font-weight="bold" style:font-weight-asian="bold" fo:letter-spacing="-0.009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23in" fo:background-color="#FFFFFF"/>
    </style:style>
    <style:style style:name="P1771" style:parent-style-name="Normal" style:family="paragraph">
      <style:paragraph-properties fo:text-align="justify" fo:text-indent="0.4923in" fo:background-color="#FFFFFF"/>
    </style:style>
    <style:style style:name="P1772" style:parent-style-name="Normal" style:family="paragraph">
      <style:paragraph-properties fo:text-align="justify" fo:text-indent="0.4923in" fo:background-color="#FFFFFF"/>
    </style:style>
    <style:style style:name="P1773" style:parent-style-name="Normal" style:family="paragraph">
      <style:paragraph-properties fo:text-align="justify" fo:text-indent="0.4923in" fo:background-color="#FFFFFF"/>
    </style:style>
    <style:style style:name="P1774" style:parent-style-name="Normal" style:family="paragraph">
      <style:paragraph-properties fo:text-align="justify" fo:text-indent="0.4923in" fo:background-color="#FFFFFF"/>
    </style:style>
    <style:style style:name="P1775" style:parent-style-name="Normal" style:family="paragraph">
      <style:paragraph-properties fo:text-align="center" fo:background-color="#FFFFFF"/>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fo:background-color="#FFFFFF"/>
    </style:style>
    <style:style style:name="T1779" style:parent-style-name="DefaultParagraphFont" style:family="text">
      <style:text-properties fo:font-weight="bold" style:font-weight-asian="bold" fo:letter-spacing="-0.0027in"/>
    </style:style>
    <style:style style:name="P1780" style:parent-style-name="Normal" style:family="paragraph">
      <style:paragraph-properties fo:text-align="center" fo:background-color="#FFFFFF"/>
      <style:text-properties fo:font-weight="bold" style:font-weight-asian="bold"/>
    </style:style>
    <style:style style:name="P1781" style:parent-style-name="Normal" style:family="paragraph">
      <style:paragraph-properties fo:text-align="center" fo:background-color="#FFFFFF"/>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fo:background-color="#FFFFFF"/>
    </style:style>
    <style:style style:name="T1785" style:parent-style-name="DefaultParagraphFont" style:family="text">
      <style:text-properties fo:font-weight="bold" style:font-weight-asian="bold" fo:letter-spacing="-0.0027in"/>
    </style:style>
    <style:style style:name="P1786" style:parent-style-name="Normal" style:family="paragraph">
      <style:paragraph-properties fo:text-align="justify" fo:text-indent="0.4923in" fo:background-color="#FFFFFF"/>
    </style:style>
    <style:style style:name="P1787" style:parent-style-name="Normal" style:family="paragraph">
      <style:paragraph-properties fo:text-align="justify" fo:text-indent="0.4923in" fo:background-color="#FFFFFF">
        <style:tab-stops>
          <style:tab-stop style:type="left" style:position="0.5833in"/>
        </style:tab-stops>
      </style:paragraph-properties>
    </style:style>
    <style:style style:name="T1788" style:parent-style-name="DefaultParagraphFont" style:family="text">
      <style:text-properties fo:font-weight="bold" style:font-weight-asian="bold" fo:letter-spacing="-0.0097in"/>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fo:background-color="#FFFFFF"/>
    </style:style>
    <style:style style:name="P1792" style:parent-style-name="Normal" style:family="paragraph">
      <style:paragraph-properties fo:text-align="justify" fo:text-indent="0.4923in" fo:background-color="#FFFFFF">
        <style:tab-stops>
          <style:tab-stop style:type="left" style:position="0.5833in"/>
        </style:tab-stops>
      </style:paragraph-properties>
    </style:style>
    <style:style style:name="T1793" style:parent-style-name="DefaultParagraphFont" style:family="text">
      <style:text-properties fo:font-weight="bold" style:font-weight-asian="bold" fo:letter-spacing="-0.0083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4923in" fo:background-color="#FFFFFF"/>
    </style:style>
    <style:style style:name="P1797" style:parent-style-name="Normal" style:family="paragraph">
      <style:paragraph-properties fo:text-align="justify" fo:text-indent="0.4923in" fo:background-color="#FFFFFF"/>
    </style:style>
    <style:style style:name="P1798" style:parent-style-name="Normal" style:family="paragraph">
      <style:paragraph-properties fo:text-align="justify" fo:text-indent="0.4923in" fo:background-color="#FFFFFF">
        <style:tab-stops>
          <style:tab-stop style:type="left" style:position="0.6236in"/>
        </style:tab-stops>
      </style:paragraph-properties>
    </style:style>
    <style:style style:name="T1799" style:parent-style-name="DefaultParagraphFont" style:family="text">
      <style:text-properties fo:font-weight="bold" style:font-weight-asian="bold" fo:letter-spacing="-0.0104in"/>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4923in" fo:background-color="#FFFFFF"/>
    </style:style>
    <style:style style:name="P1803" style:parent-style-name="Normal" style:family="paragraph">
      <style:paragraph-properties fo:text-align="justify" fo:text-indent="0.4923in" fo:background-color="#FFFFFF"/>
    </style:style>
    <style:style style:name="P1804" style:parent-style-name="Normal" style:family="paragraph">
      <style:paragraph-properties fo:text-align="justify" fo:text-indent="0.4923in" fo:background-color="#FFFFFF"/>
    </style:style>
    <style:style style:name="P1805" style:parent-style-name="Normal" style:family="paragraph">
      <style:paragraph-properties fo:text-align="justify" fo:text-indent="0.4923in" fo:background-color="#FFFFFF"/>
    </style:style>
    <style:style style:name="P1806" style:parent-style-name="Normal" style:family="paragraph">
      <style:paragraph-properties fo:text-align="justify" fo:margin-left="1.6736in" fo:text-indent="-1.1812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23in" fo:background-color="#FFFFFF"/>
    </style:style>
    <style:style style:name="P1812" style:parent-style-name="Normal" style:family="paragraph">
      <style:paragraph-properties fo:text-align="justify" fo:margin-left="1.6736in" fo:text-indent="-1.1812in">
        <style:tab-stops/>
      </style:paragraph-properties>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fo:text-indent="0.4923in" fo:background-color="#FFFFFF"/>
    </style:style>
    <style:style style:name="P1819" style:parent-style-name="Normal" style:family="paragraph">
      <style:paragraph-properties fo:text-align="justify" fo:text-indent="0.4923in" fo:background-color="#FFFFFF"/>
    </style:style>
    <style:style style:name="P1820" style:parent-style-name="Normal" style:family="paragraph">
      <style:paragraph-properties fo:text-align="justify" fo:text-indent="0.4923in" fo:background-color="#FFFFFF"/>
    </style:style>
    <style:style style:name="T1821" style:parent-style-name="DefaultParagraphFont" style:family="text">
      <style:text-properties fo:font-weight="bold" style:font-weight-asian="bold" fo:letter-spacing="-0.009in"/>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4923in" fo:background-color="#FFFFFF"/>
    </style:style>
    <style:style style:name="P1826" style:parent-style-name="Normal" style:family="paragraph">
      <style:paragraph-properties fo:text-align="justify" fo:text-indent="0.4923in" fo:background-color="#FFFFFF"/>
    </style:style>
    <style:style style:name="P1827" style:parent-style-name="Normal" style:family="paragraph">
      <style:paragraph-properties fo:text-align="justify" fo:text-indent="0.4923in" fo:background-color="#FFFFFF">
        <style:tab-stops>
          <style:tab-stop style:type="left" style:position="0.5701in"/>
        </style:tab-stops>
      </style:paragraph-properties>
    </style:style>
    <style:style style:name="T1828" style:parent-style-name="DefaultParagraphFont" style:family="text">
      <style:text-properties fo:font-weight="bold" style:font-weight-asian="bold" fo:letter-spacing="-0.0097i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4923in" fo:background-color="#FFFFFF"/>
    </style:style>
    <style:style style:name="P1832" style:parent-style-name="Normal" style:family="paragraph">
      <style:paragraph-properties fo:text-align="justify" fo:text-indent="0.4923in" fo:background-color="#FFFFFF"/>
    </style:style>
    <style:style style:name="P1833" style:parent-style-name="Normal" style:family="paragraph">
      <style:paragraph-properties fo:text-align="justify" fo:text-indent="0.4923in" fo:background-color="#FFFFFF"/>
    </style:style>
    <style:style style:name="P1834" style:parent-style-name="Normal" style:family="paragraph">
      <style:paragraph-properties fo:text-align="center" fo:background-color="#FFFFFF"/>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center" fo:background-color="#FFFFFF"/>
    </style:style>
    <style:style style:name="T1838" style:parent-style-name="DefaultParagraphFont" style:family="text">
      <style:text-properties fo:font-weight="bold" style:font-weight-asian="bold" fo:letter-spacing="-0.0041in"/>
    </style:style>
    <style:style style:name="P1839" style:parent-style-name="Normal" style:family="paragraph">
      <style:paragraph-properties fo:text-align="center" fo:background-color="#FFFFFF"/>
      <style:text-properties fo:font-weight="bold" style:font-weight-asian="bold"/>
    </style:style>
    <style:style style:name="P1840" style:parent-style-name="Normal" style:family="paragraph">
      <style:paragraph-properties fo:text-align="center" fo:background-color="#FFFFFF"/>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fo:background-color="#FFFFFF"/>
    </style:style>
    <style:style style:name="T1844" style:parent-style-name="DefaultParagraphFont" style:family="text">
      <style:text-properties fo:font-weight="bold" style:font-weight-asian="bold" fo:letter-spacing="-0.0013in"/>
    </style:style>
    <style:style style:name="P1845" style:parent-style-name="Normal" style:family="paragraph">
      <style:paragraph-properties fo:text-align="justify" fo:text-indent="0.4923in" fo:background-color="#FFFFFF"/>
    </style:style>
    <style:style style:name="P1846" style:parent-style-name="Normal" style:family="paragraph">
      <style:paragraph-properties fo:text-align="justify" fo:text-indent="0.4923in" fo:background-color="#FFFFFF">
        <style:tab-stops>
          <style:tab-stop style:type="left" style:position="0.5701in"/>
        </style:tab-stops>
      </style:paragraph-properties>
    </style:style>
    <style:style style:name="T1847" style:parent-style-name="DefaultParagraphFont" style:family="text">
      <style:text-properties fo:font-weight="bold" style:font-weight-asian="bold" fo:letter-spacing="-0.0097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4923in" fo:background-color="#FFFFFF"/>
    </style:style>
    <style:style style:name="P1851" style:parent-style-name="Normal" style:family="paragraph">
      <style:paragraph-properties fo:text-align="justify" fo:text-indent="0.4923in" fo:background-color="#FFFFFF"/>
    </style:style>
    <style:style style:name="P1852" style:parent-style-name="Normal" style:family="paragraph">
      <style:paragraph-properties fo:text-align="justify" fo:text-indent="0.4923in" fo:background-color="#FFFFFF"/>
    </style:style>
    <style:style style:name="P1853" style:parent-style-name="Normal" style:family="paragraph">
      <style:paragraph-properties fo:text-align="justify" fo:text-indent="0.4923in" fo:background-color="#FFFFFF"/>
    </style:style>
    <style:style style:name="P1854" style:parent-style-name="Normal" style:family="paragraph">
      <style:paragraph-properties fo:text-align="justify" fo:text-indent="0.4923in" fo:background-color="#FFFFFF">
        <style:tab-stops>
          <style:tab-stop style:type="left" style:position="0.6236in"/>
        </style:tab-stops>
      </style:paragraph-properties>
    </style:style>
    <style:style style:name="T1855" style:parent-style-name="DefaultParagraphFont" style:family="text">
      <style:text-properties fo:font-weight="bold" style:font-weight-asian="bold" fo:letter-spacing="-0.0138in"/>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fo:text-indent="0.4923in" fo:background-color="#FFFFFF"/>
    </style:style>
    <style:style style:name="P1859" style:parent-style-name="Normal" style:family="paragraph">
      <style:paragraph-properties fo:text-align="justify" fo:text-indent="0.4923in" fo:background-color="#FFFFFF"/>
    </style:style>
    <style:style style:name="P1860" style:parent-style-name="Normal" style:family="paragraph">
      <style:paragraph-properties fo:text-align="justify" fo:text-indent="0.4923in" fo:background-color="#FFFFFF"/>
    </style:style>
    <style:style style:name="P1861" style:parent-style-name="Normal" style:family="paragraph">
      <style:paragraph-properties fo:text-align="justify" fo:text-indent="0.4923in" fo:background-color="#FFFFFF"/>
    </style:style>
    <style:style style:name="P1862" style:parent-style-name="Normal" style:family="paragraph">
      <style:paragraph-properties fo:text-align="justify" fo:text-indent="0.4923in" fo:background-color="#FFFFFF"/>
    </style:style>
    <style:style style:name="P1863" style:parent-style-name="Normal" style:family="paragraph">
      <style:paragraph-properties fo:text-align="justify" fo:text-indent="0.4923in" fo:background-color="#FFFFFF"/>
    </style:style>
    <style:style style:name="P1864" style:parent-style-name="Normal" style:family="paragraph">
      <style:paragraph-properties fo:text-align="justify" fo:text-indent="0.4923in" fo:background-color="#FFFFFF"/>
    </style:style>
    <style:style style:name="P1865" style:parent-style-name="Normal" style:family="paragraph">
      <style:paragraph-properties fo:text-align="justify" fo:text-indent="0.4923in" fo:background-color="#FFFFFF"/>
    </style:style>
    <style:style style:name="P1866" style:parent-style-name="Normal" style:family="paragraph">
      <style:paragraph-properties fo:text-align="justify" fo:text-indent="0.4923in" fo:background-color="#FFFFFF"/>
    </style:style>
    <style:style style:name="P1867" style:parent-style-name="Normal" style:family="paragraph">
      <style:paragraph-properties fo:text-align="justify" fo:text-indent="0.4923in" fo:background-color="#FFFFFF"/>
    </style:style>
    <style:style style:name="P1868" style:parent-style-name="Normal" style:family="paragraph">
      <style:paragraph-properties fo:text-align="justify" fo:text-indent="0.4923in" fo:background-color="#FFFFFF">
        <style:tab-stops>
          <style:tab-stop style:type="left" style:position="0.6034in"/>
        </style:tab-stops>
      </style:paragraph-properties>
    </style:style>
    <style:style style:name="P1869" style:parent-style-name="Normal" style:family="paragraph">
      <style:paragraph-properties fo:text-align="justify" fo:margin-left="1.6736in" fo:text-indent="-1.1812in">
        <style:tab-stops/>
      </style:paragraph-properties>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23in" fo:background-color="#FFFFFF"/>
    </style:style>
    <style:style style:name="P1876" style:parent-style-name="Normal" style:family="paragraph">
      <style:paragraph-properties fo:text-align="justify" fo:text-indent="0.4923in" fo:background-color="#FFFFFF"/>
    </style:style>
    <style:style style:name="P1877" style:parent-style-name="Normal" style:family="paragraph">
      <style:paragraph-properties fo:text-align="justify" fo:text-indent="0.4923in" fo:background-color="#FFFFFF">
        <style:tab-stops>
          <style:tab-stop style:type="left" style:position="0.6034in"/>
        </style:tab-stops>
      </style:paragraph-properties>
    </style:style>
    <style:style style:name="P1878" style:parent-style-name="Normal" style:family="paragraph">
      <style:paragraph-properties fo:text-align="justify" fo:text-indent="0.4923in" fo:background-color="#FFFFFF">
        <style:tab-stops>
          <style:tab-stop style:type="left" style:position="0.6034in"/>
        </style:tab-stops>
      </style:paragraph-properties>
    </style:style>
    <style:style style:name="T1879" style:parent-style-name="DefaultParagraphFont" style:family="text">
      <style:text-properties fo:font-weight="bold" style:font-weight-asian="bold" fo:letter-spacing="-0.0083in"/>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4923in" fo:background-color="#FFFFFF"/>
    </style:style>
    <style:style style:name="P1883" style:parent-style-name="Normal" style:family="paragraph">
      <style:paragraph-properties fo:text-align="justify" fo:text-indent="0.4923in" fo:background-color="#FFFFFF"/>
    </style:style>
    <style:style style:name="P1884" style:parent-style-name="Normal" style:family="paragraph">
      <style:paragraph-properties fo:text-align="justify" fo:text-indent="0.4923in" fo:background-color="#FFFFFF"/>
    </style:style>
    <style:style style:name="P1885" style:parent-style-name="Normal" style:family="paragraph">
      <style:paragraph-properties fo:text-align="justify" fo:text-indent="0.4923in" fo:background-color="#FFFFFF"/>
    </style:style>
    <style:style style:name="P1886" style:parent-style-name="Normal" style:family="paragraph">
      <style:paragraph-properties fo:text-align="center" fo:background-color="#FFFFFF"/>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center" fo:background-color="#FFFFFF"/>
    </style:style>
    <style:style style:name="T1890" style:parent-style-name="DefaultParagraphFont" style:family="text">
      <style:text-properties fo:font-weight="bold" style:font-weight-asian="bold" fo:letter-spacing="-0.0041in"/>
    </style:style>
    <style:style style:name="P1891" style:parent-style-name="Normal" style:family="paragraph">
      <style:paragraph-properties fo:text-align="center" fo:background-color="#FFFFFF"/>
      <style:text-properties fo:font-weight="bold" style:font-weight-asian="bold"/>
    </style:style>
    <style:style style:name="P1892" style:parent-style-name="Normal" style:family="paragraph">
      <style:paragraph-properties fo:text-align="center" fo:background-color="#FFFFFF"/>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center" fo:background-color="#FFFFFF"/>
    </style:style>
    <style:style style:name="T1896" style:parent-style-name="DefaultParagraphFont" style:family="text">
      <style:text-properties fo:font-weight="bold" style:font-weight-asian="bold" fo:letter-spacing="-0.0041in"/>
    </style:style>
    <style:style style:name="P1897" style:parent-style-name="Normal" style:family="paragraph">
      <style:paragraph-properties fo:text-align="justify" fo:text-indent="0.4923in" fo:background-color="#FFFFFF"/>
    </style:style>
    <style:style style:name="P1898" style:parent-style-name="Normal" style:family="paragraph">
      <style:paragraph-properties fo:text-align="justify" fo:text-indent="0.4923in" fo:background-color="#FFFFFF">
        <style:tab-stops>
          <style:tab-stop style:type="left" style:position="0.6034in"/>
        </style:tab-stops>
      </style:paragraph-properties>
    </style:style>
    <style:style style:name="T1899" style:parent-style-name="DefaultParagraphFont" style:family="text">
      <style:text-properties fo:font-weight="bold" style:font-weight-asian="bold" fo:letter-spacing="-0.0076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4923in" fo:background-color="#FFFFFF"/>
    </style:style>
    <style:style style:name="P1903" style:parent-style-name="Normal" style:family="paragraph">
      <style:paragraph-properties fo:text-align="justify" fo:text-indent="0.4923in" fo:background-color="#FFFFFF"/>
    </style:style>
    <style:style style:name="P1904" style:parent-style-name="Normal" style:family="paragraph">
      <style:paragraph-properties fo:text-align="justify" fo:text-indent="0.4923in" fo:background-color="#FFFFFF"/>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4923in" fo:background-color="#FFFFFF"/>
    </style:style>
    <style:style style:name="P1910" style:parent-style-name="Normal" style:family="paragraph">
      <style:paragraph-properties fo:text-align="center" fo:background-color="#FFFFFF"/>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fo:background-color="#FFFFFF"/>
    </style:style>
    <style:style style:name="T1914" style:parent-style-name="DefaultParagraphFont" style:family="text">
      <style:text-properties fo:font-weight="bold" style:font-weight-asian="bold" fo:letter-spacing="-0.0027in"/>
    </style:style>
    <style:style style:name="P1915" style:parent-style-name="Normal" style:family="paragraph">
      <style:paragraph-properties fo:text-align="center" fo:background-color="#FFFFFF"/>
      <style:text-properties fo:font-weight="bold" style:font-weight-asian="bold"/>
    </style:style>
    <style:style style:name="P1916" style:parent-style-name="Normal" style:family="paragraph">
      <style:paragraph-properties fo:text-align="center" fo:background-color="#FFFFFF"/>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fo:background-color="#FFFFFF"/>
    </style:style>
    <style:style style:name="T1920" style:parent-style-name="DefaultParagraphFont" style:family="text">
      <style:text-properties fo:font-weight="bold" style:font-weight-asian="bold" fo:letter-spacing="-0.0041in"/>
    </style:style>
    <style:style style:name="P1921" style:parent-style-name="Normal" style:family="paragraph">
      <style:paragraph-properties fo:text-align="justify" fo:text-indent="0.4923in" fo:background-color="#FFFFFF"/>
    </style:style>
    <style:style style:name="P1922" style:parent-style-name="Normal" style:family="paragraph">
      <style:paragraph-properties fo:text-align="justify" fo:text-indent="0.4923in" fo:background-color="#FFFFFF">
        <style:tab-stops>
          <style:tab-stop style:type="left" style:position="0.5833in"/>
        </style:tab-stops>
      </style:paragraph-properties>
    </style:style>
    <style:style style:name="T1923" style:parent-style-name="DefaultParagraphFont" style:family="text">
      <style:text-properties fo:font-weight="bold" style:font-weight-asian="bold" fo:letter-spacing="-0.009in"/>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4923in" fo:background-color="#FFFFFF"/>
    </style:style>
    <style:style style:name="P1927" style:parent-style-name="Normal" style:family="paragraph">
      <style:paragraph-properties fo:text-align="justify" fo:text-indent="0.4923in" fo:background-color="#FFFFFF"/>
    </style:style>
    <style:style style:name="P1928" style:parent-style-name="Normal" style:family="paragraph">
      <style:paragraph-properties fo:text-align="justify" fo:text-indent="0.4923in" fo:background-color="#FFFFFF">
        <style:tab-stops>
          <style:tab-stop style:type="left" style:position="0.5833in"/>
        </style:tab-stops>
      </style:paragraph-properties>
    </style:style>
    <style:style style:name="T1929" style:parent-style-name="DefaultParagraphFont" style:family="text">
      <style:text-properties fo:font-weight="bold" style:font-weight-asian="bold" fo:letter-spacing="-0.0111in"/>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4923in" fo:background-color="#FFFFFF"/>
    </style:style>
    <style:style style:name="P1933" style:parent-style-name="Normal" style:family="paragraph">
      <style:paragraph-properties fo:text-align="justify" fo:text-indent="0.4923in" fo:background-color="#FFFFFF">
        <style:tab-stops>
          <style:tab-stop style:type="left" style:position="0.5833in"/>
        </style:tab-stops>
      </style:paragraph-properties>
    </style:style>
    <style:style style:name="T1934" style:parent-style-name="DefaultParagraphFont" style:family="text">
      <style:text-properties fo:font-weight="bold" style:font-weight-asian="bold" fo:letter-spacing="-0.0083in"/>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4923in" fo:background-color="#FFFFFF"/>
    </style:style>
    <style:style style:name="P1938" style:parent-style-name="Normal" style:family="paragraph">
      <style:paragraph-properties fo:text-align="justify" fo:text-indent="0.4923in" fo:background-color="#FFFFFF"/>
    </style:style>
    <style:style style:name="P1939" style:parent-style-name="Normal" style:family="paragraph">
      <style:paragraph-properties fo:text-align="center" fo:background-color="#FFFFFF"/>
    </style:style>
    <style:style style:name="P1940" style:parent-style-name="Normal" style:family="paragraph">
      <style:paragraph-properties fo:text-align="center" fo:background-color="#FFFFFF"/>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center" fo:background-color="#FFFFFF"/>
    </style:style>
    <style:style style:name="T1944" style:parent-style-name="DefaultParagraphFont" style:family="text">
      <style:text-properties fo:font-weight="bold" style:font-weight-asian="bold" fo:letter-spacing="-0.0034in"/>
    </style:style>
    <style:style style:name="P1945" style:parent-style-name="Normal" style:family="paragraph">
      <style:paragraph-properties fo:text-align="center" fo:background-color="#FFFFFF"/>
      <style:text-properties fo:font-weight="bold" style:font-weight-asian="bold"/>
    </style:style>
    <style:style style:name="P1946" style:parent-style-name="Normal" style:family="paragraph">
      <style:paragraph-properties fo:text-align="center" fo:background-color="#FFFFFF"/>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fo:background-color="#FFFFFF"/>
    </style:style>
    <style:style style:name="T1950" style:parent-style-name="DefaultParagraphFont" style:family="text">
      <style:text-properties fo:font-weight="bold" style:font-weight-asian="bold" fo:letter-spacing="-0.002in"/>
    </style:style>
    <style:style style:name="P1951" style:parent-style-name="Normal" style:family="paragraph">
      <style:paragraph-properties fo:text-align="justify" fo:text-indent="0.4923in" fo:background-color="#FFFFFF"/>
    </style:style>
    <style:style style:name="P1952" style:parent-style-name="Normal" style:family="paragraph">
      <style:paragraph-properties fo:text-align="justify" fo:text-indent="0.4923in" fo:background-color="#FFFFFF">
        <style:tab-stops>
          <style:tab-stop style:type="left" style:position="0.6131in"/>
        </style:tab-stops>
      </style:paragraph-properties>
    </style:style>
    <style:style style:name="T1953" style:parent-style-name="DefaultParagraphFont" style:family="text">
      <style:text-properties fo:font-weight="bold" style:font-weight-asian="bold" fo:letter-spacing="-0.009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23in" fo:background-color="#FFFFFF"/>
    </style:style>
    <style:style style:name="P1957" style:parent-style-name="Normal" style:family="paragraph">
      <style:paragraph-properties fo:text-align="justify" fo:text-indent="0.4923in" fo:background-color="#FFFFFF">
        <style:tab-stops>
          <style:tab-stop style:type="left" style:position="0.6131in"/>
        </style:tab-stops>
      </style:paragraph-properties>
    </style:style>
    <style:style style:name="P1958" style:parent-style-name="Normal" style:family="paragraph">
      <style:paragraph-properties fo:text-align="justify" fo:text-indent="0.4923in" fo:background-color="#FFFFFF">
        <style:tab-stops>
          <style:tab-stop style:type="left" style:position="0.6131in"/>
        </style:tab-stops>
      </style:paragraph-properties>
    </style:style>
    <style:style style:name="T1959" style:parent-style-name="DefaultParagraphFont" style:family="text">
      <style:text-properties fo:font-weight="bold" style:font-weight-asian="bold" fo:letter-spacing="-0.0104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4923in" fo:background-color="#FFFFFF"/>
    </style:style>
    <style:style style:name="T1963" style:parent-style-name="DefaultParagraphFont" style:family="text">
      <style:text-properties style:text-position="super 62.5%"/>
    </style:style>
    <style:style style:name="P1964" style:parent-style-name="Normal" style:family="paragraph">
      <style:paragraph-properties fo:text-align="justify" fo:text-indent="0.4923in"/>
    </style:style>
    <style:style style:name="T1965" style:parent-style-name="DefaultParagraphFont" style:family="text">
      <style:text-properties fo:font-size="10pt" style:font-size-asian="10pt"/>
    </style:style>
    <style:style style:name="T1966" style:parent-style-name="DefaultParagraphFont" style:family="text">
      <style:text-properties fo:font-size="9pt" style:font-size-asian="9pt"/>
    </style:style>
    <style:style style:name="P1967" style:parent-style-name="Normal" style:family="paragraph">
      <style:paragraph-properties fo:text-align="justify" fo:text-indent="0.4923in" fo:background-color="#FFFFFF"/>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fo:text-indent="0.4923in" fo:background-color="#FFFFFF"/>
    </style:style>
    <style:style style:name="P1972" style:parent-style-name="Normal" style:family="paragraph">
      <style:paragraph-properties fo:text-align="justify" fo:text-indent="0.4923in" fo:background-color="#FFFFFF">
        <style:tab-stops>
          <style:tab-stop style:type="left" style:position="0.5701in"/>
        </style:tab-stops>
      </style:paragraph-properties>
    </style:style>
    <style:style style:name="P1973" style:parent-style-name="Normal" style:family="paragraph">
      <style:paragraph-properties fo:text-align="justify" fo:text-indent="0.4923in" fo:background-color="#FFFFFF">
        <style:tab-stops>
          <style:tab-stop style:type="left" style:position="0.5701in"/>
        </style:tab-stops>
      </style:paragraph-properties>
    </style:style>
    <style:style style:name="T1974" style:parent-style-name="DefaultParagraphFont" style:family="text">
      <style:text-properties fo:font-weight="bold" style:font-weight-asian="bold" fo:letter-spacing="-0.0076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4923in" fo:background-color="#FFFFFF"/>
    </style:style>
    <style:style style:name="P1978" style:parent-style-name="Normal" style:family="paragraph">
      <style:paragraph-properties fo:text-align="justify" fo:text-indent="0.4923in" fo:background-color="#FFFFFF">
        <style:tab-stops>
          <style:tab-stop style:type="left" style:position="0.4736in"/>
        </style:tab-stops>
      </style:paragraph-properties>
    </style:style>
    <style:style style:name="T1979" style:parent-style-name="DefaultParagraphFont" style:family="text">
      <style:text-properties fo:letter-spacing="-0.0138in"/>
    </style:style>
    <style:style style:name="T1980" style:parent-style-name="DefaultParagraphFont" style:family="text">
      <style:text-properties fo:letter-spacing="-0.0138in"/>
    </style:style>
    <style:style style:name="T1981" style:parent-style-name="DefaultParagraphFont" style:family="text">
      <style:text-properties style:text-position="super 62.5%"/>
    </style:style>
    <style:style style:name="P1982" style:parent-style-name="Normal" style:family="paragraph">
      <style:paragraph-properties fo:text-align="justify" fo:text-indent="0.4923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4923in" fo:background-color="#FFFFFF">
        <style:tab-stops>
          <style:tab-stop style:type="left" style:position="0.4736in"/>
        </style:tab-stops>
      </style:paragraph-properties>
    </style:style>
    <style:style style:name="T1986" style:parent-style-name="DefaultParagraphFont" style:family="text">
      <style:text-properties fo:letter-spacing="-0.009in"/>
    </style:style>
    <style:style style:name="T1987" style:parent-style-name="DefaultParagraphFont" style:family="text">
      <style:text-properties fo:letter-spacing="-0.009in"/>
    </style:style>
    <style:style style:name="P1988" style:parent-style-name="Normal" style:family="paragraph">
      <style:paragraph-properties fo:text-align="justify" fo:text-indent="0.4923in" fo:background-color="#FFFFFF">
        <style:tab-stops>
          <style:tab-stop style:type="left" style:position="0.4736in"/>
        </style:tab-stops>
      </style:paragraph-properties>
    </style:style>
    <style:style style:name="T1989" style:parent-style-name="DefaultParagraphFont" style:family="text">
      <style:text-properties fo:letter-spacing="-0.0104in"/>
    </style:style>
    <style:style style:name="T1990" style:parent-style-name="DefaultParagraphFont" style:family="text">
      <style:text-properties fo:letter-spacing="-0.0104in"/>
    </style:style>
    <style:style style:name="P1991" style:parent-style-name="Normal" style:family="paragraph">
      <style:paragraph-properties fo:text-align="justify" fo:text-indent="0.4923in" fo:background-color="#FFFFFF">
        <style:tab-stops>
          <style:tab-stop style:type="left" style:position="0.4736in"/>
        </style:tab-stops>
      </style:paragraph-properties>
    </style:style>
    <style:style style:name="T1992" style:parent-style-name="DefaultParagraphFont" style:family="text">
      <style:text-properties fo:letter-spacing="-0.0104in"/>
    </style:style>
    <style:style style:name="T1993" style:parent-style-name="DefaultParagraphFont" style:family="text">
      <style:text-properties fo:letter-spacing="-0.0104in"/>
    </style:style>
    <style:style style:name="P1994" style:parent-style-name="Normal" style:family="paragraph">
      <style:paragraph-properties fo:text-align="justify" fo:text-indent="0.4923in" fo:background-color="#FFFFFF">
        <style:tab-stops>
          <style:tab-stop style:type="left" style:position="0.4736in"/>
        </style:tab-stops>
      </style:paragraph-properties>
    </style:style>
    <style:style style:name="T1995" style:parent-style-name="DefaultParagraphFont" style:family="text">
      <style:text-properties fo:letter-spacing="-0.0083in"/>
    </style:style>
    <style:style style:name="T1996" style:parent-style-name="DefaultParagraphFont" style:family="text">
      <style:text-properties fo:letter-spacing="-0.0083in"/>
    </style:style>
    <style:style style:name="P1997" style:parent-style-name="Normal" style:family="paragraph">
      <style:paragraph-properties fo:text-align="justify" fo:text-indent="0.4923in" fo:background-color="#FFFFFF">
        <style:tab-stops>
          <style:tab-stop style:type="left" style:position="0.4736in"/>
        </style:tab-stops>
      </style:paragraph-properties>
    </style:style>
    <style:style style:name="T1998" style:parent-style-name="DefaultParagraphFont" style:family="text">
      <style:text-properties fo:letter-spacing="-0.0083in"/>
    </style:style>
    <style:style style:name="T1999" style:parent-style-name="DefaultParagraphFont" style:family="text">
      <style:text-properties fo:letter-spacing="-0.0083in"/>
    </style:style>
    <style:style style:name="P2000" style:parent-style-name="Normal" style:family="paragraph">
      <style:paragraph-properties fo:text-align="justify" fo:text-indent="0.4923in" fo:background-color="#FFFFFF">
        <style:tab-stops>
          <style:tab-stop style:type="left" style:position="0.4736in"/>
        </style:tab-stops>
      </style:paragraph-properties>
    </style:style>
    <style:style style:name="P2001" style:parent-style-name="Normal" style:family="paragraph">
      <style:paragraph-properties fo:text-align="center" fo:background-color="#FFFFFF">
        <style:tab-stops>
          <style:tab-stop style:type="left" style:position="0.4736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center" fo:background-color="#FFFFFF"/>
    </style:style>
    <style:style style:name="T2005" style:parent-style-name="DefaultParagraphFont" style:family="text">
      <style:text-properties fo:font-weight="bold" style:font-weight-asian="bold" fo:text-transform="uppercase" fo:letter-spacing="-0.0034in"/>
    </style:style>
    <style:style style:name="P2006" style:parent-style-name="Normal" style:family="paragraph">
      <style:paragraph-properties fo:text-align="center" fo:background-color="#FFFFFF"/>
      <style:text-properties fo:font-weight="bold" style:font-weight-asian="bold"/>
    </style:style>
    <style:style style:name="P2007" style:parent-style-name="Normal" style:family="paragraph">
      <style:paragraph-properties fo:text-align="justify" fo:text-indent="0.4923in" fo:background-color="#FFFFFF">
        <style:tab-stops>
          <style:tab-stop style:type="left" style:position="0.5701in"/>
        </style:tab-stops>
      </style:paragraph-properties>
    </style:style>
    <style:style style:name="T2008" style:parent-style-name="DefaultParagraphFont" style:family="text">
      <style:text-properties fo:font-weight="bold" style:font-weight-asian="bold" fo:letter-spacing="-0.0083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4923in" fo:background-color="#FFFFFF"/>
    </style:style>
    <style:style style:name="P2012" style:parent-style-name="Normal" style:family="paragraph">
      <style:paragraph-properties fo:text-align="justify" fo:text-indent="0.4923in" fo:background-color="#FFFFFF"/>
    </style:style>
    <style:style style:name="P2013" style:parent-style-name="Normal" style:family="paragraph">
      <style:paragraph-properties fo:text-align="justify" fo:text-indent="0.4923in" fo:background-color="#FFFFFF">
        <style:tab-stops>
          <style:tab-stop style:type="left" style:position="0.5701in"/>
        </style:tab-stops>
      </style:paragraph-properties>
    </style:style>
    <style:style style:name="T2014" style:parent-style-name="DefaultParagraphFont" style:family="text">
      <style:text-properties fo:font-weight="bold" style:font-weight-asian="bold" fo:letter-spacing="-0.0076in"/>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4923in" fo:background-color="#FFFFFF"/>
    </style:style>
    <style:style style:name="P2018" style:parent-style-name="Normal" style:family="paragraph">
      <style:paragraph-properties fo:text-align="justify" fo:text-indent="0.4923in" fo:background-color="#FFFFFF"/>
    </style:style>
    <style:style style:name="P2019" style:parent-style-name="Normal" style:family="paragraph">
      <style:paragraph-properties fo:text-align="justify" fo:text-indent="0.4923in" fo:background-color="#FFFFFF"/>
    </style:style>
    <style:style style:name="P2020" style:parent-style-name="Normal" style:family="paragraph">
      <style:paragraph-properties fo:text-align="justify" fo:text-indent="0.4923in" fo:background-color="#FFFFFF">
        <style:tab-stops>
          <style:tab-stop style:type="left" style:position="0.5701in"/>
        </style:tab-stops>
      </style:paragraph-properties>
    </style:style>
    <style:style style:name="T2021" style:parent-style-name="DefaultParagraphFont" style:family="text">
      <style:text-properties fo:font-weight="bold" style:font-weight-asian="bold" fo:letter-spacing="-0.0111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4923in" fo:background-color="#FFFFFF"/>
    </style:style>
    <style:style style:name="P2025" style:parent-style-name="Normal" style:family="paragraph">
      <style:paragraph-properties fo:text-align="justify" fo:text-indent="0.4923in" fo:background-color="#FFFFFF"/>
    </style:style>
    <style:style style:name="P2026" style:parent-style-name="Normal" style:family="paragraph">
      <style:paragraph-properties fo:text-align="justify" fo:text-indent="0.4923in" fo:background-color="#FFFFFF"/>
    </style:style>
    <style:style style:name="P2027" style:parent-style-name="Normal" style:family="paragraph">
      <style:paragraph-properties fo:text-align="center" fo:background-color="#FFFFFF"/>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fo:background-color="#FFFFFF"/>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text-indent="0.4923in" fo:background-color="#FFFFFF"/>
    </style:style>
    <style:style style:name="P2033" style:parent-style-name="Normal" style:family="paragraph">
      <style:paragraph-properties fo:text-align="justify" fo:text-indent="0.4923in" fo:background-color="#FFFFFF">
        <style:tab-stops>
          <style:tab-stop style:type="left" style:position="0.5701in"/>
        </style:tab-stops>
      </style:paragraph-properties>
    </style:style>
    <style:style style:name="T2034" style:parent-style-name="DefaultParagraphFont" style:family="text">
      <style:text-properties fo:font-weight="bold" style:font-weight-asian="bold" fo:letter-spacing="-0.0083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fo:text-indent="0.4923in" fo:background-color="#FFFFFF"/>
    </style:style>
    <style:style style:name="P2039" style:parent-style-name="Normal" style:family="paragraph">
      <style:paragraph-properties fo:text-align="justify" fo:text-indent="0.4923in" fo:background-color="#FFFFFF"/>
    </style:style>
    <style:style style:name="P2040" style:parent-style-name="Normal" style:family="paragraph">
      <style:paragraph-properties fo:text-align="justify" fo:text-indent="0.4923in" fo:background-color="#FFFFFF">
        <style:tab-stops>
          <style:tab-stop style:type="left" style:position="0.4569in"/>
        </style:tab-stops>
      </style:paragraph-properties>
    </style:style>
    <style:style style:name="T2041" style:parent-style-name="DefaultParagraphFont" style:family="text">
      <style:text-properties fo:letter-spacing="-0.009in"/>
    </style:style>
    <style:style style:name="T2042" style:parent-style-name="DefaultParagraphFont" style:family="text">
      <style:text-properties fo:letter-spacing="-0.009in"/>
    </style:style>
    <style:style style:name="P2043" style:parent-style-name="Normal" style:family="paragraph">
      <style:paragraph-properties fo:text-align="justify" fo:text-indent="0.4923in" fo:background-color="#FFFFFF">
        <style:tab-stops>
          <style:tab-stop style:type="left" style:position="0.4569in"/>
        </style:tab-stops>
      </style:paragraph-properties>
    </style:style>
    <style:style style:name="T2044" style:parent-style-name="DefaultParagraphFont" style:family="text">
      <style:text-properties fo:letter-spacing="-0.0104in"/>
    </style:style>
    <style:style style:name="T2045" style:parent-style-name="DefaultParagraphFont" style:family="text">
      <style:text-properties fo:letter-spacing="-0.0104in"/>
    </style:style>
    <style:style style:name="P2046" style:parent-style-name="Normal" style:family="paragraph">
      <style:paragraph-properties fo:text-align="justify" fo:text-indent="0.4923in" fo:background-color="#FFFFFF">
        <style:tab-stops>
          <style:tab-stop style:type="left" style:position="0.4569in"/>
        </style:tab-stops>
      </style:paragraph-properties>
    </style:style>
    <style:style style:name="T2047" style:parent-style-name="DefaultParagraphFont" style:family="text">
      <style:text-properties fo:letter-spacing="-0.0104in"/>
    </style:style>
    <style:style style:name="T2048" style:parent-style-name="DefaultParagraphFont" style:family="text">
      <style:text-properties fo:letter-spacing="-0.0104in"/>
    </style:style>
    <style:style style:name="P2049" style:parent-style-name="Normal" style:family="paragraph">
      <style:paragraph-properties fo:text-align="justify" fo:text-indent="0.4923in" fo:background-color="#FFFFFF">
        <style:tab-stops>
          <style:tab-stop style:type="left" style:position="0.4569in"/>
        </style:tab-stops>
      </style:paragraph-properties>
    </style:style>
    <style:style style:name="T2050" style:parent-style-name="DefaultParagraphFont" style:family="text">
      <style:text-properties fo:letter-spacing="-0.0118in"/>
    </style:style>
    <style:style style:name="T2051" style:parent-style-name="DefaultParagraphFont" style:family="text">
      <style:text-properties fo:letter-spacing="-0.0118in"/>
    </style:style>
    <style:style style:name="P2052" style:parent-style-name="Normal" style:family="paragraph">
      <style:paragraph-properties fo:text-align="justify" fo:text-indent="0.4923in" fo:background-color="#FFFFFF">
        <style:tab-stops>
          <style:tab-stop style:type="left" style:position="0.4569in"/>
        </style:tab-stops>
      </style:paragraph-properties>
    </style:style>
    <style:style style:name="T2053" style:parent-style-name="DefaultParagraphFont" style:family="text">
      <style:text-properties fo:letter-spacing="-0.0104in"/>
    </style:style>
    <style:style style:name="T2054" style:parent-style-name="DefaultParagraphFont" style:family="text">
      <style:text-properties fo:letter-spacing="-0.0104in"/>
    </style:style>
    <style:style style:name="P2055" style:parent-style-name="Normal" style:family="paragraph">
      <style:paragraph-properties fo:text-align="justify" fo:text-indent="0.4923in" fo:background-color="#FFFFFF">
        <style:tab-stops>
          <style:tab-stop style:type="left" style:position="0.4569in"/>
        </style:tab-stops>
      </style:paragraph-properties>
    </style:style>
    <style:style style:name="T2056" style:parent-style-name="DefaultParagraphFont" style:family="text">
      <style:text-properties fo:letter-spacing="-0.0104in"/>
    </style:style>
    <style:style style:name="T2057" style:parent-style-name="DefaultParagraphFont" style:family="text">
      <style:text-properties fo:letter-spacing="-0.0104in"/>
    </style:style>
    <style:style style:name="P2058" style:parent-style-name="Normal" style:family="paragraph">
      <style:paragraph-properties fo:text-align="justify" fo:text-indent="0.4923in" fo:background-color="#FFFFFF">
        <style:tab-stops>
          <style:tab-stop style:type="left" style:position="0.4569in"/>
        </style:tab-stops>
      </style:paragraph-properties>
    </style:style>
    <style:style style:name="T2059" style:parent-style-name="DefaultParagraphFont" style:family="text">
      <style:text-properties fo:letter-spacing="-0.0083in"/>
    </style:style>
    <style:style style:name="T2060" style:parent-style-name="DefaultParagraphFont" style:family="text">
      <style:text-properties fo:letter-spacing="-0.0083in"/>
    </style:style>
    <style:style style:name="P2061" style:parent-style-name="Normal" style:family="paragraph">
      <style:paragraph-properties fo:text-align="justify" fo:text-indent="0.4923in" fo:background-color="#FFFFFF">
        <style:tab-stops>
          <style:tab-stop style:type="left" style:position="0.5597in"/>
        </style:tab-stops>
      </style:paragraph-properties>
    </style:style>
    <style:style style:name="T2062" style:parent-style-name="DefaultParagraphFont" style:family="text">
      <style:text-properties fo:font-weight="bold" style:font-weight-asian="bold" fo:letter-spacing="-0.0104in"/>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4923in" fo:background-color="#FFFFFF"/>
    </style:style>
    <style:style style:name="P2066" style:parent-style-name="Normal" style:family="paragraph">
      <style:paragraph-properties fo:text-align="justify" fo:text-indent="0.4923in" fo:background-color="#FFFFFF">
        <style:tab-stops>
          <style:tab-stop style:type="left" style:position="0.5597in"/>
        </style:tab-stops>
      </style:paragraph-properties>
    </style:style>
    <style:style style:name="P2067" style:parent-style-name="Normal" style:family="paragraph">
      <style:paragraph-properties fo:text-align="justify" fo:text-indent="0.4923in" fo:background-color="#FFFFFF">
        <style:tab-stops>
          <style:tab-stop style:type="left" style:position="0.5597in"/>
        </style:tab-stops>
      </style:paragraph-properties>
    </style:style>
    <style:style style:name="T2068" style:parent-style-name="DefaultParagraphFont" style:family="text">
      <style:text-properties fo:font-weight="bold" style:font-weight-asian="bold" fo:letter-spacing="-0.009in"/>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23in" fo:background-color="#FFFFFF"/>
    </style:style>
    <style:style style:name="P2072" style:parent-style-name="Normal" style:family="paragraph">
      <style:paragraph-properties fo:text-align="justify" fo:text-indent="0.4923in" fo:background-color="#FFFFFF"/>
    </style:style>
    <style:style style:name="P2073" style:parent-style-name="Normal" style:family="paragraph">
      <style:paragraph-properties fo:text-align="justify" fo:text-indent="0.4923in" fo:background-color="#FFFFFF"/>
    </style:style>
    <style:style style:name="P2074" style:parent-style-name="Normal" style:family="paragraph">
      <style:paragraph-properties fo:text-align="justify" fo:text-indent="0.4923in" fo:background-color="#FFFFFF">
        <style:tab-stops>
          <style:tab-stop style:type="left" style:position="0.5597in"/>
        </style:tab-stops>
      </style:paragraph-properties>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4923in" fo:background-color="#FFFFFF">
        <style:tab-stops>
          <style:tab-stop style:type="left" style:position="0.5597in"/>
        </style:tab-stops>
      </style:paragraph-properties>
    </style:style>
    <style:style style:name="P2080" style:parent-style-name="Normal" style:family="paragraph">
      <style:paragraph-properties fo:text-align="justify" fo:text-indent="0.4923in" fo:background-color="#FFFFFF">
        <style:tab-stops>
          <style:tab-stop style:type="left" style:position="0.5597in"/>
        </style:tab-stops>
      </style:paragraph-properties>
    </style:style>
    <style:style style:name="T2081" style:parent-style-name="DefaultParagraphFont" style:family="text">
      <style:text-properties fo:font-weight="bold" style:font-weight-asian="bold" fo:letter-spacing="-0.0097in"/>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23in" fo:background-color="#FFFFFF"/>
    </style:style>
    <style:style style:name="P2085" style:parent-style-name="Normal" style:family="paragraph">
      <style:paragraph-properties fo:text-align="justify" fo:text-indent="0.4923in" fo:background-color="#FFFFFF"/>
    </style:style>
    <style:style style:name="P2086" style:parent-style-name="Normal" style:family="paragraph">
      <style:paragraph-properties fo:text-align="justify" fo:text-indent="0.4923in" fo:background-color="#FFFFFF">
        <style:tab-stops>
          <style:tab-stop style:type="left" style:position="0.5597in"/>
        </style:tab-stops>
      </style:paragraph-properties>
    </style:style>
    <style:style style:name="P2087" style:parent-style-name="Normal" style:family="paragraph">
      <style:paragraph-properties fo:text-align="justify" fo:text-indent="0.4923in" fo:background-color="#FFFFFF">
        <style:tab-stops>
          <style:tab-stop style:type="left" style:position="0.5597in"/>
        </style:tab-stops>
      </style:paragraph-properties>
    </style:style>
    <style:style style:name="T2088" style:parent-style-name="DefaultParagraphFont" style:family="text">
      <style:text-properties fo:font-weight="bold" style:font-weight-asian="bold" fo:letter-spacing="-0.0097in"/>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4923in" fo:background-color="#FFFFFF"/>
    </style:style>
    <style:style style:name="P2092" style:parent-style-name="Normal" style:family="paragraph">
      <style:paragraph-properties fo:text-align="justify" fo:text-indent="0.4923in" fo:background-color="#FFFFFF">
        <style:tab-stops>
          <style:tab-stop style:type="left" style:position="0.6097in"/>
        </style:tab-stops>
      </style:paragraph-properties>
    </style:style>
    <style:style style:name="T2093" style:parent-style-name="DefaultParagraphFont" style:family="text">
      <style:text-properties fo:font-weight="bold" style:font-weight-asian="bold" fo:letter-spacing="-0.0076in"/>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fo:text-indent="0.4923in" fo:background-color="#FFFFFF"/>
    </style:style>
    <style:style style:name="P2098" style:parent-style-name="Normal" style:family="paragraph">
      <style:paragraph-properties fo:text-align="justify" fo:text-indent="0.4923in" fo:background-color="#FFFFFF"/>
    </style:style>
    <style:style style:name="P2099" style:parent-style-name="Normal" style:family="paragraph">
      <style:paragraph-properties fo:text-align="justify" fo:text-indent="0.4923in" fo:background-color="#FFFFFF">
        <style:tab-stops>
          <style:tab-stop style:type="left" style:position="0.6097in"/>
        </style:tab-stops>
      </style:paragraph-properties>
    </style:style>
    <style:style style:name="P2100" style:parent-style-name="Normal" style:family="paragraph">
      <style:paragraph-properties fo:text-align="justify" fo:text-indent="0.4923in" fo:background-color="#FFFFFF">
        <style:tab-stops>
          <style:tab-stop style:type="left" style:position="0.6097in"/>
        </style:tab-stops>
      </style:paragraph-properties>
    </style:style>
    <style:style style:name="T2101" style:parent-style-name="DefaultParagraphFont" style:family="text">
      <style:text-properties fo:font-weight="bold" style:font-weight-asian="bold" fo:letter-spacing="-0.0062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23in" fo:background-color="#FFFFFF"/>
    </style:style>
    <style:style style:name="P2105" style:parent-style-name="Normal" style:family="paragraph">
      <style:paragraph-properties fo:text-align="justify" fo:text-indent="0.4923in" fo:background-color="#FFFFFF"/>
    </style:style>
    <style:style style:name="P2106" style:parent-style-name="Normal" style:family="paragraph">
      <style:paragraph-properties fo:text-align="justify" fo:text-indent="0.4923in" fo:background-color="#FFFFFF">
        <style:tab-stops>
          <style:tab-stop style:type="left" style:position="0.5631in"/>
        </style:tab-stops>
      </style:paragraph-properties>
    </style:style>
    <style:style style:name="T2107" style:parent-style-name="DefaultParagraphFont" style:family="text">
      <style:text-properties fo:font-weight="bold" style:font-weight-asian="bold" fo:letter-spacing="-0.0069in"/>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4923in" fo:background-color="#FFFFFF"/>
    </style:style>
    <style:style style:name="P2111" style:parent-style-name="Normal" style:family="paragraph">
      <style:paragraph-properties fo:text-align="justify" fo:text-indent="0.4923in" fo:background-color="#FFFFFF">
        <style:tab-stops>
          <style:tab-stop style:type="left" style:position="0.5631in"/>
        </style:tab-stops>
      </style:paragraph-properties>
    </style:style>
    <style:style style:name="T2112" style:parent-style-name="DefaultParagraphFont" style:family="text">
      <style:text-properties fo:font-weight="bold" style:font-weight-asian="bold" fo:letter-spacing="-0.0076in"/>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4923in" fo:background-color="#FFFFFF"/>
    </style:style>
    <style:style style:name="P2116" style:parent-style-name="Normal" style:family="paragraph">
      <style:paragraph-properties fo:text-align="justify" fo:text-indent="0.4923in" fo:background-color="#FFFFFF"/>
    </style:style>
    <style:style style:name="P2117" style:parent-style-name="Normal" style:family="paragraph">
      <style:paragraph-properties fo:text-align="justify" fo:text-indent="0.4923in" fo:background-color="#FFFFFF"/>
    </style:style>
    <style:style style:name="P2118" style:parent-style-name="Normal" style:family="paragraph">
      <style:paragraph-properties fo:text-align="justify" fo:text-indent="0.4923in" fo:background-color="#FFFFFF">
        <style:tab-stops>
          <style:tab-stop style:type="left" style:position="0.5631in"/>
        </style:tab-stops>
      </style:paragraph-properties>
    </style:style>
    <style:style style:name="T2119" style:parent-style-name="DefaultParagraphFont" style:family="text">
      <style:text-properties fo:font-weight="bold" style:font-weight-asian="bold" fo:letter-spacing="-0.0069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4923in" fo:background-color="#FFFFFF"/>
    </style:style>
    <style:style style:name="P2123" style:parent-style-name="Normal" style:family="paragraph">
      <style:paragraph-properties fo:text-align="justify" fo:text-indent="0.4923in" fo:background-color="#FFFFFF"/>
    </style:style>
    <style:style style:name="P2124" style:parent-style-name="Normal" style:family="paragraph">
      <style:paragraph-properties fo:text-align="center" fo:background-color="#FFFFFF"/>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text-align="center" fo:background-color="#FFFFFF"/>
    </style:style>
    <style:style style:name="T2129" style:parent-style-name="DefaultParagraphFont" style:family="text">
      <style:text-properties fo:font-weight="bold" style:font-weight-asian="bold" fo:letter-spacing="-0.0034in"/>
    </style:style>
    <style:style style:name="P2130" style:parent-style-name="Normal" style:family="paragraph">
      <style:paragraph-properties fo:text-align="center" fo:background-color="#FFFFFF"/>
      <style:text-properties fo:font-weight="bold" style:font-weight-asian="bold"/>
    </style:style>
    <style:style style:name="P2131" style:parent-style-name="Normal" style:family="paragraph">
      <style:paragraph-properties fo:text-align="center" fo:background-color="#FFFFFF"/>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fo:background-color="#FFFFFF"/>
    </style:style>
    <style:style style:name="T2135" style:parent-style-name="DefaultParagraphFont" style:family="text">
      <style:text-properties fo:font-weight="bold" style:font-weight-asian="bold" fo:letter-spacing="-0.0034in"/>
    </style:style>
    <style:style style:name="P2136" style:parent-style-name="Normal" style:family="paragraph">
      <style:paragraph-properties fo:text-align="justify" fo:text-indent="0.4923in" fo:background-color="#FFFFFF"/>
      <style:text-properties fo:letter-spacing="-0.0034in" fo:font-size="10pt" style:font-size-asian="10pt"/>
    </style:style>
    <style:style style:name="P2137" style:parent-style-name="Normal" style:family="paragraph">
      <style:paragraph-properties fo:text-align="justify" fo:text-indent="0.4923in" fo:background-color="#FFFFFF">
        <style:tab-stops>
          <style:tab-stop style:type="left" style:position="0.5631in"/>
        </style:tab-stops>
      </style:paragraph-properties>
    </style:style>
    <style:style style:name="T2138" style:parent-style-name="DefaultParagraphFont" style:family="text">
      <style:text-properties fo:font-weight="bold" style:font-weight-asian="bold" fo:letter-spacing="-0.0062in"/>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4923in" fo:background-color="#FFFFFF"/>
    </style:style>
    <style:style style:name="P2142" style:parent-style-name="Normal" style:family="paragraph">
      <style:paragraph-properties fo:text-align="justify" fo:margin-left="1.6736in" fo:text-indent="-1.1812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fo:background-color="#FFFFFF"/>
    </style:style>
    <style:style style:name="P2149" style:parent-style-name="Normal" style:family="paragraph">
      <style:paragraph-properties fo:text-align="justify" fo:margin-left="1.6736in" fo:text-indent="-1.1812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23in" fo:background-color="#FFFFFF"/>
    </style:style>
    <style:style style:name="P2156" style:parent-style-name="Normal" style:family="paragraph">
      <style:paragraph-properties fo:text-align="justify" fo:margin-left="1.6736in" fo:text-indent="-1.1812in">
        <style:tab-stops/>
      </style:paragraph-properties>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4923in" fo:background-color="#FFFFFF"/>
    </style:style>
    <style:style style:name="P2162" style:parent-style-name="Normal" style:family="paragraph">
      <style:paragraph-properties fo:text-align="justify" fo:text-indent="0.4923in" fo:background-color="#FFFFFF"/>
    </style:style>
    <style:style style:name="P2163" style:parent-style-name="Normal" style:family="paragraph">
      <style:paragraph-properties fo:text-align="justify" fo:margin-left="1.6736in" fo:text-indent="-1.1812in">
        <style:tab-stops/>
      </style:paragraph-properties>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4923in" fo:background-color="#FFFFFF"/>
    </style:style>
    <style:style style:name="P2169" style:parent-style-name="Normal" style:family="paragraph">
      <style:paragraph-properties fo:text-align="justify" fo:text-indent="0.4923in" fo:background-color="#FFFFFF"/>
    </style:style>
    <style:style style:name="P2170" style:parent-style-name="Normal" style:family="paragraph">
      <style:paragraph-properties fo:text-align="justify" fo:text-indent="0.4923in" fo:background-color="#FFFFFF">
        <style:tab-stops>
          <style:tab-stop style:type="left" style:position="0.5902in"/>
        </style:tab-stops>
      </style:paragraph-properties>
    </style:style>
    <style:style style:name="T2171" style:parent-style-name="DefaultParagraphFont" style:family="text">
      <style:text-properties fo:font-weight="bold" style:font-weight-asian="bold" fo:letter-spacing="-0.0076in"/>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23in" fo:background-color="#FFFFFF"/>
    </style:style>
    <style:style style:name="P2175" style:parent-style-name="Normal" style:family="paragraph">
      <style:paragraph-properties fo:text-align="justify" fo:text-indent="0.4923in" fo:background-color="#FFFFFF"/>
    </style:style>
    <style:style style:name="P2176" style:parent-style-name="Normal" style:family="paragraph">
      <style:paragraph-properties fo:text-align="justify" fo:text-indent="0.4923in" fo:background-color="#FFFFFF"/>
    </style:style>
    <style:style style:name="P2177" style:parent-style-name="Normal" style:family="paragraph">
      <style:paragraph-properties fo:text-align="justify" fo:text-indent="0.4923in" fo:background-color="#FFFFFF"/>
    </style:style>
    <style:style style:name="P2178" style:parent-style-name="Normal" style:family="paragraph">
      <style:paragraph-properties fo:text-align="justify" fo:margin-left="1.6736in" fo:text-indent="-1.1812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fo:text-indent="0.4923in" fo:background-color="#FFFFFF"/>
    </style:style>
    <style:style style:name="P2185" style:parent-style-name="Normal" style:family="paragraph">
      <style:paragraph-properties fo:text-align="justify" fo:text-indent="0.4923in" fo:background-color="#FFFFFF">
        <style:tab-stops>
          <style:tab-stop style:type="left" style:position="0.5902in"/>
        </style:tab-stops>
      </style:paragraph-properties>
    </style:style>
    <style:style style:name="T2186" style:parent-style-name="DefaultParagraphFont" style:family="text">
      <style:text-properties fo:font-weight="bold" style:font-weight-asian="bold" fo:letter-spacing="-0.0055in"/>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text-indent="0.4923in" fo:background-color="#FFFFFF"/>
    </style:style>
    <style:style style:name="P2190" style:parent-style-name="Normal" style:family="paragraph">
      <style:paragraph-properties fo:text-align="justify" fo:text-indent="0.4923in" fo:background-color="#FFFFFF">
        <style:tab-stops>
          <style:tab-stop style:type="left" style:position="0.5902in"/>
        </style:tab-stops>
      </style:paragraph-properties>
    </style:style>
    <style:style style:name="T2191" style:parent-style-name="DefaultParagraphFont" style:family="text">
      <style:text-properties fo:font-weight="bold" style:font-weight-asian="bold" fo:letter-spacing="-0.0055in"/>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text-indent="0.4923in" fo:background-color="#FFFFFF"/>
    </style:style>
    <style:style style:name="P2195" style:parent-style-name="Normal" style:family="paragraph">
      <style:paragraph-properties fo:text-align="justify" fo:text-indent="0.4923in" fo:background-color="#FFFFFF"/>
    </style:style>
    <style:style style:name="P2196" style:parent-style-name="Normal" style:family="paragraph">
      <style:paragraph-properties fo:text-align="justify" fo:text-indent="0.4923in" fo:background-color="#FFFFFF">
        <style:tab-stops>
          <style:tab-stop style:type="left" style:position="0.5902in"/>
        </style:tab-stops>
      </style:paragraph-properties>
    </style:style>
    <style:style style:name="T2197" style:parent-style-name="DefaultParagraphFont" style:family="text">
      <style:text-properties fo:font-weight="bold" style:font-weight-asian="bold" fo:letter-spacing="-0.0041in"/>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4923in" fo:background-color="#FFFFFF"/>
    </style:style>
    <style:style style:name="P2201" style:parent-style-name="Normal" style:family="paragraph">
      <style:paragraph-properties fo:text-align="justify" fo:text-indent="0.4923in" fo:background-color="#FFFFFF"/>
    </style:style>
    <style:style style:name="P2202" style:parent-style-name="Normal" style:family="paragraph">
      <style:paragraph-properties fo:text-align="justify" fo:text-indent="0.4923in" fo:background-color="#FFFFFF"/>
    </style:style>
    <style:style style:name="P2203" style:parent-style-name="Normal" style:family="paragraph">
      <style:paragraph-properties fo:text-align="justify" fo:text-indent="0.4923in" fo:background-color="#FFFFFF"/>
    </style:style>
    <style:style style:name="P2204" style:parent-style-name="Normal" style:family="paragraph">
      <style:paragraph-properties fo:text-align="justify" fo:text-indent="0.4923in" fo:background-color="#FFFFFF">
        <style:tab-stops>
          <style:tab-stop style:type="left" style:position="0.6298in"/>
        </style:tab-stops>
      </style:paragraph-properties>
    </style:style>
    <style:style style:name="T2205" style:parent-style-name="DefaultParagraphFont" style:family="text">
      <style:text-properties fo:font-weight="bold" style:font-weight-asian="bold" fo:letter-spacing="-0.0076in"/>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text-indent="0.4923in" fo:background-color="#FFFFFF"/>
    </style:style>
    <style:style style:name="P2209" style:parent-style-name="Normal" style:family="paragraph">
      <style:paragraph-properties fo:text-align="justify" fo:text-indent="0.4923in" fo:background-color="#FFFFFF"/>
    </style:style>
    <style:style style:name="P2210" style:parent-style-name="Normal" style:family="paragraph">
      <style:paragraph-properties fo:text-align="justify" fo:text-indent="0.4923in" fo:background-color="#FFFFFF">
        <style:tab-stops>
          <style:tab-stop style:type="left" style:position="0.5631in"/>
        </style:tab-stops>
      </style:paragraph-properties>
    </style:style>
    <style:style style:name="T2211" style:parent-style-name="DefaultParagraphFont" style:family="text">
      <style:text-properties fo:font-weight="bold" style:font-weight-asian="bold" fo:letter-spacing="-0.0069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4923in" fo:background-color="#FFFFFF"/>
    </style:style>
    <style:style style:name="P2216" style:parent-style-name="Normal" style:family="paragraph">
      <style:paragraph-properties fo:text-align="justify" fo:text-indent="0.4923in" fo:background-color="#FFFFFF"/>
    </style:style>
    <style:style style:name="P2217" style:parent-style-name="Normal" style:family="paragraph">
      <style:paragraph-properties fo:text-align="justify" fo:text-indent="0.4923in" fo:background-color="#FFFFFF">
        <style:tab-stops>
          <style:tab-stop style:type="left" style:position="0.5631in"/>
        </style:tab-stops>
      </style:paragraph-properties>
    </style:style>
    <style:style style:name="T2218" style:parent-style-name="DefaultParagraphFont" style:family="text">
      <style:text-properties fo:font-weight="bold" style:font-weight-asian="bold" fo:letter-spacing="-0.0069in"/>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fo:text-indent="0.4923in" fo:background-color="#FFFFFF"/>
    </style:style>
    <style:style style:name="P2222" style:parent-style-name="Normal" style:family="paragraph">
      <style:paragraph-properties fo:text-align="center" fo:background-color="#FFFFFF"/>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center" fo:background-color="#FFFFFF"/>
    </style:style>
    <style:style style:name="T2226" style:parent-style-name="DefaultParagraphFont" style:family="text">
      <style:text-properties fo:font-weight="bold" style:font-weight-asian="bold" fo:letter-spacing="-0.0062in"/>
    </style:style>
    <style:style style:name="P2227" style:parent-style-name="Normal" style:family="paragraph">
      <style:paragraph-properties fo:text-align="center" fo:background-color="#FFFFFF"/>
      <style:text-properties fo:font-weight="bold" style:font-weight-asian="bold"/>
    </style:style>
    <style:style style:name="P2228" style:parent-style-name="Normal" style:family="paragraph">
      <style:paragraph-properties fo:text-align="center" fo:background-color="#FFFFFF"/>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center" fo:background-color="#FFFFFF"/>
    </style:style>
    <style:style style:name="T2232" style:parent-style-name="DefaultParagraphFont" style:family="text">
      <style:text-properties fo:font-weight="bold" style:font-weight-asian="bold" fo:letter-spacing="-0.0062in"/>
    </style:style>
    <style:style style:name="P2233" style:parent-style-name="Normal" style:family="paragraph">
      <style:paragraph-properties fo:text-align="justify" fo:text-indent="0.4923in" fo:background-color="#FFFFFF"/>
    </style:style>
    <style:style style:name="P2234" style:parent-style-name="Normal" style:family="paragraph">
      <style:paragraph-properties fo:text-align="justify" fo:text-indent="0.4923in" fo:background-color="#FFFFFF">
        <style:tab-stops>
          <style:tab-stop style:type="left" style:position="0.6in"/>
        </style:tab-stops>
      </style:paragraph-properties>
    </style:style>
    <style:style style:name="T2235" style:parent-style-name="DefaultParagraphFont" style:family="text">
      <style:text-properties fo:font-weight="bold" style:font-weight-asian="bold" fo:letter-spacing="-0.0069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4923in" fo:background-color="#FFFFFF"/>
    </style:style>
    <style:style style:name="P2239" style:parent-style-name="Normal" style:family="paragraph">
      <style:paragraph-properties fo:text-align="justify" fo:text-indent="0.4923in" fo:background-color="#FFFFFF">
        <style:tab-stops>
          <style:tab-stop style:type="left" style:position="0.6in"/>
        </style:tab-stops>
      </style:paragraph-properties>
    </style:style>
    <style:style style:name="T2240" style:parent-style-name="DefaultParagraphFont" style:family="text">
      <style:text-properties fo:font-weight="bold" style:font-weight-asian="bold" fo:letter-spacing="-0.009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text-indent="0.4923in" fo:background-color="#FFFFFF"/>
    </style:style>
    <style:style style:name="P2244" style:parent-style-name="Normal" style:family="paragraph">
      <style:paragraph-properties fo:text-align="justify" fo:text-indent="0.4923in" fo:background-color="#FFFFFF"/>
    </style:style>
    <style:style style:name="P2245" style:parent-style-name="Normal" style:family="paragraph">
      <style:paragraph-properties fo:text-align="justify" fo:text-indent="0.4923in" fo:background-color="#FFFFFF"/>
    </style:style>
    <style:style style:name="P2246" style:parent-style-name="Normal" style:family="paragraph">
      <style:paragraph-properties fo:text-align="justify" fo:text-indent="0.4923in" fo:background-color="#FFFFFF"/>
    </style:style>
    <style:style style:name="P2247" style:parent-style-name="Normal" style:family="paragraph">
      <style:paragraph-properties fo:text-align="justify" fo:text-indent="0.4923in" fo:background-color="#FFFFFF"/>
    </style:style>
    <style:style style:name="P2248" style:parent-style-name="Normal" style:family="paragraph">
      <style:paragraph-properties fo:text-align="justify" fo:text-indent="0.4923in" fo:background-color="#FFFFFF"/>
    </style:style>
    <style:style style:name="P2249" style:parent-style-name="Normal" style:family="paragraph">
      <style:paragraph-properties fo:text-align="justify" fo:text-indent="0.4923in" fo:background-color="#FFFFFF"/>
    </style:style>
    <style:style style:name="P2250" style:parent-style-name="Normal" style:family="paragraph">
      <style:paragraph-properties fo:text-align="justify" fo:text-indent="0.4923in" fo:background-color="#FFFFFF"/>
    </style:style>
    <style:style style:name="P2251" style:parent-style-name="Normal" style:family="paragraph">
      <style:paragraph-properties fo:text-align="justify" fo:text-indent="0.4923in" fo:background-color="#FFFFFF"/>
    </style:style>
    <style:style style:name="P2252" style:parent-style-name="Normal" style:family="paragraph">
      <style:paragraph-properties fo:text-align="justify" fo:text-indent="0.4923in" fo:background-color="#FFFFFF">
        <style:tab-stops>
          <style:tab-stop style:type="left" style:position="0.6in"/>
        </style:tab-stops>
      </style:paragraph-properties>
    </style:style>
    <style:style style:name="T2253" style:parent-style-name="DefaultParagraphFont" style:family="text">
      <style:text-properties fo:font-weight="bold" style:font-weight-asian="bold" fo:letter-spacing="-0.0055in"/>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text-indent="0.4923in" fo:background-color="#FFFFFF"/>
    </style:style>
    <style:style style:name="P2257" style:parent-style-name="Normal" style:family="paragraph">
      <style:paragraph-properties fo:text-align="justify" fo:text-indent="0.4923in" fo:background-color="#FFFFFF">
        <style:tab-stops>
          <style:tab-stop style:type="left" style:position="0.5736in"/>
        </style:tab-stops>
      </style:paragraph-properties>
    </style:style>
    <style:style style:name="T2258" style:parent-style-name="DefaultParagraphFont" style:family="text">
      <style:text-properties fo:font-weight="bold" style:font-weight-asian="bold" fo:letter-spacing="-0.0069in"/>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text-indent="0.4923in" fo:background-color="#FFFFFF"/>
    </style:style>
    <style:style style:name="P2262" style:parent-style-name="Normal" style:family="paragraph">
      <style:paragraph-properties fo:text-align="justify" fo:text-indent="0.4923in" fo:background-color="#FFFFFF"/>
    </style:style>
    <style:style style:name="P2263" style:parent-style-name="Normal" style:family="paragraph">
      <style:paragraph-properties fo:text-align="justify" fo:text-indent="0.4923in" fo:background-color="#FFFFFF">
        <style:tab-stops>
          <style:tab-stop style:type="left" style:position="0.5736in"/>
        </style:tab-stops>
      </style:paragraph-properties>
    </style:style>
    <style:style style:name="T2264" style:parent-style-name="DefaultParagraphFont" style:family="text">
      <style:text-properties fo:font-weight="bold" style:font-weight-asian="bold" fo:letter-spacing="-0.0055in"/>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4923in" fo:background-color="#FFFFFF"/>
    </style:style>
    <style:style style:name="P2268" style:parent-style-name="Normal" style:family="paragraph">
      <style:paragraph-properties fo:text-align="justify" fo:text-indent="0.4923in" fo:background-color="#FFFFFF"/>
    </style:style>
    <style:style style:name="P2269" style:parent-style-name="Normal" style:family="paragraph">
      <style:paragraph-properties fo:text-align="center" fo:background-color="#FFFFFF"/>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center" fo:background-color="#FFFFFF"/>
    </style:style>
    <style:style style:name="T2273" style:parent-style-name="DefaultParagraphFont" style:family="text">
      <style:text-properties fo:font-weight="bold" style:font-weight-asian="bold" fo:letter-spacing="-0.0027in"/>
    </style:style>
    <style:style style:name="P2274" style:parent-style-name="Normal" style:family="paragraph">
      <style:paragraph-properties fo:text-align="center" fo:background-color="#FFFFFF"/>
      <style:text-properties fo:font-weight="bold" style:font-weight-asian="bold"/>
    </style:style>
    <style:style style:name="P2275" style:parent-style-name="Normal" style:family="paragraph">
      <style:paragraph-properties fo:text-align="center" fo:background-color="#FFFFFF"/>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center" fo:background-color="#FFFFFF"/>
    </style:style>
    <style:style style:name="T2279" style:parent-style-name="DefaultParagraphFont" style:family="text">
      <style:text-properties fo:font-weight="bold" style:font-weight-asian="bold" fo:letter-spacing="-0.002in"/>
    </style:style>
    <style:style style:name="P2280" style:parent-style-name="Normal" style:family="paragraph">
      <style:paragraph-properties fo:text-align="center" fo:background-color="#FFFFFF"/>
      <style:text-properties fo:font-weight="bold" style:font-weight-asian="bold"/>
    </style:style>
    <style:style style:name="P2281" style:parent-style-name="Normal" style:family="paragraph">
      <style:paragraph-properties fo:text-align="justify" fo:text-indent="0.4923in" fo:background-color="#FFFFFF">
        <style:tab-stops>
          <style:tab-stop style:type="left" style:position="0.5736in"/>
        </style:tab-stops>
      </style:paragraph-properties>
    </style:style>
    <style:style style:name="T2282" style:parent-style-name="DefaultParagraphFont" style:family="text">
      <style:text-properties fo:font-weight="bold" style:font-weight-asian="bold" fo:letter-spacing="-0.0062in"/>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text-indent="0.4923in" fo:background-color="#FFFFFF"/>
    </style:style>
    <style:style style:name="P2286" style:parent-style-name="Normal" style:family="paragraph">
      <style:paragraph-properties fo:text-align="justify" fo:text-indent="0.4923in" fo:background-color="#FFFFFF"/>
    </style:style>
  </office:automatic-styles>
  <office:body>
    <office:text text:use-soft-page-breaks="true">
      <text:p text:style-name="P1"/>
      <text:p text:style-name="P9"><text:span text:style-name="T10"/><text:span text:style-name="T11">DĖL LIETUVOS TARYBŲ SOCIALISTINĖS RESPUBLIKOS</text:span></text:p>
      <text:p text:style-name="P12"><text:span text:style-name="T13">ŽEMES KODEKSO PATVIRTINIMO</text:span><text:span text:style-name="T14"><text:note text:note-class="footnote" text:id="_ftn0"><text:note-citation>1</text:note-citation><text:note-body><text:p text:style-name="P15"><text:span text:style-name="T16"><text:s text:c="2"/>Įstatymo 2 straipsnis nepateikiamas, kaip neturintis normų, įtrauktinų į Lietuvos TSR įstatymų sąvadą</text:span></text:p></text:note-body></text:note></text:span></text:p>
      <text:p text:style-name="P17"/>
      <text:p text:style-name="P18">LIETUVOS TSR</text:p>
      <text:p text:style-name="P19">1970 m. gruodžio 16 d. įstatymas</text:p>
      <text:p text:style-name="P20">(Lietuvos TSR Aukščiausiosios Tarybos ir Vyriausybės žinios,</text:p>
      <text:p text:style-name="P21">1970, Nr. 35-288; 1971, Nr. 8-62)</text:p>
      <text:p text:style-name="P22"/>
      <text:p text:style-name="P23">Lietuvos Tarybų Socialistinės Respublikos Aukščiausioji Taryba<text:s/><text:span text:style-name="T24">nutari</text:span><text:span text:style-name="T25">a:</text:span></text:p>
      <text:p text:style-name="P26">1<text:s/>straipsnis. Patvirtinti Lietuvos Tarybų Socialistinės Respublikos žemės kodeksą ir nustatyti, kad<text:s/><text:span text:style-name="T27">jis</text:span><text:s/>įsigalioja nuo 1971 m. liepos 1 d.</text:p>
      <text:p text:style-name="P28"/>
      <text:p text:style-name="P29"/>
      <text:p text:style-name="P30"><text:span text:style-name="T31">LIETUVOS TARYBŲ SOCIALISTINES RESPUBLIKOS<text:s/></text:span><text:span text:style-name="T32">ŽEMĖS KODEKSAS</text:span><text:span text:style-name="T33"><text:note text:note-class="footnote" text:id="_ftn1"><text:note-citation>2</text:note-citation><text:note-body><text:p text:style-name="P34"><text:span text:style-name="T35"><text:s/>Papildytas 1980 m. kovo 26 d. įsaku (Lietuvos TSR Aukščiausiosios Tarybos ir Vyriausybės žinios, 1980, Nr. 9-110) 9</text:span><text:span text:style-name="T36">1</text:span><text:span text:style-name="T37"><text:s/>9</text:span><text:span text:style-name="T38">2</text:span><text:span text:style-name="T39">, 30</text:span><text:span text:style-name="T40">1</text:span><text:span text:style-name="T41"><text:s/>straipsniais ir XII skyri</text:span><text:span text:style-name="T42">umi, 1981 m. sausio 20 d. įsaku (Lietuvos TSR Aukščiausiosios Tarybos ir Vyriausybės žinios, 1981, Nr. 3–25) 81</text:span><text:span text:style-name="T43">1</text:span><text:span text:style-name="T44"><text:s/>ir 90</text:span><text:span text:style-name="T45">1</text:span><text:span text:style-name="T46"><text:s/>straipsniais.</text:span></text:p><text:p text:style-name="P47"/></text:note-body></text:note></text:span></text:p>
      <text:p text:style-name="P48"/>
      <text:p text:style-name="P49">Didžioji Spalio socialistinė revoliucija panaikino pusiau baudžiavinę carinės Rusijos žemės santvarką, kuri buvo pasmerkusi valstietiją skurdui ir kliudė vystyti šalies gamybines jėgas. Antrojo Visos Rusijos Tarybų suvažiavimo 1917 metų<text:s/>spalio 26 dienos (lapkričio 8 d.) dekretu „Dėl žemės" privatinė žemės nuosavybė buvo panaikinta visiems laikams, visa žemė paversta visos liaudies turtu ir nemokamai perduota darbo žmonėms naudotis. 1918–1919 metais įvykus proletarinei revoliucijai, Lietuvoje visa žemė buvo įstatymine tvarka nacionalizuota, tačiau dekreto „Dėl žemės" nuostatai buvo įgyvendinti, atkūrus Lietuvoje Tarybų valdžią, remiantis Lietuvos Liaudies Seimo 1940 metų liepos 22 dienos deklaracija, paskelbusia žemę visos liaudies nuosavybe, t. y. valstybės nuosavybe.</text:p>
      <text:p text:style-name="P50">Valstybinė žemės nuosavybė, atsiradusi nacionalizavus žemę, sudaro žemės santykių pagrindą Tarybų Sąjungoje, į kurią savanoriško susivienijimo ir lygiateisiškumo su kitomis sąjunginėmis respublikomis pagrindais įeina ir Lietuvos Tarybų Socialistinė Respublika. Žemė, kuri privatinės nuosavybės sąlygomis buvo žmogaus išnaudojimo įrankis, TSR Sąjungoje naudojama šalies gamybinėms jėgoms vystyti visos liaudies interesais.</text:p>
      <text:p text:style-name="P51">Valstybinė žemės nuosavybė suvaidino didžiulį vaidmenį,<text:s/>užtikrinant socializmo pergalę TSR Sąjungoje. Ji sudarė galimybę tikslingiausiai išdėstyti visas liaudies ūkio šakas ir buvo viena svarbiausių sąlygų pereiti į socialistines žemės naudojimo formas.</text:p>
      <text:p text:style-name="P52">Kuriant socializmą, susidarė sąlygos masiškai kolektyvizuoti išskaidytus individualinius ūkius. Valstietija, komunistų partijos vadovaujama, darbininkų klasės visokeriopai padedama ir remiama, stojo į socializmo kelią. Įgyvendinus lenininį kooperatinį planą ir nugalėjus kolūkinei santvarkai, valstiečių klausimas buvo iš tikrųjų išspręstas.</text:p>
      <text:p text:style-name="P53">Valstybinė žemės nuosavybė padeda kurti mūsų šalyje materialinę techninę komunizmo bazę, palaipsniui pereiti į komunistinius visuomeninius santykius ir likviduoti skirtumą tarp miesto ir kaimo.</text:p>
      <text:p text:style-name="P54">Žemė – svarbiausias tarybinės visuomenės turtas – yra pagrindine gamybos priemonė žemės ūkyje ir erdvinė bazė visoms liaudies ūkio šakoms išdėstyti ir vystyti. Moksliniu pagrindu racionaliai naudoti visą žemę, ją saugoti ir visokeriopai didinti dirvožemio derlingumą yra bendra-liaudinis uždavinys.</text:p>
      <text:p text:style-name="P55"/>
      <text:p text:style-name="P56"><text:span text:style-name="T57">Pirmasis</text:span><text:span text:style-name="T58"><text:s/>skyrius</text:span></text:p>
      <text:p text:style-name="P59"><text:span text:style-name="T60">BENDRIEJI NUOSTATAI</text:span></text:p>
      <text:p text:style-name="P61"/>
      <text:p text:style-name="P62"><text:span text:style-name="T63">Pirmasis</text:span><text:span text:style-name="T64"><text:s/>skirsnis</text:span></text:p>
      <text:p text:style-name="P65"><text:span text:style-name="T66">PAGRINDINIAI NUOSTATAI</text:span></text:p>
      <text:p text:style-name="P67"/>
      <text:p text:style-name="P68"><text:span text:style-name="T69">1</text:span><text:span text:style-name="T70"><text:s/>straipsnis.<text:s/></text:span><text:span text:style-name="T71">Lietuvos TSR žemės kodekso uždaviniai</text:span></text:p>
      <text:p text:style-name="P72">Lietuvos TSR žemės kodekso uždaviniai yra reguliuoti žemės santykius, kad būtų užtikrintas dabartinės ir būsimųjų kartų interesais moksliškai pagrįstas, racionalus žemės naudojimas ir saugojimas, kad būtų sudarytos sąlygos jos efektyvumui didinti, saugoti<text:s/>įmonių, organizacijų, įstaigų ir piliečių teises, stiprinti teisėtumą žemės santykių srityje<text:s/><text:span text:style-name="T73"><text:note text:note-class="footnote" text:id="_ftn2"><text:note-citation>3</text:note-citation><text:note-body><text:p text:style-name="P74"><text:span text:style-name="T75"><text:s/>1 straipsnis – su pakeitimais, padarytais 1980 m. kovo 26 d. įsaku (Lietuvos TSR Aukščiausiosios Tarybos ir Vyriausybės</text:span><text:span text:style-name="T76"><text:s/>žinios, 1980, Nr. 9-110).</text:span></text:p><text:p text:style-name="P77"/></text:note-body></text:note></text:span>.</text:p>
      <text:p text:style-name="Normal"/>
      <text:p text:style-name="P78"><text:span text:style-name="T79">2</text:span><text:span text:style-name="T80"><text:s/>straipsnis.<text:s/></text:span><text:span text:style-name="T81">Žemės įstatymai</text:span></text:p>
      <text:p text:style-name="P82">Žemės santykius Lietuvos Tarybų Socialistinėje Respublikoje reguliuoja TSR Sąjungos ir sąjunginių respublikų žemės įstatymų pagrindai ir sutinkamai su jais leidžiami kiti TSR Sąjungos žemės įstatymų aktai, šis kodeksas ir kiti Lietuvos TSR žemės įstatymų aktai.</text:p>
      <text:p text:style-name="P83">Sutinkamai su TSR Sąjungos ir sąjunginių respublikų žemės įstatymų pagrindais šis kodeksas reguliuoja žemės santykius tiek Pagrinduose numatytais, tiek ir kitais klausimais, jeigu jie nepriskirti TSR Sąjungos kompetencijai.</text:p>
      <text:p text:style-name="Normal"/>
      <text:p text:style-name="P84"><text:span text:style-name="T85">3</text:span><text:span text:style-name="T86"><text:s/>straipsnis.<text:s/></text:span><text:span text:style-name="T87">Kalnų, miškų ir vandenų santykių reguliavimas</text:span></text:p>
      <text:p text:style-name="P88">Kalnų, miškų ir vandenų santykius reguliuoja specialūs TSR Sąjungos ir Lietuvos TSR įstatymai.</text:p>
      <text:p text:style-name="P89"/>
      <text:p text:style-name="P90"><text:span text:style-name="T91">4</text:span><text:span text:style-name="T92"><text:s/>straipsnis.<text:s/></text:span><text:span text:style-name="T93">Valstybinė (visaliaudinė) žemės nuosavybė</text:span></text:p>
      <text:p text:style-name="P94">Sutinkamai su TSRS Konstitucija ir Lietuvos TSR Konstitucija žemė yra valstybės nuosavybė – bendras visos tarybinės liaudies turtas'. Žemė yra išimtinė valstybės nuosavybė.<text:s/>Ji suteikiama tik naudotis.</text:p>
      <text:p text:style-name="Normal"/>
      <text:p text:style-name="P95"><text:span text:style-name="T96">5</text:span><text:span text:style-name="T97"><text:s/>straipsnis.<text:s/></text:span><text:span text:style-name="T98">Veiksmų, kuriais pažeidžiama valstybinės žemės nuosavybės teisė, neleistinumas</text:span></text:p>
      <text:p text:style-name="P99">Veiksmai, kuriais tiesiogine ar užmaskuota forma pažeidžiama valstybinės žemės nuosavybės teisė, draudžiami.</text:p>
      <text:p text:style-name="P100"/>
      <text:p text:style-name="P101"><text:span text:style-name="T102">6</text:span><text:span text:style-name="T103"><text:s/>straipsnis.<text:s/></text:span><text:span text:style-name="T104">Vieningas valstybinis žemės fondas</text:span></text:p>
      <text:p text:style-name="P105">Visa žemė Lietuvos Tarybų Socialistinėje Respublikoje priklauso vieningam valstybiniam žemės fondui, kuris sutinkamai su pagrindine tiksline žemės paskirtimi susideda iš:</text:p>
      <text:p text:style-name="P106"><text:span text:style-name="T107">1</text:span><text:span text:style-name="T108">)<text:s/></text:span>žemės ūkio paskirties žemės, suteiktos naudotis kolūkiams, tarybiniams ūkiams ir kitiems žemės naudotojams žemės ūkio tikslams;</text:p>
      <text:p text:style-name="P109"><text:span text:style-name="T110">2</text:span><text:span text:style-name="T111">)<text:s/></text:span>gyvenamųjų vietovių (miestų, miesto tipo gyvenviečių ir kaimo gyvenamųjų vietovių) žemės;</text:p>
      <text:p text:style-name="P112"><text:span text:style-name="T113">3</text:span><text:span text:style-name="T114">)<text:s/></text:span>pramonės, transporto, kurortų, rezervatų ir kitokios ne žemės ūkio paskirties žemės;</text:p>
      <text:p text:style-name="P115"><text:span text:style-name="T116">4</text:span><text:span text:style-name="T117">)<text:s/></text:span>valstybinio miškų fondo žemės;</text:p>
      <text:p text:style-name="P118"><text:span text:style-name="T119">5</text:span><text:span text:style-name="T120">)<text:s/></text:span>valstybinio vandenų fondo žemės;</text:p>
      <text:p text:style-name="P121"><text:span text:style-name="T122">6</text:span><text:span text:style-name="T123">)<text:s/></text:span>valstybinio rezervo žemės.</text:p>
      <text:p text:style-name="Normal"/>
      <text:p text:style-name="P124"><text:span text:style-name="T125">7</text:span><text:span text:style-name="T126"><text:s/>straipsnis.<text:s/></text:span><text:span text:style-name="T127">Žemės priskyrimo kategorijoms ir jos perkėlimo Iš vienos kategorijos į kitą tvarka</text:span></text:p>
      <text:p text:style-name="P128">Žemė<text:s/>šio kodekso 6 straipsnyje nurodytoms kategorijoms priskiriama sutinkamai su pagrindine tiksline jos paskirtimi.</text:p>
      <text:p text:style-name="P129">Žemę kategorijoms priskiria Lietuvos TSR Ministrų Taryba.</text:p>
      <text:p text:style-name="P130">Žemė iš vienos kategorijos į kitą perkeliama, pasikeitus pagrindinei tikslinei jos<text:s/>paskirčiai.</text:p>
      <text:p text:style-name="P131">Paimant ir suteikiant žemę, ją perkelia iš vienos kategorijos į kitą organas, kuris sutinkamai su šio kodekso 14 straipsniu sprendžia žemės suteikimo klausimą, o pakeitus miesto ar miesto tipo gyvenvietės ribas, – Lietuvos TSR Aukščiausiosios Tarybos Prezidiumas.</text:p>
      <text:p text:style-name="Normal"/>
      <text:p text:style-name="P132"><text:span text:style-name="T133">8</text:span><text:span text:style-name="T134"><text:s/>straipsnis.<text:s/></text:span><text:span text:style-name="T135">TSR Sąjungos kompetencija žemės santykių reguliavimo srityje</text:span></text:p>
      <text:p text:style-name="P136">Sutinkamai su TSR Sąjungos ir sąjunginių respublikų žemės įstatymų pagrindais TSR Sąjungos kompetencijai žemės santykių reguliavimo srityje<text:s/>priklauso:</text:p>
      <text:p text:style-name="P137"><text:span text:style-name="T138">1</text:span><text:span text:style-name="T139">)<text:s/></text:span>disponuoti vieningu valstybiniu žemės fondu, kiek tai reikalinga įgyvendinti TSR Sąjungos kompetencijai sutinkamai su TSRS Konstitucija;</text:p>
      <text:p text:style-name="P140"><text:span text:style-name="T141">2</text:span><text:span text:style-name="T142">)<text:s/></text:span>nustatyti pagrindinius žemės naudojimo ir žemėtvarkos nuostatus;</text:p>
      <text:p text:style-name="P143"><text:span text:style-name="T144">3</text:span><text:span text:style-name="T145">)<text:s/></text:span>nustatyti perspektyvinius šalies žemės išteklių racionalaus naudojimo planus, užtikrinančius žemės ūkio gamybos ir kitų liaudies ūkio šakų poreikius;</text:p>
      <text:p text:style-name="P146">4) nustatyti bendrasąjunginių priemonių žemei melioruoti ir kitų priemonių dirvožemio derlingumui didinti planus, taip pat nustatyti dirvožemio apsaugos nuo erozijos, druskėjimo ir kitų procesų, bloginančių dirvožemio būklę, pagrindinius nuostatus;</text:p>
      <text:p text:style-name="P147"><text:span text:style-name="T148">5</text:span><text:span text:style-name="T149">)<text:s/></text:span>vykdyti valstybinę žemės naudojimo ir apsaugos kontrolę ir nustatyti jos vykdymo tvarką<text:span text:style-name="T150"><text:note text:note-class="footnote" text:id="_ftn3"><text:note-citation>4</text:note-citation><text:note-body><text:p text:style-name="P151"><text:span text:style-name="T152"><text:s text:c="2"/>8 straipsnio 5 punktas ir 9 straipsnis – su pakeitimais, padarytais 1980 m. kovo 26 d. įsaku (Lietuvos TSR Aukščiausiosios Tarybos ir Vyriausybės žinios, 1980, Nr. 9-110). Tuo pačiu įsaku 8 straipsnis papildytas 8 punktu.</text:span></text:p><text:p text:style-name="P153"/></text:note-body></text:note></text:span>;</text:p>
      <text:p text:style-name="P154"><text:span text:style-name="T155">6</text:span><text:span text:style-name="T156">)<text:s/></text:span>nustatyti bendrą TSR Sąjungai<text:s/>valstybinės žemių apskaitos, valstybinio žemėnaudų registravimo sistemą ir žemės kadastro vedimo tvarką;</text:p>
      <text:p text:style-name="P157"><text:span text:style-name="T158">7</text:span><text:span text:style-name="T159">)<text:s/></text:span>nustatyti kasmetinio TSR Sąjungos žemės balanso sudarymo tvarką;</text:p>
      <text:p text:style-name="P160"><text:span text:style-name="T161">8</text:span><text:span text:style-name="T162">)<text:s/></text:span>reguliuoti kitus sąjunginės reikšmės klausimus žemės naudojimo ir apsaugos srityje sutinkamai su TSRS Konstitucija bei TSR Sąjungos ir sąjunginių respublikų žemės įstatymų pagrindais<text:s/><text:span text:style-name="T163">1</text:span>.</text:p>
      <text:p text:style-name="P164"/>
      <text:p text:style-name="P165"><text:span text:style-name="T166">9</text:span><text:span text:style-name="T167"><text:s/>straipsnis.<text:s/></text:span><text:span text:style-name="T168">Lietuvos TSR kompetencija žemės santykių reguliavimo srityje</text:span></text:p>
      <text:p text:style-name="P169">Lietuvos TSR kompetencijai žemės santykių reguliavimo srityje priklauso disponuoti respublikos ribose vieningu valstybiniu žemės fondu ir nustatyti perspektyvinius jo naudojimo planus, nustatyti žemės naudojimo tvarką ir organizuoti žemėtvarką, nustatyti žemės melioravimo, kovos su erozija ir dirvožemio derlingumo didinimo planus, vykdyti valstybinę žemės naudojimo ir apsaugos kontrolę, taip pat reguliuoti žemės santykius kitais klausimais, jeigu jie nepriskirti TSR Sąjungos kompetencijai<text:s/><text:span text:style-name="T170">1</text:span>.</text:p>
      <text:p text:style-name="P171"/>
      <text:p text:style-name="P172"><text:span text:style-name="T173">9</text:span><text:span text:style-name="T174">1</text:span><text:span text:style-name="T175"><text:s/>straipsnis.<text:s/></text:span><text:span text:style-name="T176">Žemės naudojimo ir apsaugos valstybinis valdymas</text:span></text:p>
      <text:p text:style-name="P177">Sutinkamai su TSR Sąjungos ir sąjunginių respublikų žemės įstatymų pagrindais žemės naudojimo ir apsaugos valstybinį valdymą Lietuvos Tarybų Socialistinėje Respublikoje vykdo TSRS Ministrų Taryba, Lietuvos TSR Ministrų Taryba, vietinių Liaudies deputatų<text:s/>tarybų vykdomieji komitetai, taip pat specialiai tam įgalioti valstybiniai organai sutinkamai su TSR Sąjungos ir Lietuvos TSR įstatymais.</text:p>
      <text:p text:style-name="P178">Specialiai tam įgalioti valstybiniai organai, vykdantys žemės naudojimo ir apsaugos valstybinį valdymą Lietuvos Tarybų Socialistinėje Respublikoje, yra Lietuvos TSR žemės ūkio ministerija ir jos organai vietose.</text:p>
      <text:p text:style-name="P179"/>
      <text:p text:style-name="Normal"/>
      <text:p text:style-name="P180"><text:span text:style-name="T181">92</text:span><text:span text:style-name="T182"><text:s/>straipsnis.</text:span><text:span text:style-name="T183"><text:tab/></text:span><text:span text:style-name="T184">Visuomeninių organizacijų ir piliečių dalyvavimas įgyvendinant racionalaus žemės naudojimo ir apsaugos priemones</text:span></text:p>
      <text:p text:style-name="P185">Profesinės sąjungos,<text:s/>jaunimo organizacijos, gamtos apsaugos draugijos, mokslo draugijos ir kitos visuomeninės organizacijos, taip pat piliečiai padeda valstybiniams organams įgyvendinti racionalaus žemės naudojimo ir apsaugos priemones.</text:p>
      <text:p text:style-name="P186">Visuomeninės organizacijos dalyvauja veikloje, kuria siekiama užtikrinti racionalų žemės naudojimą ir apsaugą, sutinkamai su jų įstatais (nuostatais) ir TSR Sąjungos bei Lietuvos TSR įstatymais.</text:p>
      <text:p text:style-name="P187">Valstybiniai organai, įgyvendindami racionalaus žemės naudojimo ir apsaugos priemones, privalo visokeriopai atsižvelgti į visuomeninių organizacijų ir piliečių pasiūlymus.</text:p>
      <text:p text:style-name="Normal"/>
      <text:p text:style-name="P188"><text:span text:style-name="T189">10</text:span><text:span text:style-name="T190"><text:s/>straipsnis.<text:s/></text:span><text:span text:style-name="T191">Žemės naudotojai</text:span></text:p>
      <text:p text:style-name="P192">Žemė Lietuvos Tarybų Socialistinėje Respublikoje suteikiama naudotis:</text:p>
      <text:p text:style-name="P193">kolūkiams, tarybiniams ūkiams, kitoms valstybinėms, kooperatinėms, visuomeninėms žemės ūkio įmonėms, organizacijoms ir įstaigoms;</text:p>
      <text:p text:style-name="P194">pramonės, transporto, kitoms valstybinėms, kooperatinėms, visuomeninėms ne žemės ūkio įmonėms, organizacijoms ir įstaigoms;</text:p>
      <text:p text:style-name="P195">TSRS piliečiams.</text:p>
      <text:p text:style-name="P196">Sutinkamai su TSR Sąjungos ir sąjunginių<text:s/>respublikų žemės įstatymų pagrindais TSR Sąjungos įstatymuose numatytais atvejais žemė gali būti suteikiama naudotis ir kitoms organizacijoms bei asmenims.</text:p>
      <text:p text:style-name="Normal"/>
      <text:p text:style-name="P197"><text:span text:style-name="T198">11</text:span><text:span text:style-name="T199"><text:s/>straipsnis.<text:s/></text:span><text:span text:style-name="T200">Naudojimosi žeme nemokamumas</text:span></text:p>
      <text:p text:style-name="P201">Kolūkiams, tarybiniams ūkiams, kitoms valstybinėms, kooperatinėms, visuomeninėms įmonėms, organizacijoms, įstaigoms ir TSRS piliečiams žemė suteikiama naudotis nemokamai.</text:p>
      <text:p text:style-name="Normal"/>
      <text:p text:style-name="P202"><text:span text:style-name="T203">12</text:span><text:span text:style-name="T204"><text:s/>straipsnis.<text:s/></text:span><text:span text:style-name="T205">Žemės naudojimo terminai</text:span></text:p>
      <text:p text:style-name="P206">Žemė suteikiama naudotis neterminuotai arba laikinai.</text:p>
      <text:p text:style-name="P207">Neterminuotu (nuolatiniu) laikomas toks žemės naudojimas, kuriam nėra iš anksto nustatyto termino.</text:p>
      <text:p text:style-name="P208">Kolūkių užimama žemė priskiriama jiems naudotis neterminuotai<text:s/><text:span text:style-name="T209"><text:note text:note-class="footnote" text:id="_ftn4"><text:note-citation>5</text:note-citation><text:note-body><text:p text:style-name="P210"><text:span text:style-name="T211"><text:s text:c="2"/>12 straipsnio trečioji dalis – su pakeitimais, padarytais 1980 m. kovo 26 d. įsaku (Lietuvos TSR Aukščiausiosios Tarybos ir Vyriausybės žinios, 1980, Nr. 9-110).</text:span></text:p><text:p text:style-name="P212"/></text:note-body></text:note></text:span>.</text:p>
      <text:p text:style-name="P213">Laikinas žemės naudojimas gali būti trumpalaikis – iki trejų metų ir ilgalaikis – nuo trejų iki dešimties metų.<text:s/>Esant gamybiniam būtinumui, šie terminai gali būti pratęsiami laikotarpiui, neviršijančiam atitinkamai trumpalaikio arba ilgalaikio laikino naudojimo terminų. Šiuos terminus pratęsia organas, kurio sprendimu žemės sklypas buvo suteiktas naudotis.</text:p>
      <text:p text:style-name="P214">Atskiroms žemės naudojimo rūšims Lietuvos TSR Ministrų Taryba gali nustatyti ir ilgesnį ilgalaikio naudojimo terminą, bet ne didesnį kaip 25 metai.</text:p>
      <text:p text:style-name="Normal"/>
      <text:p text:style-name="P215"><text:span text:style-name="T216">Antrasis</text:span><text:span text:style-name="T217"><text:s/>skirsnis</text:span></text:p>
      <text:p text:style-name="P218"><text:span text:style-name="T219">ŽEMĖS SUTEIKIMO NAUDOTIS TVARKA</text:span></text:p>
      <text:p text:style-name="P220"/>
      <text:p text:style-name="P221"><text:span text:style-name="T222">13</text:span><text:span text:style-name="T223"><text:s/>straipsnis.<text:s/></text:span><text:span text:style-name="T224">Žemės sklypų suteikimas naudotis</text:span></text:p>
      <text:p text:style-name="P225">Žemės sklypai suteikiami naudotis skyrimo tvarka.</text:p>
      <text:p text:style-name="P226">Žemės sklypai skiriami, remiantis Lietuvos TSR Ministrų Tarybos nutarimu arba rajono, miesto, gyvenvietės, apylinkės Liaudies deputatų tarybos vykdomojo komiteto sprendimu, TSR Sąjungos įstatymų, šio kodekso ir kitų Lietuvos TSR įstatymų nustatoma tvarka.</text:p>
      <text:p text:style-name="Normal"/>
      <text:p text:style-name="P227"><text:span text:style-name="T228">14</text:span><text:span text:style-name="T229"><text:s/>straipsnis.<text:s/></text:span><text:span text:style-name="T230">Organai, turintys teisę suteikti žemės sklypus</text:span></text:p>
      <text:p text:style-name="P231">Apylinkių Liaudies deputatų tarybų vykdomieji komitetai suteikia žemės sklypus iš tos žemės, kuri neįeina į kolūkių, tarybinių ūkių ir<text:s/>kitų žemės ūkio įmonių naudmenas kaimo gyvenamųjų vietovių teritorijoje.</text:p>
      <text:p text:style-name="P232">Gyvenviečių Liaudies deputatų tarybų vykdomieji komitetai suteikia žemės sklypus iš miesto tipo gyvenviečių žemės, išskyrus žemę, nurodytą šio kodekso 46 straipsnio antrojoje dalyje.</text:p>
      <text:p text:style-name="P233">Rajonų Liaudies deputatų tarybų vykdomieji komitetai suteikia iki 10 hektarų bendro ploto žemės sklypus, išskyrus žemę, nurodytą šio kodekso 46 straipsnio antrojoje dalyje.</text:p>
      <text:p text:style-name="P234">Miestų Liaudies deputatų tarybų vykdomieji komitetai suteikia žemės sklypus<text:s/>iš miestų žemės, išskyrus žemę, nurodytą šio kodekso 46 straipsnio antrojoje dalyje.</text:p>
      <text:p text:style-name="P235">Lietuvos TSR Ministrų Taryba suteikia žemės sklypus iš visų žemių, nepriklausomai nuo suteikiamo sklypo dydžio.</text:p>
      <text:p text:style-name="P236"/>
      <text:p text:style-name="P237"><text:span text:style-name="T238">15</text:span><text:span text:style-name="T239"><text:s/>straipsnis.<text:s/></text:span><text:span text:style-name="T240">Prašymų sutelkti žemės sklypus pate</text:span><text:span text:style-name="T241">ikimo ir nagrinėjimo tvarka</text:span></text:p>
      <text:p text:style-name="P242">Prašymų suteikti žemės sklypus pateikimo ir nagrinėjimo tvaiką nustato Lietuvos TSR Ministrų Taryba.</text:p>
      <text:p text:style-name="Normal"/>
      <text:p text:style-name="P243"><text:span text:style-name="T244">16</text:span><text:span text:style-name="T245"><text:s/>straipsnis.<text:s/></text:span><text:span text:style-name="T246">Naudojamų žemės sklypų suteikimas naudotis kitam žemės naudotojui</text:span></text:p>
      <text:p text:style-name="P247">Naudojamas žemės sklypas<text:s/>suteikiamas kitam žemės naudotojui tik po to, kai šis sklypas iš ankstesniojo naudotojo paimamas šio kodekso 45–48 straipsnių numatyta tvarka.</text:p>
      <text:p text:style-name="P248"/>
      <text:p text:style-name="P249"><text:span text:style-name="T250">17</text:span><text:span text:style-name="T251"><text:s/>straipsnis.<text:s/></text:span><text:span text:style-name="T252">Žemės ūkio reikalams tinkamos žemės suteikimas</text:span></text:p>
      <text:p text:style-name="P253">Žemė, nustatyta tvarka pripažinta tinkama<text:s/>žemės ūkio reikalams, pirmiausia turi būti suteikiama žemės ūkio įmonėms, organizacijoms ir įstaigoms.</text:p>
      <text:p text:style-name="P254">Žemės sklypų, nepriskirtų žemės ūkio paskirties žemei, tinkamumą žemės ūkio reikalams nustato organai, priimantys sprendimą juos suteikti, remdamiesi valstybinio žemės kadastro duomenimis.</text:p>
      <text:p text:style-name="P255"/>
      <text:p text:style-name="P256"><text:span text:style-name="T257">18</text:span><text:span text:style-name="T258"><text:s/>straipsnis.<text:s/></text:span><text:span text:style-name="T259">Žemės suteikimas ne žemės ūkio reikalams</text:span></text:p>
      <text:p text:style-name="P260"/>
      <text:p text:style-name="P261">Pramonės įmonėms, gyvenamiesiems objektams statyti, geležinkeliams ir automobilių keliams, elektros tiekimo linijoms, magistraliniams vamzdynams tiesti,<text:s/>taip pat kitiems ne žemės ūkio reikalams suteikiama ne žemės ūkio paskirties arba netinkama žemės ūkiui žemė, arba blogesnės kokybės žemės ūkio naudmenos.</text:p>
      <text:p text:style-name="P262">Iš valstybinio miškų fondo žemės minėtiems tikslams suteikiami daugiausia neapaugę mišku plotai arba plotai, apaugę krūmais ir menkaverčiais želdiniais.</text:p>
      <text:p text:style-name="P263">Tuose plotuose, kur yra naudingųjų iškasenų, žemės sklypai statybai suteikiami, suderinus su valstybinės kalnakasybos darbų priežiūros organais.</text:p>
      <text:p text:style-name="P264">Elektros tiekimo, ryšių linijos ir kitos komunikacijos daugiausia tiesiamos palei kelius, esamas trasas ir pan.</text:p>
      <text:p text:style-name="Normal"/>
      <text:p text:style-name="P265"><text:span text:style-name="T266">19</text:span><text:span text:style-name="T267"><text:s/>straipsnis.</text:span><text:span text:style-name="T268"><text:tab/></text:span><text:span text:style-name="T269">Draudimas naudotis žemės sklypu, kol bus tinkamai įforminta teisė juo naudotis</text:span></text:p>
      <text:p text:style-name="P270">Pradėti naudotis suteiktu žemės sklypu, kol žemėtvarkos organai nenustatė šio sklypo ribų natūroje (vietovėje) ir kol neišduotas dokumentas, patvirtinantis teisę naudotis žeme, draudžiama.</text:p>
      <text:p text:style-name="Normal"/>
      <text:p text:style-name="P271"><text:span text:style-name="T272">20</text:span><text:span text:style-name="T273"><text:s/>straipsnis.<text:s/></text:span><text:span text:style-name="T274">Nutarimai ir sprendiniai suteikti žemės sklypą</text:span></text:p>
      <text:p text:style-name="P275">Nutarimuose ir sprendimuose suteikti žemės sklypus nurodoma: tikslas, kuriam jie skiriami, pagrindinės naudojimosi žeme sąlygos, taip pat žemės sklypų dydis, dislokacija ir ribos.</text:p>
      <text:p text:style-name="P276">Sprendime suteikti žemės sklypą, kuris įstatymo nustatyta tvarka paimamas iš kitų žemės naudotojų, nurodoma, kokio dydžio žemės ūkio gamybos ir kiti nuostoliai, atsiradę dėl žemės paėmimo, turi būti atlyginti.</text:p>
      <text:p text:style-name="Normal"/>
      <text:p text:style-name="P277"><text:span text:style-name="T278">21</text:span><text:span text:style-name="T279"><text:s/>straipsnis.<text:s/></text:span><text:span text:style-name="T280">Dokumentai, patvirtinantys teisę naudotis žeme</text:span></text:p>
      <text:p text:style-name="P281">Kolūkių, tarybinių ūkių ir kitų žemės naudotojų teisę naudotis žeme patvirtina valstybiniai aktai, suteikiantys teisę naudotis žeme. Juos<text:s/>išduoda rajonų, miestų Liaudies deputatų tarybų vykdomieji komitetai.</text:p>
      <text:p text:style-name="P282">Sutinkamai su TSR Sąjungos ir sąjunginių respublikų žemės įstatymų pagrindais aktų formas nustato TSRS Ministrų Taryba.</text:p>
      <text:p text:style-name="Normal"/>
      <text:p text:style-name="P283"><text:span text:style-name="T284">22</text:span><text:span text:style-name="T285"><text:s/>straipsnis.<text:s/></text:span><text:span text:style-name="T286">Laikino naudojimosi žeme įforminimo tvarka</text:span></text:p>
      <text:p text:style-name="P287">Laikinas naudojimasis žeme įforminamas aktais, suteikiančiais teisę laikinai naudotis žeme.</text:p>
      <text:p text:style-name="P288">Aktų išdavimo tvarką ir jų formas nustato Lietuvos TSR Ministrų Taryba.</text:p>
      <text:p text:style-name="Normal"/>
      <text:p text:style-name="P289"><text:span text:style-name="T290">Trečiasis</text:span><text:span text:style-name="T291"><text:s/>skirsnis</text:span></text:p>
      <text:p text:style-name="P292"><text:span text:style-name="T293">ŽEMĖS naudotojų teisės ir pareigos</text:span></text:p>
      <text:p text:style-name="P294"/>
      <text:p text:style-name="P295"><text:span text:style-name="T296">23</text:span><text:span text:style-name="T297"><text:s/>straipsnis.<text:s/></text:span><text:span text:style-name="T298">Žemės sklypų naudojimas pagal tikslinę paskirtį</text:span></text:p>
      <text:p text:style-name="P299">Žemės naudotojai turi teisę ir privalo naudotis žemės sklypais tam tikslui, kuriam jie yra jiems suteikti.</text:p>
      <text:p text:style-name="P300"/>
      <text:p text:style-name="P301"><text:span text:style-name="T302">24</text:span><text:span text:style-name="T303"><text:s/>straipsnis.</text:span><text:span text:style-name="T304"><text:tab/></text:span><text:span text:style-name="T305">Žemės naudotojų teisės, naudojant jiems sutelktus žemės sklypus, priklausomai</text:span><text:span text:style-name="T306"><text:s/>nuo tikslinės jų paskirties</text:span></text:p>
      <text:p text:style-name="P307">Priklausomai nuo kiekvieno suteikto naudotis žemės sklypo tikslinės paskirties žemės naudotojai turi teisę nustatyta tvarka:</text:p>
      <text:p text:style-name="P308"><text:span text:style-name="T309">1</text:span><text:span text:style-name="T310">)<text:s/></text:span>statyti gyvenamuosius, gamybinius, kultūrinius, buitinius ir kitokius pastatus bei įrenginius;</text:p>
      <text:p text:style-name="P311"><text:span text:style-name="T312">2</text:span><text:span text:style-name="T313">)<text:s/></text:span>sėti žemės ūkio kultūras, sodinti miškus, vaismedžius, dekoratyvinius ir kitokius sodinius;</text:p>
      <text:p text:style-name="P314"><text:span text:style-name="T315">3</text:span><text:span text:style-name="T316">)<text:s/></text:span>vykdyti drėkinimo, sausinimo ir kitus melioracijos darbus, rengti tvenkinius ir vandens telkinius;</text:p>
      <text:p text:style-name="P317"><text:span text:style-name="T318">4</text:span><text:span text:style-name="T319">)<text:s/></text:span>naudotis pievomis, ganyklomis ir kitomis<text:s/>naudmenomis;</text:p>
      <text:p text:style-name="P320"><text:span text:style-name="T321">5</text:span><text:span text:style-name="T322">)<text:s/></text:span>naudoti ūkio reikalams žemės sklype esančias labai paplitusias naudingąsias iškasenas (smėlį, molį, žvyrą ir pan.), durpes ir vandens objektus, taip pat eksploatuoti kitas naudingąsias žemės savybes.</text:p>
      <text:p text:style-name="Normal"/>
      <text:p text:style-name="P323"><text:span text:style-name="T324">25</text:span><text:span text:style-name="T325"><text:s/>straipsnis.<text:s/></text:span><text:span text:style-name="T326">Žemės naudot</text:span><text:span text:style-name="T327">ojų teisių apribojimas</text:span></text:p>
      <text:p text:style-name="P328">Žemės naudotojų teisės gali būti įstatymu apribojamos valstybės interesais, taip pat kitų žemės naudotojų interesais.</text:p>
      <text:p text:style-name="P329"/>
      <text:p text:style-name="P330"><text:span text:style-name="T331">26</text:span><text:span text:style-name="T332"><text:s/>straipsnis.<text:s/></text:span><text:span text:style-name="T333">Pažeistų žemės naudotojų teisių atstatymas</text:span></text:p>
      <text:p text:style-name="P334">Pažeistos žemės naudotojų teisės turi būti<text:s/>atstatomos TSR Sąjungos ir Lietuvos TSR įstatymų numatoma tvarka.</text:p>
      <text:p text:style-name="Normal"/>
      <text:p text:style-name="P335"><text:span text:style-name="T336">27</text:span><text:span text:style-name="T337"><text:s/>straipsnis.<text:s/></text:span><text:span text:style-name="T338">Žemės naudotojų teisė gauti jiems padarytų nuostolių atlyginimą</text:span></text:p>
      <text:p text:style-name="P339">Žemės naudotojams padaryti nuostoliai turi būti atlyginami.</text:p>
      <text:p text:style-name="P340"/>
      <text:p text:style-name="P341"><text:span text:style-name="T342">28</text:span><text:span text:style-name="T343"><text:s/>straipsnis.<text:s/></text:span><text:span text:style-name="T344">Žemės naudotojų pare</text:span><text:span text:style-name="T345">iga racionaliai ir efektyviai naudoti žemę</text:span></text:p>
      <text:p text:style-name="P346">Žemės naudotojai privalo racionaliai ir efektyviai naudoti žemę, ją tausoti, neleisti pasireikšti neūkiškumui ir išlaidumui naudojant žemę<text:s/><text:span text:style-name="T347"><text:note text:note-class="footnote" text:id="_ftn5"><text:note-citation>6</text:note-citation><text:note-body><text:p text:style-name="P348"><text:span text:style-name="T349"><text:s text:c="2"/>28 straipsnis – su pakeitimais, padarytais 1980 m. kovo 26 d. įsaku (Lietuvos TSR Aukšči</text:span><text:span text:style-name="T350">ausiosios Tarybos ir Vyriausybės žinios, 1980, Nr. 9-110).<text:s/></text:span></text:p></text:note-body></text:note></text:span>.</text:p>
      <text:p text:style-name="P351"/>
      <text:p text:style-name="P352"><text:span text:style-name="T353">29</text:span><text:span text:style-name="T354"><text:s/>straipsnis.<text:s/></text:span><text:span text:style-name="T355">Pareiga taip sutvarkyti, žemę, kad ji būtų tink</text:span><text:span text:style-name="T356">ama toliau naudoti</text:span></text:p>
      <text:p text:style-name="P357">Įmonės, organizacijos ir įstaigos, eksploatuojančios naudingųjų iškasenų ir durpių telkinius, vykdančios geologinio žvalgymo, tyrinėjimo, statybos bei kitokius darbus joms suteiktose naudotis žemės ūkio arba miškų naudmenose, privalo,<text:s/>kai ši žemė tampa nebereikalinga, savo lėšomis sutvarkyti ją taip, kad būtų tinkama naudoti žemės, miškų arba žuvininkystės ūkiui, o vykdant minėtus darbus kitoje žemėje – sutvarkyti taip, kad ji būtų tinkama naudoti pagal paskirtį.</text:p>
      <text:p text:style-name="P358">Žemės sklypai<text:s/>tinkamai sutvarkomi vykstant darbams, o jeigu tai neįmanoma – po to, kai jie užbaigiami žemės sklypus naudoti suteikiančių organų nustatomais terminais, sutinkamai su nustatyta tvarka patvirtintais projektais.</text:p>
      <text:p text:style-name="P359">Kai šio straipsnio pirmojoje dalyje nurodytos įmonės, organizacijos ir įstaigos grąžina žemės sklypą, rajono, miesto Liaudies deputatų tarybos vykdomasis komitetas kartu su suinteresuotais žemės naudotojais patikrina, ar žemės sklypas taip sutvarkytas, kad būtų tinkamas toliau naudoti<text:span text:style-name="T360"><text:note text:note-class="footnote" text:id="_ftn6"><text:note-citation>7</text:note-citation><text:note-body><text:p text:style-name="P361"><text:span text:style-name="T362"><text:s text:c="2"/>29, 30 ir 31 straipsniai – su <text:s/>pakeitimais, padarytais 1980 ir kovo 26 d. įsaku (Lietuvos TSR Aukščiausiosios Tarybos ir Vyriausybės <text:s/>žinios, 1980, Nr. 9-110).</text:span></text:p><text:p text:style-name="P363"/></text:note-body></text:note></text:span>.</text:p>
      <text:p text:style-name="Normal"/>
      <text:p text:style-name="P364"><text:span text:style-name="T365">30</text:span><text:span text:style-name="T366"><text:s/>st</text:span><text:span text:style-name="T367">raipsnis.</text:span><text:span text:style-name="T368"><text:tab/></text:span><text:span text:style-name="T369">Pareiga išsaugoti derlingąjį dirvožemio sluoksnį ir panaudoti jį rekultivuojamoje žemėje arba mažai produktyviose naudmenose</text:span></text:p>
      <text:p text:style-name="P370">Įmonės, organizacijos ir įstaigos, vykdančios pramoninę arba kitokią statybą, eksploatuojančios naudingųjų iškasenų telkinius, taip pat atliekančios kitus darbus, susijusius su<text:s/><text:soft-page-break/>dirvožemio ir viršutinio sluoksnio pažeidimu, privalo nuimti, saugoti derlingąjį dirvožemio sluoksnį ir panaudoti jį rekultivuojamoje žemėje ar mažai produktyviose naudmenose<text:span text:style-name="T371"><text:note text:note-class="footnote" text:id="_ftn7"><text:note-citation>8</text:note-citation><text:note-body><text:p text:style-name="P372"><text:s text:c="2"/><text:span text:style-name="T373">29, 30 ir 31 straipsniai – su</text:span><text:span text:style-name="T374"><text:s text:c="2"/>pakeitimais, padarytais 1980 ir kovo 26 d. įsaku (Lietuvos TSR Aukščiausiosios Tarybos ir Vyriausybės <text:s/>žinios, 1980, Nr. 9-110).</text:span></text:p><text:p text:style-name="P375"/><text:p text:style-name="P376"/></text:note-body></text:note></text:span>.</text:p>
      <text:p text:style-name="P377"/>
      <text:p text:style-name="P378"><text:span text:style-name="T379">30</text:span><text:span text:style-name="T380">1</text:span><text:span text:style-name="T381"><text:s/>straipsnis</text:span><text:span text:style-name="T382">.</text:span><text:span text:style-name="T383"><text:tab/></text:span><text:span text:style-name="T384">Pareiga vykdyti priemones, kad būtų užkertamas kelias arba apribojamas neigiamas poveikis žemės ūkio, miškų ir kitoms naudmenoms</text:span></text:p>
      <text:p text:style-name="P385">Įmonės, organizacijos ir įstaigos, eksploatuojančios naudingųjų iškasenų ir durpių telkinius, taip pat atliekančios kitus darbus, darančius neigiamą poveikį žemės ūkio, miškų bei kitoms naudmenoms už suteiktų joms naudoti žemės sklypų ribų, privalo numatyti ir vykdyti priemones, kad būtų užkertamas kelias nurodytam neigiamam poveikiui arba kad jis būtų pagal galimybes maksimaliai apribojamas.</text:p>
      <text:p text:style-name="Normal"/>
      <text:p text:style-name="P386"><text:span text:style-name="T387">31</text:span><text:span text:style-name="T388"><text:s/>straipsnis.<text:s/></text:span><text:span text:style-name="T389">Neleistinumas pažeisti gretimų žemės naudotojų teises ir interesus</text:span></text:p>
      <text:p text:style-name="P390">Žemės naudotojai neturi teisės atlikti suteiktuose jiems žemės sklypuose veiksmų, kuriais pažeidžiami gretimų žemės naudotojų interesai<text:span text:style-name="T391">1</text:span>.</text:p>
      <text:p text:style-name="Normal"/>
      <text:p text:style-name="P392"><text:span text:style-name="T393">32</text:span><text:span text:style-name="T394"><text:s/>straipsnis.<text:s/></text:span><text:span text:style-name="T395">Draudimas naudoti žemę ne darbo pajamoms gauti<text:s/></text:span></text:p>
      <text:p text:style-name="P396">Naudoti žemę ne darbo pajamoms gauti draudžiama.</text:p>
      <text:p text:style-name="Normal"/>
      <text:p text:style-name="P397"><text:span text:style-name="T398">33</text:span><text:span text:style-name="T399"><text:s/>straipsnis.<text:s/></text:span><text:span text:style-name="T400">Antrinis žemės naudojimas</text:span></text:p>
      <text:p text:style-name="P401">Kolūkiai, tarybiniai ūkiai, kitos įmonės, organizacijos ir įstaigos įstatymo nustatytais atvejais gali iš jiems priskirtos žemės suteikti sklypus antriniam naudojimui.</text:p>
      <text:p text:style-name="P402">Antrinio žemės naudojimo tvarką ir sąlygas nustato šio kodekso 61, 64, 69, 78–91, 121, 122, 132, 139, 142, 155, 170–172, 176, 177 ir 179 straipsniai, taip pat kiti TSR Sąjungos ir<text:s/>Lietuvos TSR įstatymai.</text:p>
      <text:p text:style-name="P403">Antrinis žemės naudojimas įforminamas atitinkamu žemės naudojimo teisės suteikimo dokumentu, kurį išduoda pirminis žemės naudotojas arba rajono, miesto Liaudies deputatų tarybos vykdomasis komitetas, jeigu žemės sklypai antriniam<text:s/>naudojimui suteikiami rajono, miesto Liaudies deputatų tarybos vykdomojo komiteto sprendimu.</text:p>
      <text:p text:style-name="P404">Antrinio žemės naudojimo teisės suteikimo dokumento formą nustato Lietuvos TSR Ministrų Taryba.</text:p>
      <text:p text:style-name="P405"/>
      <text:p text:style-name="P406"><text:span text:style-name="T407">Ketvirtasis</text:span><text:span text:style-name="T408"><text:s/>skirsnis</text:span></text:p>
      <text:p text:style-name="P409"><text:span text:style-name="T410">ŽEMES APSAUGA<text:s/></text:span><text:span text:style-name="T411">IR DIRVOŽEMIO<text:s/></text:span><text:span text:style-name="T412">DERLINGUMO DIDINIMAS</text:span></text:p>
      <text:p text:style-name="P413"/>
      <text:p text:style-name="P414"><text:span text:style-name="T415">34</text:span><text:span text:style-name="T416"><text:s/>straipsnis.<text:s/></text:span><text:span text:style-name="T417">Priemonės žemei apsaugoti ir dirvožemio derlingumui didinti</text:span></text:p>
      <text:p text:style-name="P418">Žemės naudotojai privalo imtis efektyvių priemonių dirvožemio derlingumui didinti, įgyvendinti organizacinių, ūkinių, agrotechnikos, miško, melioravimo ir hidrotechnikos priemonių kompleksą, siekiant užkirsti kelią vėjo ir vandens sukeliamai dirvožemio erozijai, neleisti, kad žemė užpelkėtų, užsiterštų, apželtų piktžolėmis ir kad vyktų kiti procesai, bloginantys dirvožemio būklę.</text:p>
      <text:p text:style-name="P419">Žemės melioravimo ir apsaugos, apsauginių miškų želdinimo, kovos su dirvožemio erozija ir kitos priemonės, kuriomis siekiama iš esmės pagerinti žemę, numatomos valstybiniuose ekonominio ir socialinio vystymo planuose. Jas įgyvendina atitinkamos ministerijos, valstybiniai komitetai, žinybos ir žemės naudotojai<text:span text:style-name="T420"><text:note text:note-class="footnote" text:id="_ftn8"><text:note-citation>9</text:note-citation><text:note-body><text:p text:style-name="P421"><text:span text:style-name="T422"><text:s text:c="2"/>34 straipsnio antroji dalis – su pakeitimais, padarytais 1980 m. kovo 26 d. įsaku (Lietuvos TSR Aukščiausiosios Tarybos<text:s/></text:span><text:span text:style-name="T423">ir Vyriausybės žinios, 1980, Nr. 9-110).</text:span></text:p></text:note-body></text:note></text:span>.</text:p>
      <text:p text:style-name="Normal"/>
      <text:p text:style-name="P424"><text:span text:style-name="T425">35</text:span><text:span text:style-name="T426"><text:s/>straipsnis.<text:s/></text:span><text:span text:style-name="T427">Žemės ūkio naudmenų apsauga ir derlingumo didinimas</text:span></text:p>
      <text:p text:style-name="P428">Specialiai saugotinos yra žemės ūkio naudmenos, ypač drėkinama ir nusausinta žemė. Kolūkiai, tarybiniai ūkiai, kitos įmonės, organizacijos ir įstaigos, kurios naudojasi žemės ūkio paskirties žeme, privalo saugoti, atstatyti ir didinti dirvožemio derlingumą.</text:p>
      <text:p text:style-name="P429">Saugotini yra taip pat ir žemės ūkio naudmenose esantys irigacijos ir hidrotechnikos įrenginiai.</text:p>
      <text:p text:style-name="Normal"/>
      <text:p text:style-name="P430"><text:span text:style-name="T431">36</text:span><text:span text:style-name="T432"><text:s/>straipsnis.<text:s/></text:span><text:span text:style-name="T433">Dirvožemio apsauga nuo v</text:span><text:span text:style-name="T434">andens ir vėjo sukeliamos erozijos ir pelkėjimo</text:span></text:p>
      <text:p text:style-name="P435">Atliekant agrotechnikos ir miško eksploatavimo darbus, tiesiant kelius, statant hidrotechnikos ir kitus objektus, draudžiama naudoti tokius darbo būdus bei metodus, kurie padėtų vystytis vandens ir vėjo sukeliamai dirvožemio erozijai, pelkėjimui ir kitiems dirvožemio derlingumą mažinantiems procesams.</text:p>
      <text:p text:style-name="P436"/>
      <text:p text:style-name="P437"><text:span text:style-name="T438">37</text:span><text:span text:style-name="T439"><text:s/>straipsnis.<text:s/></text:span><text:span text:style-name="T440">Dirvožemio apsauga nuo piktžolių, žemės ūkio augalų kenkėjų bei ligų</text:span></text:p>
      <text:p text:style-name="P441">Žemės naudotojai privalo kovoti su piktžolėmis, žemės ūkio augalų<text:s/>kenkėjais bei ligomis laukuose, soduose, daržuose, pievose ir ganyklose, parkuose ir skveruose, geležinkeliams, automobilių keliams, dujotiekiams bei naftotiekiams skirtuose žemės ruožuose, aukštos įtampos pastočių bei elektros tiekimo linijų teritorijoje,<text:s/>kolūkiečių, darbininkų, tarnautojų ir kitų gyventojų sodybiniuose sklypuose, darbininkų bei tarnautojų tarnybinėse žemės dalyse.</text:p>
      <text:p text:style-name="P442"/>
      <text:p text:style-name="P443"><text:span text:style-name="T444">38</text:span><text:span text:style-name="T445"><text:s/>straipsnis.<text:s/></text:span><text:span text:style-name="T446">Žemės apsauga nuo užteršimo</text:span></text:p>
      <text:p text:style-name="P447">Pramonės ir statybos įmonės, organizacijos ir įstaigos privalo neteršti<text:s/>žemės ūkio naudmenų ir kitos žemės gamybinėmis bei kitomis atliekomis, taip pat nuleidžiamaisiais vandenimis.</text:p>
      <text:p text:style-name="P448">Piliečiai taip pat privalo neteršti žemės ūkio naudmenų ir kitos žemės.</text:p>
      <text:p text:style-name="Normal"/>
      <text:p text:style-name="P449"><text:span text:style-name="T450">39</text:span><text:span text:style-name="T451"><text:s/>straipsnis.<text:s/></text:span><text:span text:style-name="T452">Žemės naudotojų, vykdančių žemės apsaugos priemone</text:span><text:span text:style-name="T453">s, skatinimas</text:span></text:p>
      <text:p text:style-name="P454">TSR Sąjungos ir Lietuvos TSR įstatymai gali nustatyti žemės naudotojams materialinio skatinimo priemones, stimuliuojančias gerinti žemės apsaugą, didinti dirvožemio derlingumą ir įtraukti į žemės ūkio apyvartą nenaudojamą žemę.</text:p>
      <text:p text:style-name="Normal"/>
      <text:p text:style-name="P455"><text:span text:style-name="T456">Penkt</text:span><text:span text:style-name="T457">asis</text:span><text:span text:style-name="T458"><text:s/>skirsnis</text:span></text:p>
      <text:p text:style-name="P459"><text:span text:style-name="T460">ŽEMĖS NAUDOJIMO<text:s/></text:span><text:span text:style-name="T461">TEISĖS NUTRAUKIMO PAGRINDAI</text:span></text:p>
      <text:p text:style-name="P462"/>
      <text:p text:style-name="P463"><text:span text:style-name="T464">40</text:span><text:span text:style-name="T465"><text:s/>straipsnis.</text:span><text:span text:style-name="T466"><text:tab/></text:span><text:span text:style-name="T467">Pagrindai, kuriais įmonių, organizacijų ir įstaigų teisė naudotis žeme nutraukiama</text:span></text:p>
      <text:p text:style-name="P468"/>
      <text:p text:style-name="P469">Įmonių, organizacijų ir įstaigų teisė naudotis joms suteikta žeme turi būti nutraukiama, atitinkamai visiškai ar iš dalies, šiais atvejais:</text:p>
      <text:p text:style-name="P470"><text:span text:style-name="T471">1</text:span><text:span text:style-name="T472">)<text:s/></text:span>pasibaigus reikalui naudotis žemės sklypu;</text:p>
      <text:p text:style-name="P473"><text:span text:style-name="T474">2</text:span><text:span text:style-name="T475">)<text:s/></text:span>pasibaigus terminui, kuriam buvo suteiktas žemės sklypas;</text:p>
      <text:p text:style-name="P476"><text:span text:style-name="T477">3</text:span><text:span text:style-name="T478">)<text:s/></text:span>likvidavus įmonę, organizaciją ar įstaigą;</text:p>
      <text:p text:style-name="P479"><text:span text:style-name="T480">4</text:span><text:span text:style-name="T481">)<text:s/></text:span>atsiradus reikalui įstatymo nustatyta tvarka paimti žemės sklypą kitiems valstybės ar visuomenės reikalams;</text:p>
      <text:p text:style-name="P482"><text:span text:style-name="T483">5</text:span><text:span text:style-name="T484">)<text:s/></text:span>per dvejus metus iš eilės nepradėjus naudotis suteiktu žemės sklypu.</text:p>
      <text:p text:style-name="Normal"/>
      <text:p text:style-name="P485"><text:span text:style-name="T486">41</text:span><text:span text:style-name="T487"><text:s/>straipsnis.</text:span><text:span text:style-name="T488"><text:tab/></text:span><text:span text:style-name="T489">Pagrindai, kuriais įmonių, organizacijų ir įstaigų teisė naudotis žeme gali būti<text:s/></text:span><text:span text:style-name="T490">nutraukiama</text:span></text:p>
      <text:p text:style-name="P491">Įmonių, organizacijų ir įstaigų teisė naudotis žeme gali būti nutraukiama, atitinkamai visiškai ar iš dalies, šiais atvejais:</text:p>
      <text:p text:style-name="P492"><text:span text:style-name="T493">1</text:span><text:span text:style-name="T494">)<text:s/></text:span>naudojant žemės sklypą ne tam tikslui, kuriam jis buvo suteiktas;</text:p>
      <text:p text:style-name="P495"><text:span text:style-name="T496">2</text:span><text:span text:style-name="T497">)<text:s/></text:span>iš esmės pasikeitus žemės sklypo pobūdžiui;</text:p>
      <text:p text:style-name="P498"><text:span text:style-name="T499">3</text:span><text:span text:style-name="T500">)<text:s/></text:span>neūkiškai naudojant žemės sklypą (žemės naudojimas, siekiant gauti iš jos kuo greičiausią naudą, kai dėl to mažėja dirvožemio derlingumas, išsenka gelmės arba atsiranda kitų žalingų pasekmių).</text:p>
      <text:p text:style-name="P501"/>
      <text:p text:style-name="P502"><text:span text:style-name="T503">42</text:span><text:span text:style-name="T504"><text:s/>straipsnis.<text:s/></text:span><text:span text:style-name="T505">Pagrindai, kuriais pilieči</text:span><text:span text:style-name="T506">ų teisė naudotis žeme nutraukiama</text:span></text:p>
      <text:p text:style-name="P507">Piliečių teisė naudotis suteiktu žemės sklypu turi būti nutraukiama, atitinkamai visiškai ar iš dalies, šiais atvejais:</text:p>
      <text:p text:style-name="P508"><text:span text:style-name="T509">1</text:span><text:span text:style-name="T510">)<text:s/></text:span>savo noru atsisakius naudotis žemės sklypu;</text:p>
      <text:p text:style-name="P511"><text:span text:style-name="T512">2</text:span><text:span text:style-name="T513">)<text:s/></text:span>pasibaigus terminui, kuriam buvo suteiktas žemės sklypas;</text:p>
      <text:p text:style-name="P514"><text:span text:style-name="T515">3</text:span><text:span text:style-name="T516">)<text:s/></text:span>visiems kiemo arba šeimos nariams persikėlus į kitą nuolatinę gyvenamąją vietą;</text:p>
      <text:p text:style-name="P517">4) nutraukus darbo santykius, ryšium su kuriais buvo suteikta tarnybinė žemės dalą, jeigu ko kita nenumato TSR Sąjungos ir Lietuvos TSR įstatymai;</text:p>
      <text:p text:style-name="P518"><text:span text:style-name="T519">5</text:span><text:span text:style-name="T520">)<text:s/></text:span>mirus visiems kiemo arba šeimos nariams;</text:p>
      <text:p text:style-name="P521"><text:span text:style-name="T522">6</text:span><text:span text:style-name="T523">)<text:s/></text:span>atsiradus reikalui paimti žemės sklypą valstybės ar visuomenės reikalams.</text:p>
      <text:p text:style-name="P524"/>
      <text:p text:style-name="P525"><text:span text:style-name="T526">43</text:span><text:span text:style-name="T527"><text:s/>straipsnis.<text:s/></text:span><text:span text:style-name="T528">Pagrindai, kuriais piliečių naudojimosi žeme teisė gali būti nutraukiama</text:span></text:p>
      <text:p text:style-name="P529">Teisė naudotis žemės sklypu gali būti nutraukiama, atitinkamai visiškai ar iš dalies, jeigu pilietis padaro šio kodekso 220 ir 221 straipsniuose numatytų veiksmų, taip pat jeigu dvejus metus iš eilės žemės sklypas nenaudojamas arba jeigu<text:s/><text:span text:style-name="T530">jis</text:span><text:s/>naudojamas ne<text:s/>tam tikslui, kuriam jis suteiktas.</text:p>
      <text:p text:style-name="Normal"/>
      <text:p text:style-name="P531"><text:span text:style-name="T532">44</text:span><text:span text:style-name="T533"><text:s/>straipsnis.<text:s/></text:span><text:span text:style-name="T534">Organai, sprendžiantys teisės naudotis žeme nutraukimo klausimą</text:span></text:p>
      <text:p text:style-name="P535">Teisė naudotis žeme šio kodekso 40 straipsnio 1, 3 ir 5 punktuose, 41 straipsnyje, 42 straipsnio 1, 3, 4 ir 5 punktuose ir 43 straipsnyje numatytais atvejais nutraukiama žemės sklypus suteikusių organų nutarimu arba sprendimu, o šio kodekso 40 straipsnio 4 punkte ir 42 straipsnio 6 punkte numatytais atvejais – organų, turinčių teisę paimti žemės sklypus, nutarimu arba sprendimu. Nutarime arba sprendime nurodomas teisės naudotis žeme nutraukimo terminas, nustatomas tolesnis žemės sklypo naudojimas, o prireikus – ir jame esančių pastatų, įrenginių, pasėlių bei sodinių naudojimas.</text:p>
      <text:p text:style-name="P536"/>
      <text:p text:style-name="P537"><text:span text:style-name="T538">Šeštasis</text:span><text:span text:style-name="T539"><text:s/>skirsnis</text:span></text:p>
      <text:p text:style-name="P540"><text:span text:style-name="T541">ŽEMĖS paėmimo valstybės<text:s/></text:span><text:span text:style-name="T542">AR VISUOM</text:span><text:span text:style-name="T543">ENĖS REIKALAMS TVARKA</text:span></text:p>
      <text:p text:style-name="P544"/>
      <text:p text:style-name="P545"><text:span text:style-name="T546">45</text:span><text:span text:style-name="T547"><text:s/>straipsnis.<text:s/></text:span><text:span text:style-name="T548">Žemės paėmimo valstybės ar visuomenės reikalams pagrindai</text:span></text:p>
      <text:p text:style-name="P549">Žemės sklypas arba jo dalis paimama valstybės ar visuomenės reikalams, remiantis Lietuvos TSR Ministrų Tarybos nutarimu arba rajono, miesto Liaudies<text:s/>deputatų tarybos vykdomojo komiteto sprendimu TSR Sąjungos ir Lietuvos TSR įstatymų nustatoma tvarka.</text:p>
      <text:p text:style-name="Normal"/>
      <text:p text:style-name="P550"><text:span text:style-name="T551">46</text:span><text:span text:style-name="T552"><text:s/>straipsnis.<text:s/></text:span><text:span text:style-name="T553">Žemė, kurią paimti galima tik esant itin svarbiam reikalui</text:span></text:p>
      <text:p text:style-name="P554">Paimti sklypus iš žemės, kuria naudojasi kolūkiai, tarybiniai ūkiai, kitos žemės ūkio įmonės, organizacijos ir įstaigos, iš žemės, turinčios kultūrinę arba mokslinę reikšmę, leidžiama tik esant itin svarbiam reikalui.</text:p>
      <text:p text:style-name="P555">Paimti drėkinamą ir nusausintą žemę, arimus, žemės sklypus, apsodintus daugiamečiais vaismedžiais ir vaiskrūmiais, kultūrines ganyklas, taip pat iš esmės pagerintas šienaujamas pievas ir ganyklas ne žemės ūkio reikalams, žemę, apaugusią vandens apsaugos, apsauginiais ir kitais pirmosios grupės miškais, naudoti reikalams, nesusijusiems su miškų ūkio tvarkymu, ir<text:s/>rezervatų žemę galima tik išimtinais atvejais ir tik Lietuvos TSR Ministrų Tarybos nutarimu<text:span text:style-name="T556"><text:note text:note-class="footnote" text:id="_ftn9"><text:note-citation>10</text:note-citation><text:note-body><text:p text:style-name="P557"><text:span text:style-name="T558"><text:s text:c="2"/>46 straipsnio antroji dalis – su pakeitimais, padarytais 1980 m. kovo 26 d. įsaku (Lietuvos TSR Aukščiausiosios Tarybos ir Vyriausybės žinios, 1980, Nr. 9–110).</text:span></text:p></text:note-body></text:note></text:span>.</text:p>
      <text:p text:style-name="Normal"/>
      <text:p text:style-name="P559"><text:span text:style-name="T560">47</text:span><text:span text:style-name="T561"><text:s/>straipsnis.<text:s/></text:span><text:span text:style-name="T562">Organai, turintys teisę paimti žemes sklypus</text:span></text:p>
      <text:p text:style-name="P563">Lietuvos TSR Ministrų Taryba turi teisę paimti žemės sklypus iš bet kurios žemės.</text:p>
      <text:p text:style-name="P564">Rajonų Liaudies deputatų tarybų vykdomieji komitetai turi teisę paimti žemės sklypus iš šio kodekso 14 straipsnio trečiojoje dalyje nurodytų žemių, laikydamiesi ten pat nurodytų normų.</text:p>
      <text:p text:style-name="P565">Miestų Liaudies deputatų tarybų vykdomieji komitetai turi teisę paimti žemės<text:s/>sklypus iš šio kodekso 14 straipsnio ketvirtojoje dalyje nurodytų miesto žemių.</text:p>
      <text:p text:style-name="Normal"/>
      <text:p text:style-name="P566"><text:span text:style-name="T567">48</text:span><text:span text:style-name="T568"><text:s/>straipsnis.<text:s/></text:span><text:span text:style-name="T569">Žemės paėmimo klausimų derinimo tvarka</text:span></text:p>
      <text:p text:style-name="P570">Įmonės, organizacijos ir įstaigos, suinteresuotos, kad būtų paimti žemės sklypai ne žemės ūkio reikalams, privalo<text:s/>iki projektavimo darbų pradžios iš anksto suderinti su žemės naudotojais ir žemės naudojimo ir apsaugos valstybinės kontrolės organais objekto dislokavimo vietą ir apytikrį numatomo paimti ploto dydį.</text:p>
      <text:p text:style-name="P571">Sklypai iš kolūkių naudojamos žemės paimami tik kolūkio narių visuotiniam susirinkimui arba įgaliotinių susirinkimui sutikus, o iš tarybinių ūkių, kitų sąjunginio ar respublikinio pavaldumo valstybinių, kooperatinių, visuomeninių įmonių, organizacijų bei įstaigų naudojamų žemių – suderinus su žemės naudotojais ir su atitinkamomis TSR Sąjungos, Lietuvos TSR ar kitos sąjunginės respublikos ministerijomis, valstybiniais komitetais ir žinybomis<text:s/><text:span text:style-name="T572"><text:note text:note-class="footnote" text:id="_ftn10"><text:note-citation>11</text:note-citation><text:note-body><text:p text:style-name="P573"><text:span text:style-name="T574"><text:s text:c="2"/>48 straipsnis – su pakeitimais, padarytais 1980<text:s/></text:span><text:span text:style-name="T575">m. kovo 26 d. įsaku (Lietuvos TSR Aukščiausiosios Tarybos ir Vyriausybės žinios, 1980, Nr. 9–110).</text:span></text:p><text:p text:style-name="P576"/></text:note-body></text:note></text:span>.<text:s/></text:p>
      <text:p text:style-name="P577"/>
      <text:p text:style-name="P578"><text:span text:style-name="T579">Septintasis</text:span><text:span text:style-name="T580"><text:s/>skirsnis</text:span></text:p>
      <text:p text:style-name="P581"><text:span text:style-name="T582">ŽEMĖS SKLYPŲ<text:s/></text:span><text:span text:style-name="T583">NAUDOJIMO TYRIMO DARBAMS TVARKA</text:span></text:p>
      <text:p text:style-name="P584"/>
      <text:p text:style-name="P585"><text:span text:style-name="T586">49</text:span><text:span text:style-name="T587"><text:s/>straipsnis.<text:s/></text:span><text:span text:style-name="T588">Įmonių, organizacijų</text:span><text:span text:style-name="T589"><text:s/>ir ištaigų taisė atlikti tyrimo darbus</text:span></text:p>
      <text:p text:style-name="P590">Įmonės, organizacijos ir įstaigos, vykdančios geologinės nuotraukos, paieškų, geodezinius ir kitus tyrimo darbus, gali šiuos darbus vykdyti visoje žemėje TSR Sąjungos ir Lietuvos TSR įstatymų nustatoma tvarka, nepaimdamos žemės sklypų iš žemės naudotojų.</text:p>
      <text:p text:style-name="P591">Tyrimo darbus atliekančios įmonės, organizacijos ir įstaigos turi teisę vykdyti plane numatytus tyrimo darbus ir tuo tikslu eiti ir važiuoti per žemę, įrengti ženklus, zonduoti žemę, daryti šurfus bei gręžti gręžinius, imti grunto pavyzdžius ir iškirsti proskynas mišku apaugusiuose sklypuose.</text:p>
      <text:p text:style-name="P592">Minėtų darbų pradžia ir vieta suderinama su žemės naudotojais, o nesusitarus su jais – nustatoma rajonų ar miestų Liaudies deputatų tarybų vykdomųjų komitetų.</text:p>
      <text:p text:style-name="Normal"/>
      <text:p text:style-name="P593"><text:span text:style-name="T594">50</text:span><text:span text:style-name="T595"><text:s/>stra</text:span><text:span text:style-name="T596">ipsnis.<text:s/></text:span><text:span text:style-name="T597">Tyrimo darbus vykdančių įmonių, organizacijų ir įstaigų pareigos</text:span></text:p>
      <text:p text:style-name="P598">Įmonės, organizacijos ir įstaigos, vykdančios geologinės nuotraukos, paieškų, geodezinius ir kitus tyrimo darbus, privalo savo lėšomis taip sutvarkyti užimamus žemės sklypus, kad<text:s/><text:span text:style-name="T599">ji</text:span><text:span text:style-name="T600">e</text:span><text:s/>būtų tinkami naudoti pagal paskirtį.</text:p>
      <text:p text:style-name="P601">Žemės sklypai tinkamai sutvarkomi, vykstant darbams, o jeigu tai neįmanoma,– ne vėliau kaip per vieną mėnesį po darbų užbaigimo, neskaitant dirvos įšalimo laikotarpio.</text:p>
      <text:p text:style-name="P602">Minėtos įmonės, organizacijos ir įstaigos privalo imtis priemonių žemei, pasėliams, sodiniams, miškams, vandeninis ir kitiems gamtos objektams, taip pat vandentiekiui, dujotiekiui, kanalizacijai, melioracijos sistemoms ir kitiems įrenginiams išsaugoti; jos turi atlyginti žemės naudotojui nuostolius,<text:s/>jeigu jų būtų padaryta.</text:p>
      <text:p text:style-name="Normal"/>
      <text:p text:style-name="P603"><text:span text:style-name="T604">Aštuntasis</text:span><text:span text:style-name="T605"><text:s/>skirsnis</text:span></text:p>
      <text:p text:style-name="P606"><text:span text:style-name="T607">NUOSTOLIŲ, SUSIJUSIŲ SU ŽEMĖS SKLYPŲ PAĖMIMU<text:s/></text:span><text:span text:style-name="T608">ARBA LAIKINU UŽĖMIMU, ATLYGINIMAS</text:span></text:p>
      <text:p text:style-name="P609"/>
      <text:p text:style-name="P610"><text:span text:style-name="T611">51</text:span><text:span text:style-name="T612"><text:s/>straipsnis.</text:span><text:span text:style-name="T613"><text:tab/></text:span><text:span text:style-name="T614">Nuostolių, padarytų dėl žemės sklypų paėmimo arba laikino užėmimo, atlyginimas žemės naudotojams</text:span></text:p>
      <text:p text:style-name="P615">Nuostoliai, žemės naudotojams padaryti dėl žemės sklypų paėmimo valstybės ar visuomenės reikalams arba dėl laikino žemės sklypų užėmimo, turi būti atlyginti.</text:p>
      <text:p text:style-name="P616">Remiantis TSR Sąjungos ir sąjunginių respublikų žemės įstatymų pagrindais, nuostolius atlygina įmonės, organizacijos ir įstaigos, kurioms skiriami žemės sklypai, sutinkamai su TSRS Ministrų Tarybos tvirtinamais nuostatais.</text:p>
      <text:p text:style-name="P617"/>
      <text:p text:style-name="P618"><text:span text:style-name="T619">52</text:span><text:span text:style-name="T620"><text:s/>straipsnis.</text:span><text:span text:style-name="T621"><text:tab/></text:span><text:span text:style-name="T622">Žemės ūkio gamybos nuostolių, susijusių su žemės paėmimu ne žemės ūkio reikalams, atlyginimas</text:span></text:p>
      <text:p text:style-name="P623">Įmonės, organizacijos, įstaigos, kurioms žemės ūkio naudmenų sklypai skiriami statyboms ir kitiems ne žemės ūkio reikalams, atlygina žemės ūkio gamybos nuostolius, susijusius su šių sklypų paėmimu (kartu atlyginant žemės naudotojams nuostolius pagal šio kodekso 51 straipsnį).</text:p>
      <text:p text:style-name="P624">Sutinkamai su TSR Sąjungos ir sąjunginių respublikų žemės įstatymų pagrindais atlygintinų žemės ūkio gamybos nuostolių dydį ir jų nustatymo tvarką, taip pat atitinkamų lėšų naudojimo tvarką nustato TSRS Ministrų Taryba.</text:p>
      <text:p text:style-name="P625"/>
      <text:p text:style-name="P626"><text:span text:style-name="T627">Devintasis</text:span><text:span text:style-name="T628"><text:s/>skirsnis</text:span></text:p>
      <text:p text:style-name="P629"><text:span text:style-name="T630">VALSTYBINĖ ŽEMĖS NAUDOJIMO IR APSAUGOS KONTROLĖ</text:span><text:span text:style-name="T631"><text:note text:note-class="footnote" text:id="_ftn11"><text:note-citation>12</text:note-citation><text:note-body><text:p text:style-name="P632"><text:span text:style-name="T633"><text:s text:c="2"/>Devintasis kodekso skirsnis – su pakeitimais, padarytais 1980 m. kovo 26 d.. įsaku (Lietuvos TSR Aukščiausiosios Tarybos ir Vyriausybės žinios, 1980, Nr.</text:span><text:span text:style-name="T634"><text:s/>9-110).</text:span></text:p></text:note-body></text:note></text:span></text:p>
      <text:p text:style-name="P635"/>
      <text:p text:style-name="P636"><text:span text:style-name="T637">53</text:span><text:span text:style-name="T638"><text:s/>straipsnis.<text:s/></text:span><text:span text:style-name="T639">Žemės naudojimo ir apsaugos valstybinės kontrolės uždaviniai</text:span></text:p>
      <text:p text:style-name="P640">Visos žemės naudojimo ir apsaugos valstybinės kontrolės uždavinys yra užtikrinti, kad ministerijos, valstybiniai komitetai<text:s/>ir žinybos, valstybinės, kooperatinės, visuomeninės įmonės, organizacijos ir įstaigos, taip pat piliečiai laikytųsi žemės įstatymų, žemės naudojimo tvarkos, taisyklingai vestų žemės kadastrą ir vykdytų žemėtvarką siekiant racionaliai. efektyviai naudoti ir<text:s/>apsaugoti žemę.</text:p>
      <text:p text:style-name="Normal"/>
      <text:p text:style-name="P641"><text:span text:style-name="T642">54</text:span><text:span text:style-name="T643"><text:s/>straipsnis.<text:s/></text:span><text:span text:style-name="T644">Žemės naudojimo ir apsaugos valstybinės kontrolės organai</text:span></text:p>
      <text:p text:style-name="P645">Valstybiną visos žemės naudojimo ir apsaugos kontrolę vykdo Liaudies deputatų tarybos, jų vykdomieji ir tvarkomieji organai, taip pat specialiai tam įgalioti<text:s/>valstybiniai organai TSR Sąjungos įstatymų nustatoma tvarka.</text:p>
      <text:p text:style-name="Normal"/>
      <text:p text:style-name="P646"><text:span text:style-name="T647">Antrasis</text:span><text:span text:style-name="T648"><text:s/>skyrius</text:span></text:p>
      <text:p text:style-name="P649"><text:span text:style-name="T650">žemes Ūkio paskirties žemė</text:span></text:p>
      <text:p text:style-name="P651"/>
      <text:p text:style-name="P652"><text:span text:style-name="T653">Dešimtasis</text:span><text:span text:style-name="T654"><text:s/>skirsnis</text:span></text:p>
      <text:p text:style-name="P655"><text:span text:style-name="T656">PAGRINDINIAI NUOSTATAI</text:span></text:p>
      <text:p text:style-name="P657"/>
      <text:p text:style-name="P658"><text:span text:style-name="T659">55</text:span><text:span text:style-name="T660"><text:s/>straipsnis.<text:s/></text:span><text:span text:style-name="T661">Žemės ūkio paskirties žemė</text:span></text:p>
      <text:p text:style-name="P662">Žemės ūkio paskirties žeme laikoma visa žemė, naudojama žemės ūkio reikalams arba skirta šiems tikslams.</text:p>
      <text:p text:style-name="P663"/>
      <text:p text:style-name="P664"><text:span text:style-name="T665">56</text:span><text:span text:style-name="T666"><text:s/>straipsnis.<text:s/></text:span><text:span text:style-name="T667">Žemės ūkio paskirties žemės naudojimas</text:span></text:p>
      <text:p text:style-name="P668">Žemės ūkio paskirties žemę socialistinės žemės ūkio įmonės, organizacijos ir įstaigos naudoja sutinkamai su žemės ūkio vystymo<text:s/>planais, kad būtų tenkinami vis didėjantys liaudies ūkio poreikiai žemės ūkio produkcijai.</text:p>
      <text:p text:style-name="Normal"/>
      <text:p text:style-name="P669"><text:span text:style-name="T670">57</text:span><text:span text:style-name="T671"><text:s/>straipsnis.<text:s/></text:span><text:span text:style-name="T672">Labai produktyvių žemės naudmenų ploto keitimas</text:span></text:p>
      <text:p text:style-name="P673">Žemės naudotojai privalo imtis priemonių labai produktyvių žemės naudmenų plotui didinti, imdami naudoti žemės ūkio gamybos reikalams nenaudojamą ir mažai produktyvią žemę.</text:p>
      <text:p text:style-name="P674">Neleidžiama mažinti drėkinamos ir nusausintos žemės plotų, arimų, vertingų daugiamečių sodų, kultūrinių ganyklų ir pievų, taip pat kitų labai produktyvių naudmenų plotų arba<text:s/>juos paversti mažiau produktyviomis naudmenomis, išskyrus tuos atvejus, kai tai itin būtina ir tik Lietuvos TSR Ministrų Tarybos nutarimu.</text:p>
      <text:p text:style-name="Normal"/>
      <text:p text:style-name="P675"><text:span text:style-name="T676">58</text:span><text:span text:style-name="T677"><text:s/>straipsnis.<text:s/></text:span><text:span text:style-name="T678">Žemės ūkio paskirties žemės suteikimas naudotis</text:span></text:p>
      <text:p text:style-name="P679">Žemės ūkio paskirties žemė suteikiama neterminuotai naudotis:</text:p>
      <text:p text:style-name="P680">kolūkiams, tarybiniams ūkiams, kitoms valstybinėms, kooperatinėms, visuomeninėms žemės ūkio įmonėms ir organizacijoms – žemės ūkio reikalams;</text:p>
      <text:p text:style-name="P681">žemės ūkio mokslinio tyrimo, mokymo ir kitoms žemės ūkio įstaigoms– laukų tyrimams, mokslo<text:s/>pasiekimams bei pirmūnų patyrimui praktiškai panaudoti ir skleisti žemės ūkyje, taip pat gamybos reikalams;</text:p>
      <text:p text:style-name="P682">ne žemės ūkio įmonėms, organizacijoms ir įstaigoms – pagalbiniam žemės ūkiui;</text:p>
      <text:p text:style-name="P683">piliečiams – asmeniniam ūkiui, vedamam nenaudojant samdomojo darbo.</text:p>
      <text:p text:style-name="P684">Įmonėms organizacijoms ir įstaigoms gali būti suteikiami žemės sklypai kolektyviniams sodams bei daržams TSR Sąjungos įstatymų ir šio kodekso 73–77 straipsniuose nustatyta tvarka ir sąlygomis<text:span text:style-name="T685"><text:note text:note-class="footnote" text:id="_ftn12"><text:note-citation>13</text:note-citation><text:note-body><text:p text:style-name="P686"><text:span text:style-name="T687"><text:s text:c="2"/>58 straipsnio antroji dalis – su pakeitimais, padarytais <text:s/>1978 m. vasario 22 d. įsaku (Lietuvos TSR Aukščiausiosios Tarybos ir Vyriausybės žinios, 1978, Nr. 6-73).</text:span></text:p><text:p text:style-name="P688"/></text:note-body></text:note></text:span>.</text:p>
      <text:p text:style-name="P689">Be šiame straipsnyje nurodytos žemės, suteiktos neterminuotai naudotis, žemės naudotojams gali būti suteikiama žemės ir laikinai naudotis.</text:p>
      <text:p text:style-name="Normal"/>
      <text:p text:style-name="P690"><text:span text:style-name="T691">59</text:span><text:span text:style-name="T692"><text:s/>straipsnis.<text:s/></text:span><text:span text:style-name="T693">Suteiktos naudotis žemės ribų ir dydžio pakeitimo sąlygos</text:span></text:p>
      <text:p text:style-name="P694">Žemės, suteiktos naudotis kolūkiams, tarybiniams ūkiams, kitoms valstybinėms žemės ūkio įmonėms ir organizacijoms, taip pat mokslinio tyrimo, mokymo-bandymo bei kitoms žemės ūkio įstaigoms, ribos ir dydis, stambinant ir smulkinant ūkius, perskirstant žemę tarp žemės naudotojų gali būti keičiami, remiantis moksliškai pagrįstais žemėtvarkos projektais, patvirtintais šio kodekso 196–200 straipsniuose numatyta tvarka.</text:p>
      <text:p text:style-name="P695"/>
      <text:p text:style-name="P696"><text:span text:style-name="T697">60</text:span><text:span text:style-name="T698"><text:s/>straipsnis.<text:s/></text:span><text:span text:style-name="T699">Žemės ūkio paskirties žemės naudotojų pareigos</text:span></text:p>
      <text:p text:style-name="P700">Kolūkiai, tarybiniai ūkiai, kitos įmonės, organizacijos ir įstaigos, kurie naudojasi žemės ūkio paskirties žeme, privalo, remdamiesi mokslo pasiekimais ir pirmūnų patyrimu, atsižvelgiant į vietos sąlygas:</text:p>
      <text:p text:style-name="P701"><text:span text:style-name="T702">1</text:span><text:span text:style-name="T703">)<text:s/></text:span>numatyti organizacinio-ūkinio tvarkymosi planuose ir gamybiniuose-finansiniuose planuose konkrečias priemones dirvožemio derlingumui didinti ir žemei<text:s/>racionaliai naudoti;</text:p>
      <text:p text:style-name="P704"><text:span text:style-name="T705">2</text:span><text:span text:style-name="T706">)<text:s/></text:span>sutinkamai su zonų sąlygomis ir ūkio specializavimu diegti efektyviausias žemdirbystės sistemas, ekonominiu atžvilgiu naudingai derinti ūkio šakas, įvesti ir įsisavinti sėjomainas, imti naudoti žemes ūkio gamybai nenaudojamą žemę;</text:p>
      <text:p text:style-name="P707"><text:span text:style-name="T708">3</text:span><text:span text:style-name="T709">)<text:s/></text:span>plėsti žemės drėkinimą, sausinimą ir apvandeninimą, gerinti pievas ir ganyklas, kalkinti ir gipsinti dirvas;</text:p>
      <text:p text:style-name="P710"><text:span text:style-name="T711">4</text:span><text:span text:style-name="T712">)<text:s/></text:span>imtis priemonių prieš dirvožemio eroziją, žemių pelkėjimą, sodinti laukų apsaugos sodinius, apželdinti miškais ir tvirtinti smėlynus, daubas bei stačius šlaitus, neleisti, kad būtų teršiamas dirvožemis;</text:p>
      <text:p text:style-name="P713"><text:span text:style-name="T714">5</text:span><text:span text:style-name="T715">)<text:s/></text:span>šalinti iš žemės ūkio naudmenų akmenis, menkaverčius miškus bei krūmus, kovoti su piktžolėmis, žemės ūkio augalų kenkėjais ir ligomis.</text:p>
      <text:p text:style-name="Normal"/>
      <text:p text:style-name="P716"><text:span text:style-name="T717">61</text:span><text:span text:style-name="T718"><text:s/>straipsnis.</text:span><text:span text:style-name="T719"><text:tab/></text:span><text:span text:style-name="T720">Žemės ūkio paskir</text:span><text:span text:style-name="T721">ties žemės sutelkimo kitiems žemės naudotojams laikinai naudotis tvarka ir sąlygos</text:span></text:p>
      <text:p text:style-name="P722">Kolūkiai, tarybiniai ūkiai ir kitos valstybinės žemės ūkio įmonės bei organizacijos, laikinai nesinaudojantys dalimi jiems priskirtų žemės ūkio naudmenų, gali šias<text:s/>naudmenas rajono Liaudies deputatų tarybos vykdomojo komiteto sprendimu perduoti laikinai naudotis kolūkiams, tarybiniams ūkiams ir kitiems ūkiams, kuriems jos yra reikalingos. Ūkis, gavęs tam tikram laikui žemės sklypą, atlygina žemės naudotojui jo įdėtas<text:s/>sąnaudas, nepanaudotas per tą naudojimosi žeme laiką.</text:p>
      <text:p text:style-name="P723"/>
      <text:p text:style-name="P724"><text:span text:style-name="T725">Vienuoliktasis</text:span><text:span text:style-name="T726"><text:s/>skirsnis</text:span></text:p>
      <text:p text:style-name="P727"><text:span text:style-name="T728">KOLŪKIŲ ŽEMĖNAUDA</text:span></text:p>
      <text:p text:style-name="P729"/>
      <text:p text:style-name="P730"><text:span text:style-name="T731">62</text:span><text:span text:style-name="T732"><text:s/>straipsnis.<text:s/></text:span><text:span text:style-name="T733">Kolūkiams priskirtos žemės sudėtis</text:span></text:p>
      <text:p text:style-name="P734">Kolūkiui valstybiniu žemės naudojimo teisės aktu suteikta žemė skirstoma į visuomeninio naudojimo žemę ir sodybinę žemę<text:span text:style-name="T735"><text:note text:note-class="footnote" text:id="_ftn13"><text:note-citation>14</text:note-citation><text:note-body><text:p text:style-name="P736"><text:span text:style-name="T737"><text:s text:c="2"/>62 straipsnio pirmoji dalis – su pakeitimais, padarytais 1980 m. kovo 26 d.<text:s/></text:span><text:span text:style-name="T738">įsaku (Lietuvos TSR Aukščiausiosios Tarybos ir Vyriausybės žinios, 1980, Nr. 9-110).</text:span></text:p><text:p text:style-name="P739"/></text:note-body></text:note></text:span>.</text:p>
      <text:p text:style-name="P740">Sodybinė žemė atribojama natūroje nuo visuomeninio naudojimo žemes.</text:p>
      <text:p text:style-name="Normal"/>
      <text:p text:style-name="P741"><text:span text:style-name="T742">63</text:span><text:span text:style-name="T743"><text:s/>straipsnis.<text:s/></text:span><text:span text:style-name="T744">Kolūkių žemės naudojimas savo ūkio reikalams</text:span></text:p>
      <text:p text:style-name="P745">Kolūkiams priskirta žemė ūkio vidaus reikalams naudojama, remiantis Kolūkio įstatais, sutinkamai su TSR Sąjungos ir sąjunginių respublikų žemės įstatymų pagrindais, šiuo kodeksu ir kitais TSR Sąjungos ir Lietuvos TSR įstatymais.</text:p>
      <text:p text:style-name="P746">Žemės sklypai kolūkiuose naudojami sutinkamai su patvirtintu ūkio vidaus žemėtvarkos projektu.</text:p>
      <text:p text:style-name="Normal"/>
      <text:p text:style-name="P747"><text:span text:style-name="T748">64</text:span><text:span text:style-name="T749"><text:s/>straipsnis.<text:s/></text:span><text:span text:style-name="T750">Sodybinės žemės naudojimas</text:span></text:p>
      <text:p text:style-name="P751">Sodybinė žemė naudojama suteikti sodybinius sklypus kolūkio nariams, žemės ūkio specialistams, darbininkams, tarnautojams ir kitiems šio kodekso 82–85 straipsniuose nurodytiems piliečiams.</text:p>
      <text:p text:style-name="P752"/>
      <text:p text:style-name="P753"><text:span text:style-name="T754">65</text:span><text:span text:style-name="T755"><text:s/>straipsnis.<text:s/></text:span><text:span text:style-name="T756">Sod</text:span><text:span text:style-name="T757">ybinės žemės ploto didinimo tvarka</text:span></text:p>
      <text:p text:style-name="P758">Trūkstant sodybinės žemės kolūkiečių kiemams, taip pat žemės ūkio specialistams, darbininkams, tarnautojams ir kitiems piliečiams, dirbantiems ir gyvenantiems kolūkio teritorijoje, aprūpinti žemės sklypais pagal kolūkio<text:s/>įstatų ir šio kodekso 83–85 straipsnių numatytas normas, leidžiama padidinti sodybinės žemės plotą visuomeninio naudojimo žemės sąskaita kolūkio narių visuotinio susirinkimo arba įgaliotinių susirinkimo nutarimu, kurį tvirtina Lietuvos TSR Ministrų Taryba.</text:p>
      <text:p text:style-name="Normal"/>
      <text:p text:style-name="P759"><text:span text:style-name="T760">66</text:span><text:span text:style-name="T761"><text:s/>straipsnis.<text:s/></text:span><text:span text:style-name="T762">Žvejų kolūkių žemėnauda</text:span></text:p>
      <text:p text:style-name="P763">Žvejų kolūkiams suteikta neterminuotai naudotis žemė naudojama kolūkio visuomeninio ūkio reikalams, gamybiniams, gyvenamiesiems, kultūriniams ir buitiniams pastatams statyti, kolūkiečių kiemams aprūpinti sodybiniais sklypais, taip pat kolūkio narių asmeninės nuosavybės gyvuliams aprūpinti pašaru ir ganykla.</text:p>
      <text:p text:style-name="P764">Šio kodekso 62–65 ir 78–81 straipsnių nuostatai, reguliuojantys kolūkių žemėnaudą, taikomi taip pat ir žvejų kolūkių žemei.</text:p>
      <text:p text:style-name="P765"/>
      <text:p text:style-name="P766"><text:span text:style-name="T767">Dvyliktasis</text:span><text:span text:style-name="T768"><text:s/>skirsn</text:span><text:span text:style-name="T769">is</text:span></text:p>
      <text:p text:style-name="P770"><text:span text:style-name="T771">TARYBINIŲ ŪKTŲ IR KITŲ VALSTYBINIŲ ŽEMĖS ŪKIO ĮMONIŲ,<text:s/></text:span><text:span text:style-name="T772">ORGANIZACIJŲ IR ĮSTAIGŲ ŽEMĖNAUDA</text:span></text:p>
      <text:p text:style-name="P773"/>
      <text:p text:style-name="P774"><text:span text:style-name="T775">67straipsnis.</text:span><text:span text:style-name="T776"><text:tab/>Tarybinių ūkių ir kilų valstybinių žemės ūkio įmonių, organizacijų ir įstaigų žemės sudėtis</text:span></text:p>
      <text:p text:style-name="P777">Tarybiniams ūkiams ir kitoms valstybinėms žemės ūkio<text:s/>įmonėms, organizacijoms bei įstaigoms suteikta žemė susideda iš pagrindinės (gamybinės) paskirties žemės ir sodybinės žemės.</text:p>
      <text:p text:style-name="P778"/>
      <text:p text:style-name="P779"><text:span text:style-name="T780">68</text:span><text:span text:style-name="T781"><text:s/>straipsnis.<text:s/></text:span><text:span text:style-name="T782">Žemės sklypų priskyrimas gamybiniams padaliniams</text:span></text:p>
      <text:p text:style-name="P783">Žemės sklypai tarybiniuose ūkiuose ir kitose valstybinėse<text:s/>žemės ūkio įmonėse, organizacijose bei įstaigose naudojami žemės ūkio reikalams sutinkamai su patvirtintu ūkio vidaus žemėtvarkos projektu.</text:p>
      <text:p text:style-name="Normal"/>
      <text:p text:style-name="P784"><text:span text:style-name="T785">69</text:span><text:span text:style-name="T786"><text:s/>straipsnis.<text:s/></text:span><text:span text:style-name="T787">Sodybinės žemės naudojimas</text:span></text:p>
      <text:p text:style-name="P788">Iš žemės, suteiktos tarybiniam ūkiui arba kitai valstybinei žemės<text:s/>ūkio įmonei, organizacijai ir įstaigai naudotis žemės ūkio reikalams, sutinkamai su patvirtintu ūkio vidaus žemėtvarkos projektu yra skiriama ir natūroje atribojama sodybinė žemė, iš kurios darbininkams ir tarnautojams suteikiami sodybiniai žemės sklypai,<text:s/>laikantis šio kodekso 83–85 straipsniuose nustatytų normų.</text:p>
      <text:p text:style-name="Normal"/>
      <text:p text:style-name="P789"><text:span text:style-name="T790">70</text:span><text:span text:style-name="T791"><text:s/>straipsnis.<text:s/></text:span><text:span text:style-name="T792">Sodybinės žemės ploto didinimo tvarka</text:span></text:p>
      <text:p text:style-name="P793">Trūkstant sodybinės žemės darbininkams ir tarnautojams aprūpinti sodybiniais sklypais, tarybinių ūkių ir kitų valstybinių žemės ūkio įmonių, organizacijų ir įstaigų prašymu šios žemės plotas gali būti padidintas, Lietuvos TSR Ministrų Tarybai leidus.</text:p>
      <text:p text:style-name="P794"/>
      <text:p text:style-name="P795"><text:span text:style-name="T796">Tryliktasis</text:span><text:span text:style-name="T797"><text:s/>skirsnis</text:span></text:p>
      <text:p text:style-name="P798"><text:span text:style-name="T799">ŽEMĖS ŪKIO MOKSLINIO TYRIMO BEI MOKYMO<text:s/></text:span><text:span text:style-name="T800">IR KITŲ ŽEMĖS ŪKIO ĮSTAIGŲ ŽEMĖNAUDA</text:span></text:p>
      <text:p text:style-name="P801"/>
      <text:p text:style-name="P802"><text:span text:style-name="T803">71</text:span><text:span text:style-name="T804"><text:s/>straipsnis.</text:span><text:span text:style-name="T805"><text:tab/></text:span><text:span text:style-name="T806">Žemės ūkio mo</text:span><text:span text:style-name="T807">kslinio tyrimo bei mokymo ir kitų žemės ūkio įstaigų žemėnauda</text:span></text:p>
      <text:p text:style-name="P808"/>
      <text:p text:style-name="P809">Žemės ūkio mokslinio tyrimo institutai, selekcijos ir bandymų stotys, žemės ūkio mokyklos bei kitos žemės ūkio įstaigos naudoja jiems suteiktą žeme. sutinkamai su nustatyta tvarka patvirtintais mokslinio tyrimo, bandymų bei mokymo darbų planais ir programomis, taip pat gamybinės veiklos planais.</text:p>
      <text:p text:style-name="P810"/>
      <text:p text:style-name="P811"><text:span text:style-name="T812">Keturioliktasis</text:span><text:span text:style-name="T813"><text:s/>skirsnis</text:span></text:p>
      <text:p text:style-name="P814"><text:span text:style-name="T815">NE ŽEMĖS ŪKIO ĮMONIŲ,<text:s/></text:span><text:span text:style-name="T816">ORGANIZACIJŲ IR ĮSTAIGŲ ŽEMĖNAUDA</text:span></text:p>
      <text:p text:style-name="P817"/>
      <text:p text:style-name="P818"><text:span text:style-name="T819">72</text:span><text:span text:style-name="T820"><text:s/>straipsnis.<text:s/></text:span><text:span text:style-name="T821">Ne žemės ūkio įmonių, organizacijų ir<text:s/></text:span><text:span text:style-name="T822">įstaigų žemėnauda</text:span></text:p>
      <text:p text:style-name="P823">Ne žemės ūkio įmonės, organizacijos ir įstaigos naudoja joms suteiktą žemės ūkio paskirties žemę pagalbiniam žemės ūkiui vesti, turint tikslą gaminti žemės ūkio produktus aprūpinti valgykloms, ikimokyklinėms vaikų įstaigoms, mokykloms,<text:s/>ligoninėms, senelių ir invalidų namams, poilsio namams, sanatorijoms ir pan.</text:p>
      <text:p text:style-name="P824"/>
      <text:p text:style-name="P825"><text:span text:style-name="T826">Penkioliktasis</text:span><text:span text:style-name="T827"><text:s/>skirsnis</text:span></text:p>
      <text:p text:style-name="P828"><text:span text:style-name="T829">KOLEKTYVINĖ SODININKYSTĖ IR DARŽININKYSTĖ</text:span></text:p>
      <text:p text:style-name="P830"/>
      <text:p text:style-name="P831"><text:span text:style-name="T832">73</text:span><text:span text:style-name="T833"><text:s/>straipsnis.<text:s/></text:span><text:span text:style-name="T834">Kolektyvinei sodininkystei suteikiami žemės sklypai</text:span></text:p>
      <text:p text:style-name="P835">Kolektyvinei sodininkystei<text:s/>žemės sklypai suteikiami įmonėms, organizacijoms bei įstaigoms iš valstybinio rezervo ir valstybinio miškų fondo žemės, taip pat iš miestų ir miesto tipo gyvenviečių laisvos žemės.</text:p>
      <text:p text:style-name="P836">Jeigu šio straipsnio pirmojoje dalyje nurodytos žemės nėra, kolektyviniams sodams gali būti suteikiami įmonių, organizacijų bei įstaigų pagalbinių ūkių, taip pat tarybinių ūkių, kolūkių ir kitų žemės ūkio įmonių, organizacijų bei įstaigų visuomeniniam ūkiui nenaudojami žemės sklypai.</text:p>
      <text:p text:style-name="Normal"/>
      <text:p text:style-name="P837"><text:span text:style-name="T838">74</text:span><text:span text:style-name="T839"><text:s/>straipsnis.<text:s/></text:span><text:span text:style-name="T840">Kolektyvinei daržinink</text:span><text:span text:style-name="T841">ystei sutelkiami žemės sklypai</text:span></text:p>
      <text:p text:style-name="P842">Kolektyvinei daržininkystei žemės sklypai gali būti suteikiami įmonėms, organizacijoms ir įstaigoms iš miestų ir miesto tipo gyvenviečių laisvos žemės, iš valstybinio rezervo ir valstybinio miškų fondo žemės.</text:p>
      <text:p text:style-name="P843">Kolektyvinei<text:s/>daržininkystei gali būti suteikiama laikinai nenaudojama žemės ūkio paskirties žemė, taip pat pramonės, transporto ir kitų ne žemės ūkio įmonių, organizacijų bei įstaigų žemė.</text:p>
      <text:p text:style-name="Normal"/>
      <text:p text:style-name="P844"><text:span text:style-name="T845">75</text:span><text:span text:style-name="T846"><text:s/>straipsnis.</text:span><text:span text:style-name="T847"><text:tab/></text:span><text:span text:style-name="T848">Žemės sklypų suteikimo kolektyvinei sodininkystei ir darž</text:span><text:span text:style-name="T849">ininkystei tvarka</text:span></text:p>
      <text:p text:style-name="P850">Kolektyvinei sodininkystei žemės sklypai suteikiami įmonėms, organizacijoms bei įstaigoms neterminuotai naudotis šio kodekso 13–17 ir 19–21 straipsniuose nustatyta tvarka.</text:p>
      <text:p text:style-name="P851">Kolektyvinei daržininkystei žemės sklypus žemės naudotojai suteikia įmonėms, organizacijoms bei įstaigoms laikinai naudotis iki penkerių metų laikotarpiui rajono, miesto Liaudies deputatų tarybos vykdomojo komiteto sprendimu.</text:p>
      <text:p text:style-name="Normal"/>
      <text:p text:style-name="P852"><text:span text:style-name="T853">76</text:span><text:span text:style-name="T854"><text:s/>straipsnis.</text:span><text:span text:style-name="T855"><text:tab/></text:span><text:span text:style-name="T856">Kolektyvinei sodininkystei ir daržininkystei sutelktų žemės sklypų nau</text:span><text:span text:style-name="T857">dojimas</text:span></text:p>
      <text:p text:style-name="P858">Kolektyvinei sodininkystei suteikti žemės sklypai naudojami sutinkamai su Lietuvos TSR Ministrų Tarybos tvirtinamais Sodininkų draugijos įstatais.</text:p>
      <text:p text:style-name="P859">Kolektyvinei daržininkystei suteikti žemės sklypai naudojami daržovėms, bulvėms bei arbūzinėms kultūroms auginti. Statyti šiuose sklypuose pastatus ir sodinti vaismedžius bei vaiskrūmius draudžiama.</text:p>
      <text:p text:style-name="P860"/>
      <text:p text:style-name="P861"><text:span text:style-name="T862">77</text:span><text:span text:style-name="T863"><text:s/>straipsnis.</text:span><text:span text:style-name="T864"><text:tab/></text:span><text:span text:style-name="T865">Kolektyvinei sodininkystei ir daržininkystei suteikiamų žemės sklypų dydis</text:span></text:p>
      <text:p text:style-name="P866">Kolektyvinei sodininkystei suteikiamo žemės sklypo<text:s/>dydis nustatomas, skaičiuojant iki 600 kvadratinių metrų kiekvienam steigiamos sodininkų draugijos nariui.</text:p>
      <text:p text:style-name="P867">Kolektyvinei daržininkystei suteikiamo žemės sklypo dydis nustatomas, skaičiuojant iki 600 kvadratinių metrų steigiamo kolektyvinio daržo nariui miestuose ir miesto tipo gyvenvietėse ir iki 0,15 hektaro kaimo vietovėje.</text:p>
      <text:p text:style-name="P868"/>
      <text:p text:style-name="P869"><text:span text:style-name="T870">Šešioliktasis</text:span><text:span text:style-name="T871"><text:s/>skirsnis</text:span></text:p>
      <text:p text:style-name="P872"><text:span text:style-name="T873">kolūkiečio Šeimos (kolūkiečių kiemo) žemėnauda</text:span></text:p>
      <text:p text:style-name="P874"/>
      <text:p text:style-name="P875"><text:span text:style-name="T876">78</text:span><text:span text:style-name="T877"><text:s/>straipsnis.<text:s/></text:span><text:span text:style-name="T878">Kolūkiečio šeimos (kolūkiečių kiemo) teisė į sodybinį žemės sklypą</text:span></text:p>
      <text:p text:style-name="P879">Kiekviena kolūkiečio šeima (kolūkiečių kiemas) turi teisę į sodybinį žemės sklypą, kuris suteikiamas kolūkio įstatų numatoma tvarka ir jų numatomų normų ribose.</text:p>
      <text:p text:style-name="Normal"/>
      <text:p text:style-name="P880"><text:span text:style-name="T881">79</text:span><text:span text:style-name="T882"><text:s/>straipsnis.</text:span><text:span text:style-name="T883"><text:tab/></text:span><text:span text:style-name="T884">Kolūkiečio šeimos (kolūkiečių kiemo) teisės į sodybinį žemės sklypą palikimas</text:span></text:p>
      <text:p text:style-name="P885">Teisė į<text:s/>suteiktą sodybinį žemės sklypą paliekama kolūkiečių šeimoms (kolūkiečių kiemams), kuriose vienintelis darbingas kiemo narys pašauktas į būtinąją terminuotą karinę tarnybą TSRS Ginkluotosiose Pajėgose arba eina renkamas pareigas, įstojo mokytis, laikinai perėjo į kitą darbą kolūkio sutikimu arba organizuoto telkimo būdu, taip pat kai kolūkiečių kieme yra likę tik nepilnamečiai.</text:p>
      <text:p text:style-name="P886">Teisė naudotis sodybiniu sklypu taip pat paliekama kolūkiečių šeimoms (kolūkiečių kiemams), kurių visi nariai yra netekę darbingumo dėl senatvės arba invalidumo.</text:p>
      <text:p text:style-name="P887">Vienišiems nusenusiems ir nedarbingiems kolūkių, pertvarkytų į tarybinius ūkius ar kitas valstybines žemės ūkio įmones, nariams paliekamas iki gyvos galvos sodybinis žemės sklypas, kuriuo jie naudojosi kolūkyje.</text:p>
      <text:p text:style-name="P888">Visais kitais atvejais sodybinio sklypo palikimo klausimą sprendžia kolūkio narių visuotinis arba įgaliotinių susirinkimas.</text:p>
      <text:p text:style-name="Normal"/>
      <text:p text:style-name="P889"><text:span text:style-name="T890">80</text:span><text:span text:style-name="T891"><text:s/>straipsnis.</text:span><text:span text:style-name="T892"><text:tab/></text:span><text:span text:style-name="T893">Sodybinio sklypo suteikimas kolūkiečio šeimos (kolūkiečių kiemo) padalijimo atveju</text:span></text:p>
      <text:p text:style-name="P894">Padalijant kolūkiečio šeimą (kolūkiečių kiemą) įregistruotą apylinkės Liaudies deputatų tarybos vykdomajame komitete, kolūkio narių visuotinis arba įgaliotinių susirinkimas priima sprendimą suteikti naujai susidariusiai šeimai (kiemui) sodybinį žemės sklypą iš laisvos sodybinio fondo žemės, laikantis tvarkos ir normų, numatytų kolūkio įstatuose.</text:p>
      <text:p text:style-name="P895"/>
      <text:p text:style-name="P896"><text:span text:style-name="T897">81</text:span><text:span text:style-name="T898"><text:s/>straipsnis.<text:s/></text:span><text:span text:style-name="T899">Kolūkiečių šeimoms (kolūkiečių kiemams) ganyklų skyrimas</text:span></text:p>
      <text:p text:style-name="P900">Sutinkamai su kolūkio įstatais kolūkiečių šeimoms (kolūkiečių kiemams) skiriamos ganyklos jų gyvuliams ganyti.</text:p>
      <text:p text:style-name="P901"/>
      <text:p text:style-name="P902"><text:span text:style-name="T903">81</text:span><text:span text:style-name="T904">1</text:span><text:span text:style-name="T905"><text:s/>straipsnis.</text:span><text:span text:style-name="T906"><text:tab/></text:span><text:span text:style-name="T907">Kolūkiečių šeimoms (kolūkiečių kiemams) žemės sklypų skyrimas šienavimui, taip pat kitiems reikalams</text:span></text:p>
      <text:p text:style-name="P908">Kolūkiečių šeimoms (kolūkiečių kiemams) žemės sklypai šienavimui ir kitiems reikalams skiriami TSR Sąjungos ir sąjunginių respublikų įstatymų nustatoma tvarka.</text:p>
      <text:p text:style-name="P909"/>
      <text:p text:style-name="P910"><text:span text:style-name="T911">Septynioliktasis</text:span><text:span text:style-name="T912"><text:s/>skirsnis</text:span></text:p>
      <text:p text:style-name="P913"><text:span text:style-name="T914">TARYBINIŲ ŪKIŲ DARBININKŲ BEI TARNAUTOJŲ<text:s/></text:span><text:span text:style-name="T915">IR KITŲ KAIMO VIETOVĖJE GYVENANČIŲ PILIEČIŲ ŽEMĖNAUDA</text:span></text:p>
      <text:p text:style-name="P916"/>
      <text:p text:style-name="P917"><text:span text:style-name="T918">82</text:span><text:span text:style-name="T919"><text:s/>straipsnis.</text:span><text:span text:style-name="T920"><text:tab/></text:span><text:span text:style-name="T921">Sodybinių žemės sklypų suteikimas tarybinių ūkių darbininkams bei tarnautojams ir</text:span><text:span text:style-name="T922"><text:s/>kitiems kaimo vietovėje gyvenantiems piliečiams</text:span></text:p>
      <text:p text:style-name="P923">Tarybiniai ūkiai ir kitos valstybinės žemės ūkio įmonės, organizacijos ir įstaigos suteikia sodybinius sklypus arba daržus iš šiems tikslams skirtos žemės nuolatiniams darbininkams ir tarnautojams, taip pat mokytojams, gydytojams ir kitiems specialistams, dirbantiems ir gyvenantiems kaimo vietovėje.</text:p>
      <text:p text:style-name="P924">Kolūkis narių visuotinio arba įgaliotinių susirinkimo nutarimu suteikia sodybinius žemės sklypus mokytojams, gydytojams ir kitiems specialistams, dirbantiems<text:s/>ir gyvenantiems kaimo vietovėje.</text:p>
      <text:p text:style-name="P925">Kaimo vietovėje gyvenantiems darbininkams, tarnautojams, pensininkams ir invalidams, jeigu yra laisvos sodybinės žemės kolūkiuose, tarybiniuose ūkiuose ir kitose valstybinėse žemės ūkio įmonėse, organizacijose bei įstaigose, sodybiniai sklypai gali būti suteikiami atitinkamai kolūkio narių visuotinio ar įgaliotinių susirinkimo nutarimu arba tarybinio ūkio, įmonės, organizacijos ar įstaigos vadovo įsakymu, kuriuos tvirtina apylinkės Liaudies deputatų tarybos vykdomasis komitetas.</text:p>
      <text:p text:style-name="P926"/>
      <text:p text:style-name="P927"><text:span text:style-name="T928">83</text:span><text:span text:style-name="T929"><text:s/>straipsnis.</text:span><text:span text:style-name="T930"><text:tab/></text:span><text:span text:style-name="T931">Žemės sklypų sutelkimas tarybinių ūkių bei kilų žemės ūkio įmonių darbininkams ir tarnautojams</text:span></text:p>
      <text:p text:style-name="P932">Tarybinių ūkių, žuvininkystės ūkių ir kitų valstybinių ūkių, taip pat žemės ūkio įmonių, kooperatinių bei visuomeninių organizacijų darbininkams, tarnautojams ir specialistams, įskaitant buvusius kolūkiečius, perėjusius į šiuos ūkius ryšium su kolūkių reorganizavimu, suteikiami iki 0,5 hektaro žemės sklypai vienai šeimai.</text:p>
      <text:p text:style-name="P933">Tokie pat sklypai paliekami žuvininkystės ūkių žvejams, nuolat gyvenantiems kolūkių, tarybinių bei kilų valstybinių ūkių, taip pat žemės ūkio įmonių, kooperatinių ir visuomeninių organizacijų teritorijoje.</text:p>
      <text:p text:style-name="P934"/>
      <text:p text:style-name="P935"><text:span text:style-name="T936">84</text:span><text:span text:style-name="T937"><text:s/>straipsnis.</text:span><text:span text:style-name="T938"><text:tab/></text:span><text:span text:style-name="T939">Žemės sklypų sutelkimas kaimo vietovėje dirbantiems ir gyvenantiems specialistams</text:span></text:p>
      <text:p text:style-name="P940">Mokytojams, gydytojams, kitiems specialistams ir darbuotojams, dirbantiems ir gyvenantiems kaimo vietovėje, suteikiami iki 0,25 hektaro sodybiniai žemės sklypai vienai šeimai.</text:p>
      <text:p text:style-name="P941">Piliečių, turinčių teisę naudotis šio straipsnio pirmojoje dalyje nurodyto dydžio sodybiniais sklypais, kategorijų sąrašą nustato Lietuvos TSR Ministrų Taryba.</text:p>
      <text:p text:style-name="Normal"/>
      <text:p text:style-name="P942"><text:span text:style-name="T943">85</text:span><text:span text:style-name="T944"><text:s/>straipsnis.</text:span><text:span text:style-name="T945"><text:tab/></text:span><text:span text:style-name="T946">Žemės sklypų suteikimas kitiems kaimo vietovėje gyvenantiems piliečiams</text:span></text:p>
      <text:p text:style-name="P947">Darbininkams, tarnautojams, pensininkams ir invalidams, gyvenantiems kaimo<text:s/>vietovėje, jeigu kolūkiai, tarybiniai ūkiai, kitos valstybinės žemės ūkio įmonės, organizacijos ir įstaigos turi laisvos sodybinės žemės, gali būti suteikiami iki 0,15 hektaro sodybiniai sklypai vienai šeimai.</text:p>
      <text:p text:style-name="P948"/>
      <text:p text:style-name="P949"><text:span text:style-name="T950">86</text:span><text:span text:style-name="T951"><text:s/>straipsnis.<text:s/></text:span><text:span text:style-name="T952">Sodybinių sklypų dydžio<text:s/></text:span><text:span text:style-name="T953">pakeitimas</text:span></text:p>
      <text:p text:style-name="P954">Sodybinis sklypas gali būti padidinamas arba sumažinamas šio kodekso 83–85 straipsniuose numatytų normų ribose ryšium su žemės naudotojo perėjimu į kitą darbą, jeigu dėl to pasikeičia žemės naudotojo kategorija.</text:p>
      <text:p text:style-name="P955"/>
      <text:p text:style-name="P956"><text:span text:style-name="T957">87</text:span><text:span text:style-name="T958"><text:s/>straipsnis.</text:span><text:span text:style-name="T959"><text:tab/></text:span><text:span text:style-name="T960">Ankstesni</text:span><text:span text:style-name="T961">o dydžio sodybinių sklypų palikimas kaimo vietovėje gyvenantiems darbininkams, tarnautojams ir kitiems piliečiams</text:span></text:p>
      <text:p text:style-name="P962">Ankstesnio dydžio sodybiniai sklypai paliekami šio kodekso 83 ir 84 straipsniuose nurodytiems darbininkams ir tarnautojams, kai jie išeina į<text:s/>senatvės ar invalidumo pensiją, taip pat nedarbingiems mirusių darbuotojų šeimų nariams – visam laikui arba kol nepilnamečiai šeimos, nariai taps pilnamečiais.</text:p>
      <text:p text:style-name="P963">Ankstesnio dydžio sodybiniai sklypai taip pat paliekami pašauktų į būtinąją terminuotą karinę<text:s/>tarnybą TSRS Ginkluotosiose Pajėgose arba išvykusių mokytis darbininkų ir tarnautojų šeimoms, taip pat ryšium su perkėlimu į kitą darbą – visam jų buvimo karinėje tarnyboje, mokymo įstaigoje arba kitame darbe laikui.</text:p>
      <text:p text:style-name="P964"/>
      <text:p text:style-name="P965"><text:span text:style-name="T966">88</text:span><text:span text:style-name="T967"><text:s/>straipsnis.</text:span><text:span text:style-name="T968"><text:tab/></text:span><text:span text:style-name="T969">Teisės naudotis<text:s/></text:span><text:span text:style-name="T970">sodybinio sklypo dalimi suteikimas ir teisės naudotis sodybinio sklypo dalimi palikimas</text:span></text:p>
      <text:p text:style-name="P971"/>
      <text:p text:style-name="P972">Kai kaimo gyvenamojoje vietovėje esančio pastato nuosavybės teisė pagal palikimą pereina įpėdiniams, jeigu jie neturi teisės gauti nustatyta tvarka sodybinį žemės sklypą, suteikiama teisė naudotis žemės sklypo dalimi, reikalinga šiam pastatui eksploatuoti, bet ne daugiau kaip 0,15 hektaro<text:span text:style-name="T973"><text:note text:note-class="footnote" text:id="_ftn14"><text:note-citation>15</text:note-citation><text:note-body><text:p text:style-name="P974"><text:span text:style-name="T975"><text:s text:c="2"/>88 straipsnio pavadinimas ir pirmoji dalis – su pakeitimais, padarytais 1980 m. kovo 26 d. įsaku (Lietuvos TSR Aukščiausiosios Tarybos ir Vyriausybes žinios, 1980, Nr.</text:span><text:span text:style-name="T976"><text:s/>9-110).</text:span></text:p><text:p text:style-name="P977"/></text:note-body></text:note></text:span>.</text:p>
      <text:p text:style-name="P978">Teisė naudotis šio straipsnio pirmojoje dalyje nurodyto dydžio sodybinio sklypo dalimi paliekama persikėlusių į kitą vietovę kolūkiečių, darbininkų ir tarnautojų šeimoms, jeigu jos turi nuosavybės teisę į šiame žemės sklype esantį gyvenamąjį namą ir kitus pastatus.</text:p>
      <text:p text:style-name="Normal"/>
      <text:p text:style-name="P979"><text:span text:style-name="T980">89</text:span><text:span text:style-name="T981"><text:s/>straipsnis.</text:span><text:span text:style-name="T982"><text:tab/></text:span><text:span text:style-name="T983">Tarybinių ūkių darbininkams bei tarnautojams ir kitiems kaimo vietovėje gyvenantiems piliečiams</text:span><text:span text:style-name="T984"><text:s/>žemės sklypų suteikimas gyvuliams ganyti</text:span></text:p>
      <text:p text:style-name="P985">Šio kodekso 82–85 straipsniuose išvardytiems piliečiams, turintiems asmeninės nuosavybės teisėmis gyvulių, skiriami gyvuliams ganyti žemės sklypai iš valstybinio rezervo žemės, valstybinio miškų fondo, miestų ir<text:s/>miesto tipo gyvenviečių žemės, taip pat iš ne žemės ūkio paskirties žemės.</text:p>
      <text:p text:style-name="P986">Nesant tokios žemės, sklypai gyvuliams ganyti gali būti nustatyta tvarka skiriami iš kolūkių, tarybinių ūkių, kitų žemės ūkio įmonių, organizacijų ir įstaigų žemės. Tokiais atvejais gyvulių savininkai atlygina žemės naudotojams šių sklypų priežiūros ir gerinimo išlaidas.</text:p>
      <text:p text:style-name="Normal"/>
      <text:p text:style-name="P987"><text:span text:style-name="T988">90</text:span><text:span text:style-name="T989"><text:s/>straipsnis.<text:s/></text:span><text:span text:style-name="T990">Žemės sklypų sutelkimas šienavimui</text:span></text:p>
      <text:p text:style-name="P991">Šio kodekso 82–85 straipsniuose nurodytiems piliečiams žemės sklypai šienavimui suteikiami iš valstybinio rezervo žemės, valstybinio miškų fondo, geležinkelių bei plentų žemės ruožo ir iš kitos ne žemės ūkio paskirties žemės.<text:s/></text:p>
      <text:p text:style-name="P992"/>
      <text:p text:style-name="P993"><text:span text:style-name="T994">90</text:span><text:span text:style-name="T995">1</text:span><text:span text:style-name="T996"><text:s/>straipsnis.<text:s/></text:span><text:span text:style-name="T997">Žemės sklypų suteikimas auginti pašarinėms kultūroms gyvuliams ir paukščiams, taip pat kitiems reikalams</text:span></text:p>
      <text:p text:style-name="P998">TSR Sąjungos įstatymų numatytais atvejais šio kodekso<text:s/><text:span text:style-name="T999">82–85<text:s/></text:span>straipsniuose išvardytiems piliečiams gali būti suteikiami žemės sklypai auginti pašarinėms kultūroms gyvuliams ir paukščiams, taip pat kitiems reikalams.</text:p>
      <text:p text:style-name="Normal"/>
      <text:p text:style-name="P1000"><text:span text:style-name="T1001">91</text:span><text:span text:style-name="T1002"><text:s/>straipsnis.<text:s/></text:span><text:span text:style-name="T1003">Individualinė darži</text:span><text:span text:style-name="T1004">ninkystė</text:span></text:p>
      <text:p text:style-name="P1005">Tarybinių ūkių ir kitų valstybinių žemės ūkio įmonių, organizacijų ir įstaigų darbininkams bei tarnautojams, neturintiems sodybinių sklypų, gali būti suteikiami individualiniams daržams 0,15 hektaro žemės sklypai vienai šeimai.</text:p>
      <text:p text:style-name="P1006">Darbininkams ir<text:s/>tarnautojams, turintiems mažesnius, negu nustatyto dydžio, sodybinius sklypus, gali būti papildomai suteikiami žemės sklypai individualiniams daržams, tačiau bendras sodybinio sklypo ir daržo plotas neturi viršyti nustatyto maksimalaus dydžio.</text:p>
      <text:p text:style-name="P1007">Tarybinių<text:s/>ūkių ir kitų valstybinių žemės ūkio įmonių, organizacijų bei įstaigų darbininkams bei tarnautojams žemės sklypai individualiniams daržams suteikiami iki penkerių metų laikui šių įmonių, organizacijų ir įstaigų vadovų įsakymu iš joms priskirtos žemės.</text:p>
      <text:p text:style-name="Normal"/>
      <text:p text:style-name="P1008"><text:span text:style-name="T1009">Aštuonioliktasis</text:span><text:span text:style-name="T1010"><text:s/>skirsnis</text:span></text:p>
      <text:p text:style-name="P1011"><text:span text:style-name="T1012">INDIVIDUALIA DARBINE VEIKLA ŽEMĖS ŪKYJE BESIVERČIANČIŲ PILIEČIŲ ŽEMĖNAUDA</text:span><text:span text:style-name="T1013"><text:note text:note-class="footnote" text:id="_ftn15"><text:note-citation>16</text:note-citation><text:note-body><text:p text:style-name="P1014"><text:span text:style-name="T1015"><text:s text:c="2"/>Aštuonioliktasis skirsnis – su pakeitimais, padarytais 1980 m. kovo 26 d. įsaku (Lietuvos TSR Aukščiausiosios Tarybos ir Vyriausybės žinios, 1980, Nr. 9-110).</text:span></text:p></text:note-body></text:note></text:span></text:p>
      <text:p text:style-name="P1016"/>
      <text:p text:style-name="P1017"><text:span text:style-name="T1018">92</text:span><text:span text:style-name="T1019"><text:s/>straipsnis.</text:span><text:span text:style-name="T1020"><text:tab/></text:span><text:span text:style-name="T1021">Individualia darbine veikla žemės ūkyje besiverčiančių piliečių žemės naudojimo teisė</text:span></text:p>
      <text:p text:style-name="P1022">Piliečiai, kurie verčiasi žemės ūkyje individualia darbine veikla, grindžiama asmeniniu darbu ir jų šeimų narių darbu, naudojasi jiems suteiktais lauko ir sodybiniais žemės sklypais.</text:p>
      <text:p text:style-name="P1023"/>
      <text:p text:style-name="P1024"><text:span text:style-name="T1025">93</text:span><text:span text:style-name="T1026"><text:s/>straipsnis.</text:span><text:span text:style-name="T1027"><text:tab/></text:span><text:span text:style-name="T1028">Individualia darbine veikla žemės ūkyje besiverčiančių piliečių žemės sklypų normos</text:span></text:p>
      <text:p text:style-name="P1029">Individualia darbine veikla žemės ūkyje besiverčiantys piliečiai naudojasi šio dydžio žemės sklypais:</text:p>
      <text:p text:style-name="P1030"><text:span text:style-name="T1031">1</text:span><text:span text:style-name="T1032">)<text:s/></text:span>lauko žemės iki 1 hektaro;</text:p>
      <text:p text:style-name="P1033"><text:span text:style-name="T1034">2</text:span><text:span text:style-name="T1035">)<text:s/></text:span>sodybinių sklypų iki 0,2 hektaro.</text:p>
      <text:p text:style-name="Normal"/>
      <text:p text:style-name="P1036"><text:span text:style-name="T1037">Trečiasis</text:span><text:span text:style-name="T1038"><text:s/>skyrius</text:span></text:p>
      <text:p text:style-name="P1039"><text:span text:style-name="T1040">GYVENAMŲJŲ VIETOVIŲ (MIESTŲ, MIESTO TIPO GYVENVIEČIŲ,<text:s/></text:span><text:span text:style-name="T1041">KAIMO GYVENAMŲJŲ VIETOVIŲ) ŽEMĖ</text:span></text:p>
      <text:p text:style-name="P1042"/>
      <text:p text:style-name="P1043"><text:span text:style-name="T1044">Devynioliktasis</text:span><text:span text:style-name="T1045"><text:s/>skirsnis</text:span></text:p>
      <text:p text:style-name="P1046"><text:span text:style-name="T1047">MIESTŲ ŽEMĖ</text:span></text:p>
      <text:p text:style-name="P1048"/>
      <text:p text:style-name="P1049"><text:span text:style-name="T1050">94</text:span><text:span text:style-name="T1051"><text:s/>straipsnis.<text:s/></text:span><text:span text:style-name="T1052">Miestų žemė</text:span></text:p>
      <text:p text:style-name="P1053">Miestų žeme laikoma visa miesto ribose esanti žemė.</text:p>
      <text:p text:style-name="P1054"/>
      <text:p text:style-name="P1055"><text:span text:style-name="T1056">95</text:span><text:span text:style-name="T1057"><text:s/>straipsnis.<text:s/></text:span><text:span text:style-name="T1058">Miestų žemės sudėtis</text:span></text:p>
      <text:p text:style-name="P1059">Miestų žeme, sudaro:</text:p>
      <text:p text:style-name="P1060"><text:span text:style-name="T1061">1</text:span><text:span text:style-name="T1062">)<text:s/></text:span>miestų statybų žemė;</text:p>
      <text:p text:style-name="P1063"><text:span text:style-name="T1064">2</text:span><text:span text:style-name="T1065">)<text:s/></text:span>bendro naudojimo žemė;</text:p>
      <text:p text:style-name="P1066"><text:span text:style-name="T1067">3</text:span><text:span text:style-name="T1068">)<text:s/></text:span>žemės ūkiui naudojama žemė ir kitos naudmenos;</text:p>
      <text:p text:style-name="P1069"><text:span text:style-name="T1070">4</text:span><text:span text:style-name="T1071">)<text:s/></text:span>miesto miškų užimama žemė;</text:p>
      <text:p text:style-name="P1072"><text:span text:style-name="T1073">5</text:span><text:span text:style-name="T1074">)<text:s/></text:span>geležinkelių, vandens, oro, vamzdynų transporto, kalnakasybos pramonės ir kita žemė.</text:p>
      <text:p text:style-name="Normal"/>
      <text:p text:style-name="P1075"><text:span text:style-name="T1076">96</text:span><text:span text:style-name="T1077"><text:s/>straipsnis.<text:s/></text:span><text:span text:style-name="T1078">Miestų žemės naudojimo<text:s/></text:span><text:span text:style-name="T1079">tvarka</text:span></text:p>
      <text:p text:style-name="P1080">Visa miesto ribose esanti žemė yra miestų Liaudies deputatų tarybų žinioje.</text:p>
      <text:p text:style-name="P1081">Miestų Liaudies deputatų tarybų vykdomieji komitetai veda žemės apskaitą ir registruoja žemėnaudą pagal nustatytas formas ir sistemą, užtikrina žemės apsaugą ir<text:s/>kontroliuoja, kad ji būtų tinkamai naudojama.</text:p>
      <text:p text:style-name="P1082">Žemės sklypų suteikimo ir paėmimo tvarką, taip pat naudojimosi jais sąlygas nustato šio kodekso 13–22, 98, 101, 102, 107, 108, 110–113 straipsniai, o šio kodekso 95 straipsnio 3–5 punktuose nurodytos žemės naudojimo tvarką – TSR Sąjungos ir Lietuvos TSR įstatymai.</text:p>
      <text:p text:style-name="Normal"/>
      <text:p text:style-name="P1083"><text:span text:style-name="T1084">97</text:span><text:span text:style-name="T1085"><text:s/>straipsnis.<text:s/></text:span><text:span text:style-name="T1086">Miestų ribų nustatymas bei keitimas</text:span></text:p>
      <text:p text:style-name="P1087">Visiems miestams nustatomos miesto ribos, kurios atskiria miestų žemę nuo kitos valstybinio žemės fondo žemės.</text:p>
      <text:p text:style-name="P1088">Miestų ribas nustato Lietuvos TSR Aukščiausiosios Tarybos Prezidiumas.</text:p>
      <text:p text:style-name="P1089">Žemės sklypų priskyrimas prie miesto teritorijos neatima iš ankstesnių žemės naudotojų teisės jais toliau naudotis. Tie sklypai gali būti paimami tik šio kodekso 47 ir 48 straipsniuose nustatyta tvarka.</text:p>
      <text:p text:style-name="Normal"/>
      <text:p text:style-name="P1090"><text:span text:style-name="T1091">9</text:span><text:span text:style-name="T1092">8</text:span><text:span text:style-name="T1093"><text:s/>straipsnis.<text:s/></text:span><text:span text:style-name="T1094">Miestų ūkinė žemėtvarka<text:s/></text:span></text:p>
      <text:p text:style-name="P1095">Visa miestų žemė naudojama sutinkamai su miestų generaliniais planais, suplanavimo bei užstatymo ir ūkinės žemėtvarkos projektais.</text:p>
      <text:p text:style-name="P1096">Miestų generaliniai planai ir suplanavimo bei užstatymo projektai nustato miestų<text:s/>statybų žemės ir bendrojo naudojimo žemės panaudojimą.</text:p>
      <text:p text:style-name="P1097">Miestų ūkinės žemėtvarkos projektuose nustatomos pagrindinės kryptys, kaip turi būti naudojama miestų žemė, kuri neturi būti užstatoma arba laikinai nėra užstatoma.</text:p>
      <text:p text:style-name="P1098">Miestų generaliniai planai, suplanavimo bei užstatymo projektai ir ūkinės žemėtvarkos projektai sudaromi ir tvirtinami TSR Sąjungos ir Lietuvos TSR įstatymų nustatyta tvarka.</text:p>
      <text:p text:style-name="Normal"/>
      <text:p text:style-name="P1099"><text:span text:style-name="T1100">99</text:span><text:span text:style-name="T1101"><text:s/>straipsnis.<text:s/></text:span><text:span text:style-name="T1102">Miestuose suteiktos žemės naudotojams žemės atribojimas natūroje</text:span></text:p>
      <text:p text:style-name="P1103">Miestuose suteiktus<text:s/>žemės naudotojams žemės sklypus atriboja natūroje (vietoje) ūkinę žemėtvarką vykdantys organai.</text:p>
      <text:p text:style-name="Normal"/>
      <text:p text:style-name="P1104"><text:span text:style-name="T1105">100</text:span><text:span text:style-name="T1106"><text:s/>straipsnis.<text:s/></text:span><text:span text:style-name="T1107">Miesto statybų žemė</text:span></text:p>
      <text:p text:style-name="P1108">Miesto statybų žeme laikoma užstatyta ir statyboms skirta žemė.</text:p>
      <text:p text:style-name="P1109"/>
      <text:p text:style-name="P1110"><text:span text:style-name="T1111">101</text:span><text:span text:style-name="T1112"><text:s/>straipsnis.<text:s/></text:span><text:span text:style-name="T1113">Žemės sklypų sutelkimas kapi</text:span><text:span text:style-name="T1114">talinei statybai</text:span></text:p>
      <text:p text:style-name="P1115">Miesto statybų žemė suteikiama valstybinėms, kooperatinėms, visuomeninėms įmonėms, organizacijoms ir įstaigoms neterminuotai naudotis gyvenamųjų, kultūrinių, buitinių, pramonės ir kitų rūšių kapitalinės statybos objektų statybai, griežtai laikantis miestų suplanavimo ir užstatymo projektų.</text:p>
      <text:p text:style-name="Normal"/>
      <text:p text:style-name="P1116"><text:span text:style-name="T1117">102</text:span><text:span text:style-name="T1118"><text:s/>straipsnis.</text:span><text:span text:style-name="T1119"><text:tab/></text:span><text:span text:style-name="T1120">Žemės sklypų sutelkimas individualinei ir kolektyvinei gyvenamųjų namų statybai</text:span></text:p>
      <text:p text:style-name="P1121">Žemės sklypai individualinei ir kolektyvinei gyvenamųjų namų statybai suteikiami šio kodekso 124–127 straipsniuose numatyta tvarka.</text:p>
      <text:p text:style-name="Normal"/>
      <text:p text:style-name="P1122"><text:span text:style-name="T1123">103</text:span><text:span text:style-name="T1124"><text:s/>straipsnis.</text:span><text:span text:style-name="T1125"><text:tab/></text:span><text:span text:style-name="T1126">Naudojimosi žemės sklypu teisės perėjimas miestuose, pereinant pastato nuosavybės teisei</text:span></text:p>
      <text:p text:style-name="P1127">Miestuose, pereinant pastato nuosavybės teisei, pereina taip pat teisė naudotis žemės sklypu arba jo dalimi.</text:p>
      <text:p text:style-name="P1128">Pastatui pereinant kelių bendrasavininkių nuosavybėn, taip pat pereinant pastato dalies nuosavybės teisei, šį pastatą aptarnaująs žemės sklypas pereina pastato bendrasavininkių bendram naudojimuisi.</text:p>
      <text:p text:style-name="P1129">Asmens, kuriam perėjo pastato nuosavybės teisė,<text:s/>žemėnaudos teisų registruoja komunalinio ūkio organai.</text:p>
      <text:p text:style-name="P1130"/>
      <text:p text:style-name="P1131"><text:span text:style-name="T1132">104</text:span><text:span text:style-name="T1133"><text:s/>straipsnis.</text:span><text:span text:style-name="T1134"><text:tab/></text:span><text:span text:style-name="T1135">Naudojimosi žemės sklypu teisės perėjimas, perduodant pastatus ir įrenginius</text:span></text:p>
      <text:p text:style-name="P1136">Pastatus ir įrenginius perduodant iš vienų įmonių, organizacijų, įstaigų kitoms, kartu su tais objektais pereina ir teisė naudotis žemės sklypu, reikalingu perduodamiems pastatams bei įrenginiams išdėstyti ir aptarnauti.</text:p>
      <text:p text:style-name="P1137"/>
      <text:p text:style-name="P1138"><text:span text:style-name="T1139">105</text:span><text:span text:style-name="T1140"><text:s/>straipsnis.<text:s/></text:span><text:span text:style-name="T1141">Naudojimosi žemės sklypu teisės palikimas, pastatui sugriuvus</text:span></text:p>
      <text:p text:style-name="P1142">Pastatui sugriuvus dėl gaivalinės nelaimės, žemės naudotojui paliekama teisė naudotis žemės sklypu, jeigu<text:s/><text:span text:style-name="T1143">jis</text:span><text:s/>per dvejus metus pradės atstatyti sugriautą pastatą arba statyti naują, išskyrus tuos atvejus, kai suplanavimo bei užstatymo projekte numatyta kitaip panaudoti šį žemės sklypą.</text:p>
      <text:p text:style-name="Normal"/>
      <text:p text:style-name="P1144"><text:span text:style-name="T1145">106</text:span><text:span text:style-name="T1146"><text:s/>straipsnis.<text:s/></text:span><text:span text:style-name="T1147">Miestų bendro naudojimo žemės sudėtis</text:span></text:p>
      <text:p text:style-name="P1148">Bendro naudojimo žemei miestuose priskiriama žemė, naudojama susisiekimui (aikštės, gatvės, pravažiavimai, keliai, krantinės), miesto gyventojų kultūriniams ir buitiniams poreikiams tenkinti (parkai, parkai-miškai, sodai, bulvarai, skverai, vandens talpyklos), komunalinės paskirties žemė (kapinės, miesto atliekų nukenksminimo ir kitos vietos).</text:p>
      <text:p text:style-name="Normal"/>
      <text:p text:style-name="P1149"><text:span text:style-name="T1150">107</text:span><text:span text:style-name="T1151"><text:s/>straipsnis.<text:s/></text:span><text:span text:style-name="T1152">Miestų bendro naudojimo žemės naudojimas<text:s/></text:span></text:p>
      <text:p text:style-name="P1153">Aikštės, gatvės, pravažiavimai, keliai, krantinės ir žemė, skirta naudoti miesto gyventojų kultūrinių bei buitinių poreikių tenkinimui, yra bendrai naudojama.</text:p>
      <text:p text:style-name="Normal"/>
      <text:p text:style-name="P1154"><text:span text:style-name="T1155">108</text:span><text:span text:style-name="T1156"><text:s/>straipsnis.<text:s/></text:span><text:span text:style-name="T1157">Miestų bendro naudojimo žemės suteikimas</text:span></text:p>
      <text:p text:style-name="P1158">Žemės sklypai iš bendro naudojimo žemės gali būti suteikiami įmonėms, organizacijoms ir įstaigoms laikinai naudotis lengvo tipo pastatų bei įrenginių (prekybos būdelių, kioskų, reklamos įrenginių ir pan.) statybai.</text:p>
      <text:p text:style-name="P1159"/>
      <text:p text:style-name="P1160"><text:span text:style-name="T1161">109</text:span><text:span text:style-name="T1162"><text:s/>straipsnis.<text:s/></text:span><text:span text:style-name="T1163">Žemės ūkiui naudojamos žemės ir kitų naudmenų miestuos</text:span><text:span text:style-name="T1164">e sudėtis</text:span></text:p>
      <text:p text:style-name="P1165">Žemės ūkiui naudojama žeme ir kitomis naudmenomis miestuose laikoma:</text:p>
      <text:p text:style-name="P1166">sodų, daržų, medelynų, šiltadaržių žemė; arimai, pievos, ganyklos; žemė, naudojama ir skirta naudoti reikmėms, nesusijusioms betarpiškai su žemės ūkio gamyba (durpynai, labai paplitusių naudingųjų iškasenų telkinių eksploatavimo vietos ir pan.), ir kitos naudmenos.</text:p>
      <text:p text:style-name="Normal"/>
      <text:p text:style-name="P1167"><text:span text:style-name="T1168">110</text:span><text:span text:style-name="T1169"><text:s/>straipsnis.<text:s/></text:span><text:span text:style-name="T1170">Kolūkių ir tarybinių ūkių žemėnauda miesto ribose</text:span></text:p>
      <text:p text:style-name="P1171">Kolūkių visuomeninio naudojimo žemė, tarybinių ūkių ir kitų valstybinių žemės ūkio įmonių, organizacijų ir įstaigų žemė, esanti miesto ribose ir neturinti būti užstatyta arba sutvarkyta pagal miesto suplanavimo ir užstatymo projektą, priskiriama jiems neterminuotai naudotis.</text:p>
      <text:p text:style-name="P1172">Gyvenamieji, kultūriniai, buitiniai ir gamybiniai pastatai bei įrenginiai šioje žemėje statomi, suderinus su miestų, rajonų, gyvenviečių Liaudies deputatų tarybų vykdomaisiais komitetais.</text:p>
      <text:p text:style-name="Normal"/>
      <text:p text:style-name="P1173"><text:span text:style-name="T1174">111</text:span><text:span text:style-name="T1175"><text:s/>straipsnis.<text:s/></text:span><text:span text:style-name="T1176">Žemės ūkiui naudojamos žemės ir kitų naudmenų suteikimas</text:span></text:p>
      <text:p text:style-name="P1177">Žemės ūkiui naudojama žemė ir kitos naudmenos gali<text:s/>būti suteikiamos kolūkiams, tarybiniams ūkiams bei kitoms įmonėms, organizacijoms ir įstaigoms žemės ūkio reikalams, darbininkų ir tarnautojų kolektyviniams daržams, taip pat labai paplitusių naudingųjų iškasenų telkiniams eksploatuoti.</text:p>
      <text:p text:style-name="P1178">Žemės ūkiui naudojama žemė ir kitos naudmenos taip pat gali būti suteikiamos darbininkams, tarnautojams ir kitiems piliečiams laikinai naudotis kaip daržai, ganyklos ir šienaujamos pievos.</text:p>
      <text:p text:style-name="Normal"/>
      <text:p text:style-name="P1179"><text:span text:style-name="T1180">112</text:span><text:span text:style-name="T1181"><text:s/>straipsnis.<text:s/></text:span><text:span text:style-name="T1182">Miestų miškų užimamos žemės naudojimas</text:span></text:p>
      <text:p text:style-name="P1183">Miestų miškų užimama<text:s/>žemė yra miškais apaugusi žemė miestų ribose.</text:p>
      <text:p text:style-name="P1184">Miestų miškais apaugusi žemė yra skirta mikroklimatui gerinti, gyventojų poilsiui organizuoti, jų kultūriniams bei estetiniams poreikiams tenkinti, teritorijai nuo vėjo ir vandens sukeliamos erozijos apsaugoti.</text:p>
      <text:p text:style-name="Normal"/>
      <text:p text:style-name="P1185"><text:span text:style-name="T1186">113</text:span><text:span text:style-name="T1187"><text:s/>straipsnis.</text:span><text:span text:style-name="T1188"><text:tab/></text:span><text:span text:style-name="T1189">Geležinkelių, vandens, oro, vamzdynų transporto, kalnakasybos pramonės ir kitos miestuose esančios žemės naudojimas</text:span></text:p>
      <text:p text:style-name="P1190">Geležinkelių, vandens, oro, vamzdynų transportui, kalnakasybos pramonei ir kitiems tikslams miestų ribose suteiktos žemės naudojimo sąlygas nustato TSR Sąjungos ir Lietuvos TSR įstatymai.</text:p>
      <text:p text:style-name="P1191">Šioje žemėje tvarkymo klausimai, taip pat gyvenamųjų namų, administracinių pastatų, fabrikų, dirbtuvių, techninių ir kitų pastatų bei įrenginių statymo joje klausimai derinami su miestų Liaudies deputatų tarybų vykdomaisiais komitetais.</text:p>
      <text:p text:style-name="P1192"/>
      <text:p text:style-name="P1193"><text:span text:style-name="T1194">Dvidešimtasis</text:span><text:span text:style-name="T1195"><text:s/>skirsnis</text:span></text:p>
      <text:p text:style-name="P1196"><text:span text:style-name="T1197">PRIEMIESTINĖS IR ŽALIOSIOS ZONOS</text:span></text:p>
      <text:p text:style-name="P1198"/>
      <text:p text:style-name="P1199"><text:span text:style-name="T1200">114</text:span><text:span text:style-name="T1201"><text:s/>straipsnis.<text:s/></text:span><text:span text:style-name="T1202">Žemė, sudaranti priemiestines ir žaliąsias zonas</text:span></text:p>
      <text:p text:style-name="P1203">Žemė už miesto ribų, kuri yra rezervas miesto teritorijai plėsti, reikalingiems įrenginiams, susijusiems su miesto ūkio tvarkymu ir normaliu jo funkcionavimu, išdėstyti bei statyti, taip pat žemė, kurią užima miškai, parkai-miškai ir kiti želdiniai, atliekantys apsaugines, sanitarines, higienines ir gyventojų poilsio vietų funkcijas, išskiriama atitinkamai į priemiestinę ir žaliąją miesto zonas.</text:p>
      <text:p text:style-name="Normal"/>
      <text:p text:style-name="P1204"><text:span text:style-name="T1205">115</text:span><text:span text:style-name="T1206"><text:s/>straipsnis.<text:s/></text:span><text:span text:style-name="T1207">Priemiestinių ir žaliųjų zonų skyrimo, taip pat žemėnaudos jose tvarka</text:span></text:p>
      <text:p text:style-name="P1208">Priemiestinių ir žaliųjų zonų skyrimo, taip pat žemėnaudos jose tvarką nustato TSR Sąjungos ir Lietuvos TSR įstatymai.</text:p>
      <text:p text:style-name="P1209">Žemė, sudaranti priemiestines ir žaliąsias zonas, naudojama sutinkamai su patvirtintais šių zonų suplanavimo projektais.</text:p>
      <text:p text:style-name="Normal"/>
      <text:p text:style-name="P1210"><text:span text:style-name="T1211">116</text:span><text:span text:style-name="T1212"><text:s/>straipsnis.<text:s/></text:span><text:span text:style-name="T1213">Žemės, sudarančios priemiestines ir žaliąsias zonas, apsauga</text:span></text:p>
      <text:p text:style-name="P1214">Priemiestinėje zonoje galima išdėstyti sanitariniu atžvilgiu nekenksmingas įmones.</text:p>
      <text:p text:style-name="P1215">Žemė, sudaranti žaliąsias zonas, turi būti ypač saugoma. Šioje žemėje neleidžiama statyti pastatų ir įrenginių, kurie nesiderina su gamtos apsaugos bei sanitarinėmis higieninėmis žaliųjų zonų funkcijomis ir gyventojų poilsio organizavimo tikslais.</text:p>
      <text:p text:style-name="P1216"/>
      <text:p text:style-name="P1217"><text:span text:style-name="T1218">Dvidešimt pirmasis</text:span><text:span text:style-name="T1219"><text:s/>skirsnis</text:span></text:p>
      <text:p text:style-name="P1220"><text:span text:style-name="T1221">MIESTO TIPO GYVENVIEČIŲ ŽEMĖ</text:span></text:p>
      <text:p text:style-name="P1222"/>
      <text:p text:style-name="P1223"><text:span text:style-name="T1224">117</text:span><text:span text:style-name="T1225"><text:s/>straipsnis.<text:s/></text:span><text:span text:style-name="T1226">Miesto tipo gyvenviečių žemė</text:span></text:p>
      <text:p text:style-name="P1227">Šio kodekso 94–116, 124 ir 125 straipsnių nuostatai,<text:s/>reguliuojantys žemės santykius miestuose, taikomi miesto tipo gyvenviečių žemei.</text:p>
      <text:p text:style-name="P1228">Visa žemė gyvenvietės ribose yra gyvenviečių Liaudies deputatų tarybų žinioje.</text:p>
      <text:p text:style-name="Normal"/>
      <text:p text:style-name="P1229"><text:span text:style-name="T1230">Dvidešimt antrasis</text:span><text:span text:style-name="T1231"><text:s/>skirsnis</text:span></text:p>
      <text:p text:style-name="P1232"><text:span text:style-name="T1233">KAIMO GYVENAMŲJŲ VIETOVIŲ ŽEMĖ</text:span></text:p>
      <text:p text:style-name="P1234"/>
      <text:p text:style-name="P1235"><text:span text:style-name="T1236">118</text:span><text:span text:style-name="T1237"><text:s/></text:span><text:span text:style-name="T1238">straipsnis.<text:s/></text:span><text:span text:style-name="T1239">Kaimo</text:span><text:span text:style-name="T1240"><text:s/>gyvenamųjų vietovių žemė</text:span></text:p>
      <text:p text:style-name="P1241">Kaimo gyvenamųjų vietovių žeme laikoma visa žemė, esanti šioms vietovėms nustatytose ribose.</text:p>
      <text:p text:style-name="P1242"/>
      <text:p text:style-name="P1243"><text:span text:style-name="T1244">119</text:span><text:span text:style-name="T1245"><text:s/>straipsnis.<text:s/></text:span><text:span text:style-name="T1246">Kaimo gyvenamųjų vietovių priskyrimas prie perspektyvinių</text:span></text:p>
      <text:p text:style-name="P1247">Prie perspektyvinių priskiriamos esamos kaimo gyvenamosios vietovės, kurios nustatyta tvarka patvirtintose rajonų suplanavimo schemose paliekamos toliau plėsti, taip pat sutinkamai su tomis schemomis steigiamosios naujos gyvenamosios vietovės.</text:p>
      <text:p text:style-name="P1248"/>
      <text:p text:style-name="P1249"><text:span text:style-name="T1250">120</text:span><text:span text:style-name="T1251"><text:s/>straipsnis.<text:s/></text:span><text:span text:style-name="T1252">Kaimo gyvenamųjų vietovių ribų nustatymas</text:span><text:span text:style-name="T1253"><text:s/>ir keitimas</text:span></text:p>
      <text:p text:style-name="P1254">Kaimo gyvenamųjų vietovių, priskirtų prie perspektyvinių toliau plėsti, žemė atribojama nuo kitos žemės, nustatant gyvenamųjų vietovių ribas sutinkamai su jų suplanavimo ir užstatymo projektais.</text:p>
      <text:p text:style-name="P1255">Kaimo gyvenamųjų vietovių, nepriskirtų prie<text:s/>perspektyvinių, žemė nuo kitos žemės atribojama ūkių vidaus žemėtvarkos vykdymo tvarka.</text:p>
      <text:p text:style-name="P1256">Kaimo gyvenamųjų vietovių ribų nustatymo ir keitimo, jų priskyrimo prie perspektyvinių toliau plėsti tvarką nustato Lietuvos TSR Ministrų Taryba.</text:p>
      <text:p text:style-name="Normal"/>
      <text:p text:style-name="P1257"><text:span text:style-name="T1258">121</text:span><text:span text:style-name="T1259"><text:s/>straipsni</text:span><text:span text:style-name="T1260">s.</text:span><text:span text:style-name="T1261"><text:tab/></text:span><text:span text:style-name="T1262">Gyvenamosios vietovės ribose žemės ūkio įmonėms priskirtos žemės naudojimo tvarka</text:span></text:p>
      <text:p text:style-name="P1263">Kolūkiai, tarybiniai ūkiai ir kitos žemės ūkio įmonės priskirtus jiems kaimo gyvenamosiose vietovėse žemės sklypus naudoja gyvenamiesiems, kultūriniams, buitiniams ir gamybiniams pastatams bei įrenginiams statyti, taip pat naudoja kaip sodybinę žemę sutinkamai su šiuo kodeksu ir kitais TSR Sąjungos ir Lietuvos TSR įstatymais.</text:p>
      <text:p text:style-name="P1264">Gyvenamieji, kultūriniai, buitiniai ir gamybiniai pastatai bei įrenginiai šioje žemėje išdėstomi, suderinus su apylinkių Liaudies deputatų tarybų vykdomaisiais komitetais.</text:p>
      <text:p text:style-name="P1265"/>
      <text:p text:style-name="P1266"><text:span text:style-name="T1267">122</text:span><text:span text:style-name="T1268"><text:s/>straipsnis.<text:s/></text:span><text:span text:style-name="T1269">Kaimo gyvenamųjų vietovių žemės suteikimas</text:span></text:p>
      <text:p text:style-name="P1270">Kaimo gyvenamųjų vietovių ribose apylinkės Liaudies deputatų taryba kontroliuoja visų žemės sklypų suteikimą ir<text:s/>priima sprendimus suteikti žemės sklypus iš žemės, nepriklausančios kolūkių, tarybinių ūkių ir kitų žemės ūkio įmonių žemėnaudai.</text:p>
      <text:p text:style-name="P1271"/>
      <text:p text:style-name="P1272"><text:span text:style-name="T1273">123</text:span><text:span text:style-name="T1274"><text:s/>straipsnis.</text:span><text:span text:style-name="T1275"><text:tab/></text:span><text:span text:style-name="T1276">Sodybinių sklypų suteikimas, kompaktiškai užstatant kaimo gyvenamąsias vietoves</text:span></text:p>
      <text:p text:style-name="P1277">Kompaktiškai užstatant kaimo gyvenamąsias vietoves, kolūkiečiams, tarybinių ir valstybinių ūkių darbininkams bei tarnautojams, kitiems kaimo vietovėje gyvenantiems piliečiams prie jų gyvenamųjų namų (butų) skiriama dalis sodybinio sklypo, kitą dalį suteikiant už gyvenamosios<text:s/>vietovės gyvenamosios zonos ribų. Suteiktos naudotis žemės bendras plotas neturi viršyti atitinkamai žemės naudotojų kategorijai nustatyto maksimalaus sodybinio sklypo dydžio.</text:p>
      <text:p text:style-name="P1278">Sodybinių sklypų dalies prie gyvenamųjų namų (butų) dydį bei skyrimo tvarką nustato Lietuvos TSR Ministrų Taryba<text:s/><text:span text:style-name="T1279"><text:note text:note-class="footnote" text:id="_ftn16"><text:note-citation>17</text:note-citation><text:note-body><text:p text:style-name="P1280"><text:span text:style-name="T1281"><text:s text:c="2"/>123 ir 126 straipsniai – su pakeitimais, padarytais 1981 m. sausio 20 d. įsaku (L</text:span><text:span text:style-name="T1282">ietuvos TSR Aukščiausiosios Tarybos Ir Vyriausybės žinios, 1981, Nr. 3-25).</text:span></text:p><text:p text:style-name="P1283"/></text:note-body></text:note></text:span>.</text:p>
      <text:p text:style-name="P1284"/>
      <text:p text:style-name="P1285"><text:span text:style-name="T1286">Dvidešimt trečiasis</text:span><text:span text:style-name="T1287"><text:s/>skirsnis</text:span></text:p>
      <text:p text:style-name="P1288"><text:span text:style-name="T1289">ŽEMĖS SKLYPŲ SUTEIKIMAS NAUDOTIS GYVENAMŲJŲ NAMŲ<text:s/></text:span><text:span text:style-name="T1290">BEI VASARNAMIŲ STATYBOS KOOPERATYVAMS, TAIP PAT PILIEČIAMS<text:s/></text:span><text:span text:style-name="T1291">INDIVIDUALINIAMS IR KOLEKTYVINIAMS GYVENAMIESIEMS NAMAMS STATYTI</text:span></text:p>
      <text:p text:style-name="P1292"/>
      <text:p text:style-name="P1293"><text:span text:style-name="T1294">124</text:span><text:span text:style-name="T1295"><text:s/>straipsnis.</text:span><text:span text:style-name="T1296"><text:tab/></text:span><text:span text:style-name="T1297">Žemės sklypų sutelkimas gyvenamųjų namų ir vasarnamių statybos kooperatyvams naudotis</text:span></text:p>
      <text:p text:style-name="P1298">Gyvenamųjų namų ir vasarnamių statybos kooperatyvams sklypai suteikiami iš gyvenamųjų vietovių žemės, iš valstybinio rezervo žemės ir iš esančios už miesto žaliosios zonos ribų valstybinio miškų fondo žemės laikantis TSR Sąjungos ir Lietuvos TSR įstatymų nustatytos tvarkos ir sąlygų.</text:p>
      <text:p text:style-name="Normal"/>
      <text:p text:style-name="P1299"><text:span text:style-name="T1300">125</text:span><text:span text:style-name="T1301"><text:s/>straipsnis.</text:span><text:span text:style-name="T1302"><text:tab/></text:span><text:span text:style-name="T1303">Žemės sklypų suteikimas piliečiams individualinei ir kolektyvinei gyvenamųjų namų statybai</text:span></text:p>
      <text:p text:style-name="P1304">Darbininkams, tarnautojams ir kitiems piliečiams iš gyvenamųjų vietovių žemės, valstybinio rezervo žemės ir miškų fondo žemės suteikiam: žemės sklypai individualiniams gyvenamiesiems namams statyti.</text:p>
      <text:p text:style-name="P1305">Žemės sklypai suteikiami taip pat ir bendrai naudotis piliečiams, susijungusiems į individualinių statytojų kolektyvus, daugiabučiams gyvenamiesiems namams statyti.</text:p>
      <text:p text:style-name="Normal"/>
      <text:p text:style-name="P1306"><text:span text:style-name="T1307">126</text:span><text:span text:style-name="T1308"><text:s/>straipsnis.</text:span><text:span text:style-name="T1309"><text:tab/></text:span><text:span text:style-name="T1310">Žemės sklypų, suteikiamų piliečiams individualinei ir kolektyvinei gyvenamųjų namų statybai miestuose ir miesto tipo gyvenv</text:span><text:span text:style-name="T1311">ietėse, dydis</text:span></text:p>
      <text:p text:style-name="P1312">Žemės sklypų individualinei ir kolektyvinei gyvenamųjų namų statybai miestuose ir miesto tipo gyvenvietėse dydį ir skyrimo tvarką nustato TSR Sąjungos ir Lietuvos TSR įstatymai<text:span text:style-name="T1313">1</text:span>.</text:p>
      <text:p text:style-name="Normal"/>
      <text:p text:style-name="P1314"><text:span text:style-name="T1315">127</text:span><text:span text:style-name="T1316"><text:s/>straipsnis.</text:span><text:span text:style-name="T1317"><text:tab/></text:span><text:span text:style-name="T1318">Žemes sklypų sutelkimo piliečiams gyve</text:span><text:span text:style-name="T1319">namųjų namų ir vasarnamių statybai apribojimas</text:span></text:p>
      <text:p text:style-name="P1320">Žemės sklypų suteikimas piliečiams individualinei gyvenamųjų namų statybai kai kuriuose miestuose gali būti Lietuvos TSR Ministrų Tarybos apribotas.</text:p>
      <text:p text:style-name="P1321">Žemės sklypai individualinei vasarnamių statybai piliečiams nesuteikiami.</text:p>
      <text:p text:style-name="P1322"/>
      <text:p text:style-name="P1323"><text:span text:style-name="T1324">Ketvirtasis</text:span><text:span text:style-name="T1325"><text:s/>skyrius</text:span></text:p>
      <text:p text:style-name="P1326"><text:span text:style-name="T1327">PRAMONĖS, TRANSPORTO, KURORTŲ, REZERVATŲ<text:s/></text:span><text:span text:style-name="T1328">IR KITOS NE ŽEMĖS ŪKIO PASKIRTIES ŽEMĖ</text:span></text:p>
      <text:p text:style-name="P1329"><text:span text:style-name="T1330">Dvidešimt ketvirtasis</text:span><text:span text:style-name="T1331"><text:s/>skirsnis</text:span></text:p>
      <text:p text:style-name="P1332"><text:span text:style-name="T1333">PAGRINDINIAI NUOSTATAI</text:span></text:p>
      <text:p text:style-name="P1334"/>
      <text:p text:style-name="P1335"><text:span text:style-name="T1336">128</text:span><text:span text:style-name="T1337"><text:s/>straipsnis.</text:span><text:span text:style-name="T1338"><text:tab/></text:span><text:span text:style-name="T1339">Pramonės, transporto, kurortų, rezervatų ir<text:s/></text:span><text:span text:style-name="T1340">kitos ne žemės ūkio paskirties žemė</text:span></text:p>
      <text:p text:style-name="P1341">Pramonės, transporto, kurortų, rezervatų ir kitos ne žemės ūkio paskirties žeme laikoma žemė, suteikta naudotis įmonėms, organizacijoms ir įstaigoms, kad jos galėtų vykdyti joms pavestus specialius (pramonės gamybos, transporto, kurortų, rezervatų steigimo ir pan.) uždavinius.</text:p>
      <text:p text:style-name="Normal"/>
      <text:p text:style-name="P1342"><text:span text:style-name="T1343">129</text:span><text:span text:style-name="T1344"><text:s/>straipsnis.</text:span><text:span text:style-name="T1345"><text:tab/></text:span><text:span text:style-name="T1346">Pramonės, transporto, kurortų, rezervatų ir kitos ne žemės ūkio paskirties žemės sudėtis</text:span></text:p>
      <text:p text:style-name="P1347">Pramonės, transporto, kurortų, rezervatų ir kitos ne žemės ūkio paskirties žeme laikoma:</text:p>
      <text:p text:style-name="P1348">pramonės žemė;</text:p>
      <text:p text:style-name="P1349">kalnakasybos pramonės žemė;</text:p>
      <text:p text:style-name="P1350">transporto (geležinkelių, automobilių, vandens, oro) žemė;</text:p>
      <text:p text:style-name="P1351">vamzdynų (naftotiekių, dujotiekių, naftos produktų ir kitų magistralinių vamzdynų) žemė;</text:p>
      <text:p text:style-name="P1352">ryšių linijų, aukštos įtampos elektros tiekimo<text:s/>linijų žemė;</text:p>
      <text:p text:style-name="P1353">kurortų žemė;</text:p>
      <text:p text:style-name="P1354">rezervatų žemė;</text:p>
      <text:p text:style-name="P1355">šalies gynybos reikalams skirta žemė;</text:p>
      <text:p text:style-name="P1356">kita ne žemės ūkio paskirties žemė.</text:p>
      <text:p text:style-name="Normal"/>
      <text:p text:style-name="P1357"><text:span text:style-name="T1358">130</text:span><text:span text:style-name="T1359"><text:s/>straipsnis.</text:span><text:span text:style-name="T1360"><text:tab/></text:span><text:span text:style-name="T1361">Pramonės, transporto, kurortų, rezervatų ir kitos ne žemės ūkio paskirties žemės sklypų dydis ir jų skyrimo<text:s/></text:span><text:span text:style-name="T1362">tvarka</text:span></text:p>
      <text:p text:style-name="P1363">Pramonei, transportui, kurortams, rezervatams ir kitai ne žemės ūkio paskirčiai suteikiamų žemės sklypų dydis nustatomas sutinkamai su nustatyta tvarka patvirtintomis normomis arba projektine technine dokumentacija, o sklypai skiriami, atsižvelgiant į žemės įsavinimo eilę.</text:p>
      <text:p text:style-name="P1364"/>
      <text:p text:style-name="P1365"><text:span text:style-name="T1366">131</text:span><text:span text:style-name="T1367"><text:s/>straipsnis.</text:span><text:span text:style-name="T1368"><text:tab/></text:span><text:span text:style-name="T1369">Pramonės, transporto, kurortų, rezervatų ir kitos ne žemės ūkio paskirties žemės naudojimo tvarka ir ypatingas žemėnaudos sąlygas turinčių zonų nustatymo tvarka</text:span></text:p>
      <text:p text:style-name="P1370">Pramonės, transporto, kurortų, rezervatų ir<text:s/>kitos ne žemės ūkio paskirties žemės naudojimo tvarka, ypatingas žemėnaudos sąlygas turinčių zonų (sanitarinės apsaugos apygardų ir kt.) nustatymo tvarka numatoma tos žemės nuostatais, kuriuos tvirtina TSR Sąjungos Ministrų Taryba ir Lietuvos TSR Ministrų<text:s/>Taryba.</text:p>
      <text:p text:style-name="P1371"/>
      <text:p text:style-name="P1372"><text:span text:style-name="T1373">132</text:span><text:span text:style-name="T1374"><text:s/>straipsnis.</text:span><text:span text:style-name="T1375"><text:tab/></text:span><text:span text:style-name="T1376">Pramonės, transporto ir kilų ne žemės ūkio įmonių, organizacijų bei įstaigų žemės suteikimas žemės ūkio reikalams</text:span></text:p>
      <text:p text:style-name="P1377">Pramonės, transporto ir kitos ne žemės ūkio įmonės, organizacijos bei įstaigos rajonų arba miestų Liaudies deputatų tarybų vykdomųjų komitetų sprendimu suteikia savo nenaudojamą žemę kolūkiams, tarybiniams ūkiams, kitoms įmonėms, organizacijoms, įstaigoms ir piliečiams laikinai naudoti žemės ūkio reikalams TSR Sąjungos ir Lietuvos TSR įstatymais nustatoma tvarka<text:s/>ir sąlygomis.</text:p>
      <text:p text:style-name="P1378">Vykdomojo komiteto sprendime numatoma žemės sklypo suteikimo terminas ir dydis, taip pat jo naudojimo ir grąžinimo sąlygos.</text:p>
      <text:p text:style-name="Normal"/>
      <text:p text:style-name="P1379"><text:span text:style-name="T1380">Dvidešimt penktasis</text:span><text:span text:style-name="T1381"><text:s/>skirsnis</text:span></text:p>
      <text:p text:style-name="P1382"><text:span text:style-name="T1383">PRAMONĖS ŽEMĖ</text:span></text:p>
      <text:p text:style-name="P1384"/>
      <text:p text:style-name="P1385"><text:span text:style-name="T1386">133</text:span><text:span text:style-name="T1387"><text:s/></text:span><text:span text:style-name="T1388">straipsnis.<text:s/></text:span><text:span text:style-name="T1389">Pramonės žemės sudėtis</text:span></text:p>
      <text:p text:style-name="P1390">Pramonės žeme<text:s/>laikoma:</text:p>
      <text:p text:style-name="P1391">valstybinėms, kooperatinėms, visuomeninėms pramonės įmonėms išdėstyti suteikta žemė;</text:p>
      <text:p text:style-name="P1392">žemė, kurią yra užėmę pagalbiniai ir aptarnaujantys pastatai bei įrenginiai, gamyklų vidaus geležinkelio šakos, administraciniai pastatai:</text:p>
      <text:p text:style-name="P1393">žemė, suteikta<text:s/>įmonėms, įrenginiams ir įtaisams statyti bei plėsti;</text:p>
      <text:p text:style-name="P1394">kiti pramonės reikalams suteikti žemės sklypai.</text:p>
      <text:p text:style-name="P1395"/>
      <text:p text:style-name="P1396"><text:span text:style-name="T1397">134</text:span><text:span text:style-name="T1398"><text:s/>straipsnis.<text:s/></text:span><text:span text:style-name="T1399">Sanitarinės-apsauginės zonos aplink pramones įmones</text:span></text:p>
      <text:p text:style-name="P1400">Aplink pramonės įmones, kurios išskiria kenksmingas atliekas (dujas, dūmus,<text:s/>nuodingąsias medžiagas ir pan.), nustatomos tarp šių įmonių ribų ir gyvenamųjų kvartalų sanitarinės-apsauginės zonos; šių zonų dydis nustatomas, laikantis normų, numatytų pramonės įmonių statybos bei rekonstravimo planuose.</text:p>
      <text:p text:style-name="P1401">Pramonės įmonės, kur tai reikalinga, privalo sanitarinės-apsauginės zonas apsodinti medžiais bei kitais želdiniais ir juos prižiūrėti, suderinusios tą klausimą su atitinkamų. Liaudies deputatų tarybų vykdomaisiais komitetais ir su įmonėmis, įstaigomis bei organizacijomis, kurios naudojasi sanitarinėje-apsauginėje zonoje esančiais žemės sklypais.</text:p>
      <text:p text:style-name="P1402"/>
      <text:p text:style-name="P1403"><text:span text:style-name="T1404">Dvidešimt šeštasis</text:span><text:span text:style-name="T1405"><text:s/>skirsnis</text:span></text:p>
      <text:p text:style-name="P1406"><text:span text:style-name="T1407">KALNAKASYBOS PRAMONĖS ŽEMĖ</text:span></text:p>
      <text:p text:style-name="P1408"/>
      <text:p text:style-name="P1409"><text:span text:style-name="T1410">135</text:span><text:span text:style-name="T1411"><text:s/>straipsnis.<text:s/></text:span><text:span text:style-name="T1412">Kalnakasybos pramonės žemė</text:span></text:p>
      <text:p text:style-name="P1413">Kalnakasybos pramonės žeme laikoma žemė, suteikta įmonei arba organizacijai naudingųjų iškasenų telkiniams eksploatuoti.</text:p>
      <text:p text:style-name="Normal"/>
      <text:p text:style-name="P1414"><text:span text:style-name="T1415">136</text:span><text:span text:style-name="T1416"><text:s/>straipsnis.<text:s/></text:span><text:span text:style-name="T1417">Žemės sklypų suteikimas kalnakasybos pramonės reikalams</text:span></text:p>
      <text:p text:style-name="P1418">Žemės sklypai kalnakasybos pramonės reikalams suteikiami šio kodekso 13–16 ir 18–22 straipsniuose numatyta tvarka, kai yra įformintas<text:s/>žemės sklypo kalnakasybai skyrimas.</text:p>
      <text:p text:style-name="P1419">Žemės sklypo kalnakasybos pramonės reikalams ribos ir plotas nustatomi, priklausomai nuo kalnakasybai skirtos žemės vietos, naudingųjų iškasenų telkinio eksploatavimo būdo bei sąlygų ir statybos plane numatytų objektų<text:s/>išdėstymo tame sklype.</text:p>
      <text:p text:style-name="P1420"/>
      <text:p text:style-name="P1421"><text:span text:style-name="T1422">137</text:span><text:span text:style-name="T1423"><text:s/>straipsnis.<text:s/></text:span><text:span text:style-name="T1424">Kalnakasybos įmonių žemės naudojimas</text:span></text:p>
      <text:p text:style-name="P1425">Kalnakasybos įmonių žemės sklypai statybai ir kitiems reikalams naudojami sutinkamai su naudingųjų iškasenų telkinio eksploatavimo projektu.</text:p>
      <text:p text:style-name="P1426">Aikšteles objektų statybai labai paplitusių naudingųjų iškasenų telkinių sklypuose tvirtina rajonų, miestų Liaudies deputatų tarybų vykdomieji komitetai, suderinę šį klausimą su valstybinės techninės kalnakasybos darbų priežiūros organais.</text:p>
      <text:p text:style-name="P1427">Aikšteles objektų statybai nepaplitusių<text:s/>naudingųjų iškasenų telkinių sklypuose tvirtina valstybinės techninės kalnakasybos darbų priežiūros organai.</text:p>
      <text:p text:style-name="Normal"/>
      <text:p text:style-name="P1428"><text:span text:style-name="T1429">Dvidešimt septintasis</text:span><text:span text:style-name="T1430"><text:s/>skirsnis</text:span></text:p>
      <text:p text:style-name="P1431"><text:span text:style-name="T1432">GELEŽINKELIO TRANSPORTO ŽEMĖ</text:span></text:p>
      <text:p text:style-name="P1433"/>
      <text:p text:style-name="P1434"><text:span text:style-name="T1435">138</text:span><text:span text:style-name="T1436"><text:s/>straipsnis.<text:s/></text:span><text:span text:style-name="T1437">Geležinkelių transporto žemė</text:span></text:p>
      <text:p text:style-name="P1438">Geležinkelių transporto<text:s/>žeme laikoma žemė, skirta geležinkelių transporto reikalams.</text:p>
      <text:p text:style-name="P1439">Geležinkelių transporto žemę sudaro žemė, kurioje yra geležinkelių linijos, jų tarpe privažiuojamosios šakos, taip pat betarpiškai prie jos esantys įrenginiai bei plotai, turintys specialią paskirtį aptarnauti geležinkelių transportą.</text:p>
      <text:p text:style-name="Normal"/>
      <text:p text:style-name="P1440"><text:span text:style-name="T1441">139</text:span><text:span text:style-name="T1442"><text:s/>straipsnis.<text:s/></text:span><text:span text:style-name="T1443">Žemės ruožo išilgai geležinkelio naudojimas</text:span></text:p>
      <text:p text:style-name="P1444">Žemės ruožo išilgai geležinkelių plotį nustato TSR Sąjungos ir Lietuvos TSR įstatymai.</text:p>
      <text:p text:style-name="P1445">Geležinkelių ruožo žemę geležinkelių transporto organai<text:s/>naudoja patys arba suteikia ją antriniam naudojimui kitiems žemės naudotojams:</text:p>
      <text:p text:style-name="P1446"><text:span text:style-name="T1447">1</text:span><text:span text:style-name="T1448">)<text:s/></text:span>įmonėms, organizacijoms ir įstaigoms – laikinai naudotis – tiesti privažiuojamosioms šakoms, statyti sandėliams ir kitiems reikalams, susijusiems su transportu;</text:p>
      <text:p text:style-name="P1449"><text:span text:style-name="T1450">2</text:span><text:span text:style-name="T1451">)<text:s/></text:span>kolūkiams, tarybiniams ūkiams ir kitoms valstybinėms, kooperatinėms bei visuomeninėms įmonėms, įstaigoms ir organizacijoms – neterminuotai naudotis –šienauti ir žemės ūkio kultūroms sėti;</text:p>
      <text:p text:style-name="P1452"><text:span text:style-name="T1453">3</text:span><text:span text:style-name="T1454">)<text:s/></text:span>transporto darbuotojams – kaip tarnybinės žemės dalas.</text:p>
      <text:p text:style-name="P1455"/>
      <text:p text:style-name="P1456"><text:span text:style-name="T1457">140</text:span><text:span text:style-name="T1458"><text:s/>straipsnis.<text:s/></text:span><text:span text:style-name="T1459">Ypatingų žemėnaudos sąlygų zonos palei geležinkelius</text:span></text:p>
      <text:p text:style-name="P1460">Palei geležinkelius sudaromos ypatingų žemėnaudos sąlygų zonos. Ta žemė nepriklauso geležinkelių transporto žemėnaudai, o yra įvairių žemės naudotojų žinioje.</text:p>
      <text:p text:style-name="P1461">Šių zonų plotį ir žemėnaudos jose tvarką nustato TSR Sąjungos ir Lietuvos TSR įstatymai.</text:p>
      <text:p text:style-name="Normal"/>
      <text:p text:style-name="P1462"><text:span text:style-name="T1463">Dvidešimt aštuntasis</text:span><text:span text:style-name="T1464"><text:s/>skirsnis</text:span></text:p>
      <text:p text:style-name="P1465"><text:span text:style-name="T1466">AUTOMOBILIŲ TRANSPORTO ŽEMĖ</text:span></text:p>
      <text:p text:style-name="P1467"/>
      <text:p text:style-name="P1468"><text:span text:style-name="T1469">141</text:span><text:span text:style-name="T1470"><text:s/>straipsnis.<text:s/></text:span><text:span text:style-name="T1471">Automobilių transporto žemė</text:span></text:p>
      <text:p text:style-name="P1472">Automobilių transporto žeme laikoma žemė, skirta automobilių transporto reikalams.</text:p>
      <text:p text:style-name="P1473">Automobilių transporto žemę sudaro žemė, esanti už miestų ribų, įtraukta į kelio ruožą: kelių juostos su privažiuojamaisiais keliais, atskirais įrenginiais ir įtaisais keliams ir automobilių transportui aptarnauti.</text:p>
      <text:p text:style-name="P1474"/>
      <text:p text:style-name="P1475"><text:span text:style-name="T1476">142</text:span><text:span text:style-name="T1477"><text:s/>straipsnis.<text:s/></text:span><text:span text:style-name="T1478">Kelio r</text:span><text:span text:style-name="T1479">uožo išilgai automobilių kelių naudojimas</text:span></text:p>
      <text:p text:style-name="P1480">Kelio ruožo išilgai automobilių kelių plotį, priklausomai nuo kelių kategorijos, nustato Lietuvos TSR Ministrų Taryba.</text:p>
      <text:p text:style-name="P1481">Suteikiant automobilių keliams žemą, kurioje auginamos itin vertingos kultūros (medelynai,<text:s/>techninių kultūrų plantacijos, sodai ir pan.), kelio ruožo plotis nustatomas minimalus.</text:p>
      <text:p text:style-name="P1482">Prireikus (pilant aukštus pylimus, kasant gilias iškasas, statant gamybinius ir kitokius pastatus bei įrenginius, sodinant apsauginius želdinius ir pan.) kelio ruožas<text:s/>išilgai automobilių kelių trasas gali būti suteikiamas platesnis, negu nustato normos.</text:p>
      <text:p text:style-name="P1483">Kelio ruožo išilgai automobilių kelių žemę Automobilių transporto ir plentų ministerijos kelių organai naudoja patys arba suteikia ją naudotis kitiems naudotojams:</text:p>
      <text:p text:style-name="P1484"><text:span text:style-name="T1485">1</text:span><text:span text:style-name="T1486">)<text:s/></text:span>kolūkiams, tarybiniams ūkiams ir kitoms valstybinėms, kooperatinėms bei visuomeninėms įmonėms, organizacijoms ir įstaigoms – žemei ūkio reikalams, taip pat dekoratyviniams medžiams ir vaismedžiams sodinti;</text:p>
      <text:p text:style-name="P1487"><text:span text:style-name="T1488">2</text:span><text:span text:style-name="T1489">)<text:s/></text:span>automobilių transporto ir plentų darbuotojams – kaip tarnybines žemės daląs.</text:p>
      <text:p text:style-name="Normal"/>
      <text:p text:style-name="P1490"><text:span text:style-name="T1491">143</text:span><text:span text:style-name="T1492"><text:s/>straipsnis.<text:s/></text:span><text:span text:style-name="T1493">Ypatingų žemėnaudos sąlygų zonos palei automobilių kelius</text:span></text:p>
      <text:p text:style-name="P1494">Kolūkių, tarybinių ūkių ir kilų žemės naudotojų žemėje, esančioje palei automobilių kelius, prireikus gali būti sudaromos ypatingų<text:s/>žemėnaudos sąlygų zonos.</text:p>
      <text:p text:style-name="P1495">Nurodytose zonose žemės naudotojams gali būti uždrausta kirsti mišką. jeigu dėl to gali kilti keliui žemės nuslinkimo arba nubyrėjimo, griovų susidarymo ar užpustymo pavojus.</text:p>
      <text:p text:style-name="P1496">Kelių organams gali būti leidžiama kirsti medžius ir<text:s/>krūmus proskynose, daromose tam, kad išdžiūtų automobilių kelio juosta, kad pagerėtų vairuotojams kelio matomumas arba kitais automobilių transporto reikmių aptarnavimo tikslais.</text:p>
      <text:p text:style-name="Normal"/>
      <text:p text:style-name="P1497"><text:span text:style-name="T1498">Dvidešimt devintasis</text:span><text:span text:style-name="T1499"><text:s/>skirsnis</text:span></text:p>
      <text:p text:style-name="P1500"><text:span text:style-name="T1501">VIDAUS VANDENŲ TRANSPORTO ŽEMĖ</text:span></text:p>
      <text:p text:style-name="P1502"/>
      <text:p text:style-name="P1503"><text:span text:style-name="T1504">144</text:span><text:span text:style-name="T1505"><text:s/>straipsnis.<text:s/></text:span><text:span text:style-name="T1506">Vidaus vandenų transporto žemė</text:span></text:p>
      <text:p text:style-name="P1507">Vidaus vandenų (upių, ežerų) transporto žeme laikoma tokia žemė, kuri suteikta vidaus vandenų transporto organizacijoms jų reikalams.</text:p>
      <text:p text:style-name="P1508">Vidaus vandenų transporto žemę sudaro:</text:p>
      <text:p text:style-name="P1509">uostų ir prieplaukų žemė;</text:p>
      <text:p text:style-name="P1510">žemė, kur yra kiti vidaus vandenų transportą aptarnaujantys įrenginiai (laivų remonto dirbtuvės, laivų žiemojimo uostai ir pan.).</text:p>
      <text:p text:style-name="Normal"/>
      <text:p text:style-name="P1511"><text:span text:style-name="T1512">145</text:span><text:span text:style-name="T1513"><text:s/>straipsnis.<text:s/></text:span><text:span text:style-name="T1514">Uosto (prieplaukos) teritorija</text:span></text:p>
      <text:p text:style-name="P1515">Uosto (prieplaukos) teritorija skirta uosto įrenginiams, įtaisams, įrenginiams išdėstyti, įvairioms uosto operacijoms atlikti (privažiuojamiesiems ir uosto vidaus keliams, drenažo, vandens nusiurbimo bei kitiems lietaus arba gruntinio vandens nuleidimo įtaisams, uosto (prieplaukos) atitvėrimui nuo gretimų teritorijų ir pan.).</text:p>
      <text:p text:style-name="P1516"/>
      <text:p text:style-name="P1517"><text:span text:style-name="T1518">146</text:span><text:span text:style-name="T1519"><text:s/>straipsnis.<text:s/></text:span><text:span text:style-name="T1520">Vidaus vandens kelių pakrantės ruožas</text:span></text:p>
      <text:p text:style-name="P1521">Vidaus vandens kelių pakrantės ruožas nustatomas už gyvenamųjų vietovių ribų palei natūraliuosius vidaus vandens kelius laivybai bei plukdymui aptarnauti.</text:p>
      <text:p text:style-name="P1522">Pakrantės ruožas nenustatomas žemėje,<text:s/>kurioje auga sodai ir kiti vertingi sodiniai, įrengti hidrotechnikos bei melioracijos įrenginiai, taip pat geležinkeliu ir automobilių kelių ruožo žemėje.</text:p>
      <text:p text:style-name="P1523"/>
      <text:p text:style-name="P1524"><text:span text:style-name="T1525">147</text:span><text:span text:style-name="T1526"><text:s/>straipsnis.<text:s/></text:span><text:span text:style-name="T1527">Pakrantės ruožo plotis</text:span></text:p>
      <text:p text:style-name="P1528">Pakrantės ruožo plotis nustatomas po 20 metrų į abi<text:s/>puses nuo vandens linijos, jei krantai lėkšti, arba nuo šlaito viršaus, jei krantai statūs.</text:p>
      <text:p text:style-name="P1529">Pakrantės ruožo plotį palei upes ir ežerus, naudojamus plukdymui, bet nenaudojamus laivybai, numato Lietuvos TSR Ministrų Taryba, atsižvelgdama j vietos sąlygas.</text:p>
      <text:p text:style-name="Normal"/>
      <text:p text:style-name="P1530"><text:span text:style-name="T1531">148</text:span><text:span text:style-name="T1532"><text:s/></text:span><text:span text:style-name="T1533">straipsnis.<text:s/></text:span><text:span text:style-name="T1534">Pakrantės ruožo naudojimo tvarka</text:span></text:p>
      <text:p text:style-name="P1535">Teisė naudotis pakrantės ruožui priklausančiais žemės sklypais paliekama ankstesniems žemės naudotojams.</text:p>
      <text:p text:style-name="P1536">Vidaus vandenų transporto organizacijos ir plukdymo darbus vykdančios organizacijos gali, susitarusios su žemės naudotojais, naudoti šiuos sklypus laivų priplaukimui, laikinam krovinių laikymui, taip pat gali vykdyti tuose sklypuose laivybos apsaugos, laivybos bei plukdymo palaikymo ir gerinimo darbus, imti šiam reikalui žvyrą, smėlį, akmenis.</text:p>
      <text:p text:style-name="P1537">Susitarusios su žemės naudotojais, pakrantės ruožu gali naudotis taip pat žvejybos organizacijos laikino pobūdžio gamybiniams reikalams.</text:p>
      <text:p text:style-name="P1538"/>
      <text:p text:style-name="P1539"><text:span text:style-name="T1540">Trisdešimtasis</text:span><text:span text:style-name="T1541"><text:s/>skirsnis</text:span></text:p>
      <text:p text:style-name="P1542"><text:span text:style-name="T1543">JŪRŲ TRANSPORTO ŽEMĖ</text:span></text:p>
      <text:p text:style-name="P1544"/>
      <text:p text:style-name="P1545"><text:span text:style-name="T1546">149</text:span><text:span text:style-name="T1547"><text:s/>straipsnis.<text:s/></text:span><text:span text:style-name="T1548">Jūrų transporto žemė</text:span></text:p>
      <text:p text:style-name="P1549">Jūrų transporto žeme<text:s/>laikomos jūrų uostų, švyturių ir kitų specialių įrenginių, aptarnaujančių jūrų transportą, teritorijos.</text:p>
      <text:p text:style-name="P1550"/>
      <text:p text:style-name="P1551"><text:span text:style-name="T1552">150</text:span><text:span text:style-name="T1553"><text:s/>straipsnis.<text:s/></text:span><text:span text:style-name="T1554">Jūrų uosto teritorija</text:span></text:p>
      <text:p text:style-name="P1555">Jūrų uosto teritoriją sudaro uostui skirti žemės sklypai. Jūrų uosto teritorija naudojama laivynui bei uosto įrenginiams eksploatuoti.</text:p>
      <text:p text:style-name="P1556"/>
      <text:p text:style-name="P1557"><text:span text:style-name="T1558">Trisdešimt pirmasis</text:span><text:span text:style-name="T1559"><text:s/>skirsnis</text:span></text:p>
      <text:p text:style-name="P1560"><text:span text:style-name="T1561">ORO TRANSPORTO ŽEMĖ</text:span></text:p>
      <text:p text:style-name="P1562"/>
      <text:p text:style-name="P1563"><text:span text:style-name="T1564">151</text:span><text:span text:style-name="T1565"><text:s/>straipsnis.<text:s/></text:span><text:span text:style-name="T1566">Oro transporto žemė</text:span></text:p>
      <text:p text:style-name="P1567">Oro transporto žeme laikoma oro transporto reikalams suteikta žemė.</text:p>
      <text:p text:style-name="P1568">Oro transporto žemę sudaro:</text:p>
      <text:p text:style-name="P1569">aerouostų, aerodromų<text:s/>žemė;</text:p>
      <text:p text:style-name="P1570">žemė, kurioje yra oro transporto poreikius aptarnaujantys pastatai ir įrenginiai;</text:p>
      <text:p text:style-name="P1571">žemė, kurioje įrengti bokštai, oro švyturiai, radiolokatoriai;</text:p>
      <text:p text:style-name="P1572">privažiuojamųjų kelių žemė;</text:p>
      <text:p text:style-name="P1573">žemė, kurioje yra tarnybiniai, gyvenamieji, kultūriniai ir buitiniai<text:s/>pastatai;</text:p>
      <text:p text:style-name="P1574">žemė, kurioje yra kiti oro transporto poreikius aptarnaujantys įrenginiai ir pastatai.</text:p>
      <text:p text:style-name="P1575"/>
      <text:p text:style-name="P1576"><text:span text:style-name="T1577">152</text:span><text:span text:style-name="T1578"><text:s/>straipsnis.<text:s/></text:span><text:span text:style-name="T1579">Aerouosto teritorija</text:span></text:p>
      <text:p text:style-name="P1580">Aerouosto teritoriją sudaro žemės sklypai, specialiai įrengti orlaiviams pakilti, nutūpti, stovėti, taip pat orlaiviams ir skridimams aptarnauti aerouosto rajone.</text:p>
      <text:p text:style-name="Normal"/>
      <text:p text:style-name="P1581"><text:span text:style-name="T1582">153</text:span><text:span text:style-name="T1583"><text:s/>straipsnis.<text:s/></text:span><text:span text:style-name="T1584">Gretimų žemės naudotojų teisių apribojimas</text:span></text:p>
      <text:p text:style-name="P1585">Pastatų, įrenginių, orinių ryšių linijų, aukštos įtampos elektros tiekimo linijų, kurios gali sudaryti grėsmę orlaivių skraidymo saugumui, statyba aerouosto rajone derinama su civilinio oro laivyno organais.</text:p>
      <text:p text:style-name="P1586">Įmonės, organizacijos, įstaigos ir piliečiai, pažeidę technines normas, nustatytas šiame straipsnyje nurodytų objektų statybai aerouosto rajone, privalo, civilinio oro laivyno organams pareikalavus, jų nurodytu terminu savo lėšomis ir jėgomis pastatus bei įrenginius nugriauti, perkelti į kitą vietą arba reikiamai pakeisti.</text:p>
      <text:p text:style-name="Normal"/>
      <text:p text:style-name="P1587"><text:span text:style-name="T1588">Trisdešimt antrasis</text:span><text:span text:style-name="T1589"><text:s/>skirsnis</text:span></text:p>
      <text:p text:style-name="P1590"><text:span text:style-name="T1591">MAGISTRALINIŲ VAMZDYNŲ ŽEMĖ</text:span></text:p>
      <text:p text:style-name="P1592"/>
      <text:p text:style-name="P1593"><text:span text:style-name="T1594">154</text:span><text:span text:style-name="T1595"><text:s/>straipsnis.<text:s/></text:span><text:span text:style-name="T1596">Magistralinių vamzdynų žem</text:span><text:span text:style-name="T1597">ės sudėtis</text:span></text:p>
      <text:p text:style-name="P1598">Vamzdynų žeme laikomi žemės ruožai išilgai magistralinių vamzdynų (naftotiekių, dujotiekių, naftos produktų tiekimo vamzdynų ir pan.) ir betarpiškai su jais susisiekiantys žemės sklypai, naudojami vamzdynų reikalams, siurblinių įrengimui, taip<text:s/>pat vamzdynus aptarnaujančiam transportui.</text:p>
      <text:p text:style-name="Normal"/>
      <text:p text:style-name="P1599"><text:span text:style-name="T1600">155</text:span><text:span text:style-name="T1601"><text:s/>straipsnis.<text:s/></text:span><text:span text:style-name="T1602">Žemės <text:s/>ruožo išilgai magistralinių vamzdynų trasų naudojimas</text:span></text:p>
      <text:p text:style-name="P1603">Žemės ruožo išilgai magistralinių vamzdynų trasų plotį jų tiesimo bei eksploatavimo laikotarpiu nustato TSR Sąjungos ir<text:s/>Lietuvos TSR įstatymai.</text:p>
      <text:p text:style-name="P1604">Skiriant magistraliniams vamzdynams žemę, naudojamą itin vertingoms kultūroms auginti (techninių kultūrų plantacijoms, sodams ir pan.), vamzdynų eksploatavimo laikotarpiu nustatomas kuo mažiausias ruožo plotis, kad tik būtų galima<text:s/>aptarnauti bei išsaugoti tuos vamzdynus.</text:p>
      <text:p text:style-name="P1605">Kolūkiams, tarybiniams ūkiams ir kitoms valstybinėms, kooperatinėms bei visuomeninėms įmonėms ir organizacijoms leidžiama rajonų, miestų Liaudies deputatų tarybų vykdomųjų komitetų nustatyta tvarka, suderinus su<text:s/>magistralinių vamzdynų organizacijomis, sėti žemėje, priskirtoje prie žemės ruožų išilgai magistralinių vamzdynų trąšų, žemės ūkio kultūras, šienauti ir ganyti gyvulius.</text:p>
      <text:p text:style-name="Normal"/>
      <text:p text:style-name="P1606"><text:span text:style-name="T1607">Trisdešimt trečiasis</text:span><text:span text:style-name="T1608"><text:s/>skirsnis</text:span></text:p>
      <text:p text:style-name="P1609"><text:span text:style-name="T1610">RYŠIŲ LINIJŲ IR ELEKTROS TIEKIMO LINIJŲ ŽEMĖ</text:span></text:p>
      <text:p text:style-name="P1611"/>
      <text:p text:style-name="P1612"><text:span text:style-name="T1613">156</text:span><text:span text:style-name="T1614"><text:s/>straipsnis.<text:s/></text:span><text:span text:style-name="T1615">Ryšių linijų ir elektros tiekimo linijų žemė</text:span></text:p>
      <text:p text:style-name="P1616">Ryšių linijų ir elektros tiekimo linijų žeme laikoma žemė, suteikta ryšių linijų ir elektros tiekimo linijų reikalams.</text:p>
      <text:p text:style-name="P1617">Ryšių linijų ir elektros tiekimo linijų žemę sudaro:</text:p>
      <text:p text:style-name="P1618">žemė, kurioje<text:s/>yra elektros tiekimo linijų atramos;</text:p>
      <text:p text:style-name="P1619">žemė, kurioje yra telefono, telegrafo, radiorelinės, televizijos transliavimo linijos ir žemės ruožai aplink tas atramas;</text:p>
      <text:p text:style-name="P1620">žemė, kurioje yra transformatorinės pastotės ir kabelių būdelės;</text:p>
      <text:p text:style-name="P1621">žemė, kurioje yra kiti<text:s/>reikiami įrenginiai ir pastatai, naudojami ryšių linijų ir elektros tiekimo linijų reikalams.</text:p>
      <text:p text:style-name="P1622">Nurodytieji žemės sklypai yra išimtinėje elektros tiekimo ir ryšių linijų eksploatavimo organų žinioje.</text:p>
      <text:p text:style-name="Normal"/>
      <text:p text:style-name="P1623"><text:span text:style-name="T1624">157</text:span><text:span text:style-name="T1625"><text:s/>straipsnis.<text:s/></text:span><text:span text:style-name="T1626">Apsaugos zonos išilgai ryšių lini</text:span><text:span text:style-name="T1627">jų ir elektros tiekimo linijų</text:span></text:p>
      <text:p text:style-name="P1628">Apsaugos zonos nustatomos išilgai ryšių linijų ir elektros tiekimo linijų šioms linijoms apsaugoti, jų saugumui ir normaliam eksploatavimui užtikrinti.</text:p>
      <text:p text:style-name="P1629">Apsaugos zonų dydį ir skyrimo tvarką nustato TSR Sąjungos ir Lietuvos<text:s/>TSR įstatymai.</text:p>
      <text:p text:style-name="Normal"/>
      <text:p text:style-name="P1630"><text:span text:style-name="T1631">158</text:span><text:span text:style-name="T1632"><text:s/>straipsnis.<text:s/></text:span><text:span text:style-name="T1633">Apsaugos zonų išilgai ryšių linijų ir elektros tiekimo linijų naudojimas</text:span></text:p>
      <text:p text:style-name="P1634">Apsaugos zonų žemės sklypai nepaimami iš ankstesniųjų naudotojų, o paliekami jiems naudoti, apribojant jų žemėnaudos teises.</text:p>
      <text:p text:style-name="P1635">Ryšių bei<text:s/>elektros tinklų organų linijiniam techniniam personalui duodama teisė netrukdomai vaikščioti, o vykdant remonto darbus,– ir važinėti apsaugos zonų trasomis.</text:p>
      <text:p text:style-name="P1636">Ryšių linijų ir elektros tiekimo linijų apsaugos zonų ribose ypatingas žemėnaudos sąlygas ir tvarką nustato TSR Sąjungos ir Lietuvos TSR įstatymai.</text:p>
      <text:p text:style-name="Normal"/>
      <text:p text:style-name="P1637"><text:span text:style-name="T1638">Trisdešimt ketvirtasis</text:span><text:span text:style-name="T1639"><text:s/>skirsnis</text:span></text:p>
      <text:p text:style-name="P1640"><text:span text:style-name="T1641">KURORTŲ ŽEMĖ</text:span></text:p>
      <text:p text:style-name="P1642"/>
      <text:p text:style-name="P1643"><text:span text:style-name="T1644">159</text:span><text:span text:style-name="T1645"><text:s/>straipsnis.<text:s/></text:span><text:span text:style-name="T1646">Kurortų žemė</text:span></text:p>
      <text:p text:style-name="P1647">Kurortų žeme laikomi žemės sklypai, turintys gydomąją reikšmę ir palankias sąlygas sveikatingumo kėlimo priemonėms<text:s/>organizuoti, nustatyta tvarka suteikti naudotis gydymo ir kurortinėms įstaigoms.</text:p>
      <text:p text:style-name="P1648">Kurortų žemė yra ypač saugotina.</text:p>
      <text:p text:style-name="Normal"/>
      <text:p text:style-name="P1649"><text:span text:style-name="T1650">160</text:span><text:span text:style-name="T1651"><text:s/>straipsnis.<text:s/></text:span><text:span text:style-name="T1652">Kurortų žemės sudėtis</text:span></text:p>
      <text:p text:style-name="P1653">Kurortų žemę sudaro:</text:p>
      <text:p text:style-name="P1654">žemė, kurioje yra gydomųjų mineralinių vandenų šaltiniai, mineralinių<text:s/>vandenų, gydomojo purvo telkiniai ir kiti gydomųjų savybių turintys gamtos ištekliai;</text:p>
      <text:p text:style-name="P1655">žemė, kurioje yra vandenys, miškai, parkai ir kitos naudmenos, atliekančios sanitarines sveikatingumo kėlimo, kurortologines, kultūrines bei estetines funkcijas;</text:p>
      <text:p text:style-name="P1656">žemė, kurioje yra gydymo bei profilaktikos įstaigos, sanatorijos, kurortų įstaigos, pagalbiniai, ūkiniai bei kiti įrenginiai, skirti kurorto reikmėms aptarnauti;</text:p>
      <text:p text:style-name="P1657">žemė, kurioje yra gamtinių gydomųjų išteklių, laikinai nenaudojamų sveikatingumo kėlimo reikalams.</text:p>
      <text:p text:style-name="Normal"/>
      <text:p text:style-name="P1658"><text:span text:style-name="T1659">161</text:span><text:span text:style-name="T1660"><text:s/>straipsnis.<text:s/></text:span><text:span text:style-name="T1661">Kurortų sanitarinės apsaugos apygardos</text:span></text:p>
      <text:p text:style-name="P1662">Siekiant užtikrinti reikiamas gydymosi ir poilsio sąlygas, taip pat apsaugoti gamtinius gydomuosius veiksnius, visuose kurortuose nustatomos sanitarinės apsaugos apygardos.</text:p>
      <text:p text:style-name="P1663">Kurortų<text:s/>sanitarinės apsaugos apygardų ribose draudžiama suteikti žemės sklypus naudotis toms įmonėms, organizacijoms ir įstaigoms, kurių veikla nesuderinama su gamtinių gydomųjų savybių ir gyventojų poilsiui palanki sąlygų apsauga.</text:p>
      <text:p text:style-name="Normal"/>
      <text:p text:style-name="P1664"><text:span text:style-name="T1665">Trisdešimt penktasis</text:span><text:span text:style-name="T1666"><text:s/>sk</text:span><text:span text:style-name="T1667">irsnis</text:span></text:p>
      <text:p text:style-name="P1668"><text:span text:style-name="T1669">REZERVATŲ ŽEMĖ</text:span></text:p>
      <text:p text:style-name="P1670"/>
      <text:p text:style-name="P1671"><text:span text:style-name="T1672">162</text:span><text:span text:style-name="T1673"><text:s/>straipsnis.<text:s/></text:span><text:span text:style-name="T1674">Rezervatų žemė</text:span></text:p>
      <text:p text:style-name="P1675">Rezervatų žeme laikomi nustatyta tvarka skirti žemės sklypai, kuriuose yra gamtos objektų, turinčių ypatingą mokslinę ar kultūrinę vertę (tipiški arba reti landšaftai, augalų bei gyvūnų bendrijos,<text:s/>reti geologiniai dariniai, retų rūšių augalai bei gyvuliai ir pan.).</text:p>
      <text:p text:style-name="P1676">Rezervatai yra gamtos apsaugos organų arba mokslinio tyrimo įstaigų bei organizacijų žinioje ir jų naudojami mokslinio tyrimo reikalams, taip pat turint tikslą išsaugoti ir apsaugoti visą gamtos kompleksą, turintį ypatingą mokslinę arba kultūrinę vertę.</text:p>
      <text:p text:style-name="Normal"/>
      <text:p text:style-name="P1677"><text:span text:style-name="T1678">163</text:span><text:span text:style-name="T1679"><text:s/>straipsnis.<text:s/></text:span><text:span text:style-name="T1680">Rezervatų apsaugos zonos</text:span></text:p>
      <text:p text:style-name="P1681">Aplink rezervatus Lietuvos TSR Ministrų Taryba gali nustatyti apsaugos zonas.</text:p>
      <text:p text:style-name="Normal"/>
      <text:p text:style-name="P1682"><text:span text:style-name="T1683">164</text:span><text:span text:style-name="T1684"><text:s/>straipsnis.<text:s/></text:span><text:span text:style-name="T1685">Rezervatų ir jų apsaugos zonų žemėj</text:span><text:span text:style-name="T1686">e žemėnaudos apribojimas</text:span></text:p>
      <text:p text:style-name="P1687">Tiek rezervatų teritorijoje, tiek ir nustatomose aplink juos apsaugos zonose draudžiama bet kokia veikla, kuria pažeidžiami rezervatų gamtos kompleksai arba sudaroma grėsmė išsaugoti gamtos objektams, turintiems ypatingą mokslinę<text:s/>ar kultūrinę vertę.</text:p>
      <text:p text:style-name="Normal"/>
      <text:p text:style-name="P1688"><text:span text:style-name="T1689">Trisdešimt šeštasis</text:span><text:span text:style-name="T1690"><text:s/>skirsnis</text:span></text:p>
      <text:p text:style-name="P1691"><text:span text:style-name="T1692">DRAUSTINIŲ, NACIONALINIŲ PARKŲ<text:s/></text:span><text:span text:style-name="T1693">IR GAMTOS BEI ISTORIJOS IR KULTŪROS PAMINKLŲ ŽEME</text:span><text:span text:style-name="T1694"><text:note text:note-class="footnote" text:id="_ftn17"><text:note-citation>18</text:note-citation><text:note-body><text:p text:style-name="P1695"><text:span text:style-name="T1696"><text:s/>Trisdešimt šeštojo skirsnio pavadinimas ir 165 straipsnio pirmoji dalis – su pakeitimais, padarytais 1980 m. vasario 27 d. įsaku (Lietuvos TSR Aukščiausiosios Tarybos ir Vyriausybės žinios, 1980, Nr. 6-70).<text:s/></text:span></text:p></text:note-body></text:note></text:span></text:p>
      <text:p text:style-name="P1697"/>
      <text:p text:style-name="P1698"><text:span text:style-name="T1699">165</text:span><text:span text:style-name="T1700"><text:s/>straipsnis.<text:s/></text:span><text:span text:style-name="T1701">Draustinių žemė</text:span></text:p>
      <text:p text:style-name="P1702">Draustinių žeme laikomi žemės sklypai, kuriuose reikia išsaugoti atskirus gamtos objektus, turinčius ypatingą mokslinę, kultūrinę arba ūkinę vertę, taip pat istorijos ir kultūros paminklų ansamblius ir kompleksus, turinčius ypatingą istorinę, mokslinę, meninę arba kitokią kultūrinę vertę<text:span text:style-name="T1703">1</text:span>.</text:p>
      <text:p text:style-name="P1704">Draustinių žemės skyrimo ir naudojimo tvarką nustato Lietuvos TSR įstatymai.</text:p>
      <text:p text:style-name="P1705"/>
      <text:p text:style-name="P1706"><text:span text:style-name="T1707">166</text:span><text:span text:style-name="T1708"><text:s/>straipsnis.<text:s/></text:span><text:span text:style-name="T1709">Nacionalinių parkų žemė</text:span></text:p>
      <text:p text:style-name="P1710">Nacionalinių parkų žeme laikomi žemės sklypai, kuriuose reikia išsaugoti ypatingą mokslinę, mokomąją, kultūrinę vertę turinčias gamtos ir kultūros įžymybes, ryškiai<text:s/>atspindinčias nacionalines tradicijas ir buitį, taip pat kuriuose yra itin palankios sąlygos poilsiui ir turizmui organizuoti.</text:p>
      <text:p text:style-name="P1711">Nacionalinių parkų žemės skyrimo ir naudojimo tvarką nustato Lietuvos TSR įstatymai.</text:p>
      <text:p text:style-name="Normal"/>
      <text:p text:style-name="P1712"><text:span text:style-name="T1713">167</text:span><text:span text:style-name="T1714"><text:s/>straipsnis.<text:s/></text:span><text:span text:style-name="T1715">Gamtos paminklų žem</text:span><text:span text:style-name="T1716">ė</text:span></text:p>
      <text:p text:style-name="P1717">Gamtos paminklų žeme laikomi žemės sklypai, kuriuose yra gamtos objektų (retų geologinių darinių, atskirų medžių arba jų grupių, parkų ir pan.), turinčių mokslinę ar kultūrinę vertę.</text:p>
      <text:p text:style-name="P1718">Aplink gamtos paminklus prireikus rajonų, miestų Liaudies deputatų<text:s/>tarybų vykdomieji komitetai gali nustatyti apsaugos zonas.</text:p>
      <text:p text:style-name="Normal"/>
      <text:p text:style-name="P1719"><text:span text:style-name="T1720">168</text:span><text:span text:style-name="T1721"><text:s/>straipsnis.<text:s/></text:span><text:span text:style-name="T1722">Istorijos ir kultūros paminklų žemė</text:span></text:p>
      <text:p text:style-name="P1723">Istorijos ir kultūros paminklų žeme laikomi žemės sklypai, kuriuose yra istorijos ir kultūros paminklų, turinčių istorinę, mokslinę, meninę ar kitokią kultūrinę vertę.</text:p>
      <text:p text:style-name="P1724">Aplink istorijos, archeologijos, miestų statybos ir architektūros, monumentaliosios dailės paminklus pagal atitinkamų paminklų apsaugos valstybinių organų teikimą vietinių Liaudies deputatų tarybų vykdomieji komitetai nustato apsaugos zonas, reguliuojamo užstatymo zonas ir saugomo gamtinio landšafto zonas<text:span text:style-name="T1725"><text:note text:note-class="footnote" text:id="_ftn18"><text:note-citation>19</text:note-citation><text:note-body><text:p text:style-name="P1726"><text:span text:style-name="T1727"><text:s text:c="2"/>168 ir 169 straipsniai – su pakeitimais, pad</text:span><text:span text:style-name="T1728">arytais 1980 m. vasario 27 d. įsaku (Lietuvos TSR Aukščiausiosios Tarybos ir Vyriausybės žinios, 1980, Nr. 6-70).</text:span></text:p><text:p text:style-name="P1729"/></text:note-body></text:note></text:span>.</text:p>
      <text:p text:style-name="P1730"/>
      <text:p text:style-name="P1731"><text:span text:style-name="T1732">169</text:span><text:span text:style-name="T1733"><text:s/>straipsnis.</text:span><text:span text:style-name="T1734"><text:tab/></text:span><text:span text:style-name="T1735">Žemės naudotojų pareigos saugant draustinius, nacionalinius parkus ir gamtos bei istorijos ir kultūros paminklus</text:span></text:p>
      <text:p text:style-name="P1736">Draustinių, nacionalinių parkų,<text:s/>gamtos bei istorijos ir kultūros paminklų žemė yra kolūkių, tarybinių ūkių, įmonių ir kitokių žemės naudotojų žinioje. Draustinius, nacionalinius parkus, gamtos bei istorijos ir kultūros paminklus privalo saugoti žemės naudotojai, kurių žemėnaudos ribose<text:s/>yra tos teritorijos ir objektai.</text:p>
      <text:p text:style-name="P1737">Apsaugos zonų aplink gamtos paminklus bei apsaugos zonų, reguliuojamo užstatymo zonų bei saugumo landšafto zonų aplink istorijos ir kultūros paminklus naudojimo tvarką nustato Lietuvos TSR įstatymai<text:span text:style-name="T1738"><text:note text:note-class="footnote" text:id="_ftn19"><text:note-citation>20</text:note-citation><text:note-body><text:p text:style-name="P1739"><text:span text:style-name="T1740"><text:s text:c="2"/>168 ir 169 straipsniai – su pakeitimais, padarytais 1980 m. vasario 27 d. įsaku (Lietuvos TSR Aukščiausiosios Tarybos ir Vyriausybės žinios, 1980, Nr. 6-70).</text:span></text:p></text:note-body></text:note></text:span>.</text:p>
      <text:p text:style-name="Normal"/>
      <text:p text:style-name="P1741"><text:span text:style-name="T1742">Trisdešimt se</text:span><text:span text:style-name="T1743">ptintasis</text:span><text:span text:style-name="T1744"><text:s/>skirsnis</text:span></text:p>
      <text:p text:style-name="P1745"><text:span text:style-name="T1746">TARNYBINĖS ŽEMĖS DALOS</text:span></text:p>
      <text:p text:style-name="P1747"/>
      <text:p text:style-name="P1748"><text:span text:style-name="T1749">170</text:span><text:span text:style-name="T1750"><text:s/>straipsnis.<text:s/></text:span><text:span text:style-name="T1751">Teisė į tarnybinę žemės dalą</text:span></text:p>
      <text:p text:style-name="P1752">Tarnybinės žemės dalos suteikiamos transporto, miškų ūkio, miško pramonės, ryšių, vandens, žuvų, medžioklės ūkio, gamtos apsaugos ir kai kurių kitų liaudies<text:s/>ūkio šakų atskirų kategorijų darbuotojams.</text:p>
      <text:p text:style-name="P1753">Tarnybinės žemės dalos susideda iš ariamos žemės sklypų ir šienaujamųjų pievų. Šienaujamosios pievos minėtiems darbuotojams skiriamos tik tuo atveju, jeigu jie turi asmeninėje nuosavybėje gyvulių.</text:p>
      <text:p text:style-name="P1754">Turinčių teisę gauti tarnybinę žemės dalą darbuotojų kategorijų sąrašą ir tarnybinių žemės dalų normas nustato Lietuvos TSR Ministrų Taryba.</text:p>
      <text:p text:style-name="Normal"/>
      <text:p text:style-name="P1755"><text:span text:style-name="T1756">171</text:span><text:span text:style-name="T1757"><text:s/>straipsnis.<text:s/></text:span><text:span text:style-name="T1758">Tarnybinių žemės dalų suteikimas</text:span></text:p>
      <text:p text:style-name="P1759">Darbuotojams, turintiems sodybinius sklypus kitoje vietoje, jų tarpe<text:s/>ir kolūkio žemėse, ariamos žemės tarnybinės dalos skiriamos tokio dydžio, kad darbuotojo ir jo šeimos turimo sodybinio sklypo ir skiriamos tarnybinės žemės dalos bendras plotas neviršytų nustatyto tarnybinės dalos ariamos žemės ploto.</text:p>
      <text:p text:style-name="P1760">Tarnybinės dalos skiriamos iš atitinkamų ministerijų, valstybinių komitetų ir žinybų įmonių, organizacijų ir įstaigų naudojamos žemės, o trūkstant tokios žemės – iš valstybinio rezervo ir valstybinio miškų fondo žemės<text:span text:style-name="T1761"><text:note text:note-class="footnote" text:id="_ftn20"><text:note-citation>21</text:note-citation><text:note-body><text:p text:style-name="P1762"><text:span text:style-name="T1763"><text:s text:c="2"/>straipsnio antroji dalis – su pakeitimais, <text:s/>padarytais 1980 m. kovo 26 d. įsaku (Lietuvos TSR</text:span><text:span text:style-name="T1764"><text:s/>Aukščiausiosios Tarybos ir Vyriausybės <text:s/>žinios, 1980, Nr. 9-110).</text:span></text:p></text:note-body></text:note></text:span>.</text:p>
      <text:p text:style-name="Normal"/>
      <text:p text:style-name="P1765"><text:span text:style-name="T1766">172</text:span><text:span text:style-name="T1767"><text:s/>straipsnis.<text:s/></text:span><text:span text:style-name="T1768">Naudojimosi tarnybinėmis žemės d</text:span><text:span text:style-name="T1769">alomis terminas</text:span></text:p>
      <text:p text:style-name="P1770">Tarnybinės žemės dalos atitinkamiems darbuotojams skiriamos jų darbo šioje įmonėje, organizacijoje ar įstaigoje laikui. Atleidus juos iš darbo, jie netenka teisės naudotis tarnybinėmis žemės dalomis. Jeigu tarnybinėje žemės daloje yra pasėta žemės ūkio kultūrų, teisės naudotis dalą netenkama, nuėmus derlių.</text:p>
      <text:p text:style-name="P1771">Darbuotojams, pasitraukusiems iš darbo ryšium su išėjimu j senatvės ar invalidumo pensiją, paliekama teisė naudotis jiems nustatyto dydžio ariamos žemės, o jeigu jie turi asmeninėje nuosavybėje gyvulių,– ir šienaujamųjų pievų sklypais.</text:p>
      <text:p text:style-name="P1772">Teisė naudotis nustatyto dydžio ariamos žemės ir šienaujamos pievos sklypais paliekama:</text:p>
      <text:p text:style-name="P1773">šeimoms darbuotojų, pašauktų į būtinąją karinę tarnybą Tarybinėje Armijoje, Kariniame Jūrų Laivyne, pasienio ir<text:s/>vidaus kariuomenėje, taip pat komandiruotiems mokytis – visam šių darbuotojų būtinosios karinės tarnybos ar mokymosi laikui;</text:p>
      <text:p text:style-name="P1774">žuvusių, einant tarnybines pareigas, ir mirusių darbuotojų šeimoms; šiuo atveju nedarbingam sutuoktiniui ir pasenusiems tėvams ši teisė paliekama iki gyvos galvos, o vaikams – iki jie taps pilnamečiais.</text:p>
      <text:p text:style-name="Normal"/>
      <text:p text:style-name="P1775"><text:span text:style-name="T1776">Penktasis</text:span><text:span text:style-name="T1777"><text:s/>skyrius</text:span></text:p>
      <text:p text:style-name="P1778"><text:span text:style-name="T1779">VALSTYBINIO MIŠKŲ FONDO ŽEMĖ</text:span></text:p>
      <text:p text:style-name="P1780"/>
      <text:p text:style-name="P1781"><text:span text:style-name="T1782">Trisdešimt aštuntasis</text:span><text:span text:style-name="T1783"><text:s/>skirsnis</text:span></text:p>
      <text:p text:style-name="P1784"><text:span text:style-name="T1785">VALSTYBINIO MIŠKŲ FONDO ŽEMĖ</text:span></text:p>
      <text:p text:style-name="P1786"/>
      <text:p text:style-name="P1787"><text:span text:style-name="T1788">173</text:span><text:span text:style-name="T1789"><text:s/>straipsnis.<text:s/></text:span><text:span text:style-name="T1790">Valstybinio miškų fondo žemė</text:span></text:p>
      <text:p text:style-name="P1791">Valstybinio miškų fondo žeme laikoma žemė, apaugusi mišku, taip pat neapaugusi mišku, bet skirta miškų ūkio reikalams.</text:p>
      <text:p text:style-name="Normal"/>
      <text:p text:style-name="P1792"><text:span text:style-name="T1793">174</text:span><text:span text:style-name="T1794"><text:s/>straipsnis.<text:s/></text:span><text:span text:style-name="T1795">Valstybinio miškų fondo žemės sudėties pakeitimas</text:span></text:p>
      <text:p text:style-name="P1796">Siekiant reikiamai padidinti mažai miškingų rajonų miškingumą,<text:s/>sulaikyti dirvožemio eroziją, apželdinti mišku žemės ūkio gamybai netinkamą žemę, taip pat apželdinti priemiesčių miškus, apsaugines juostas ir vandens talpyklas, valstybiniam miškų fondui gali būti perduodama kitos paskirties žemė.</text:p>
      <text:p text:style-name="P1797">Minėtiems reikalams<text:s/>žemė suteikiama pirmiausia iš menkavertės ir mažai produktyvios žemės.</text:p>
      <text:p text:style-name="Normal"/>
      <text:p text:style-name="P1798"><text:span text:style-name="T1799">175</text:span><text:span text:style-name="T1800"><text:s/>straipsnis.<text:s/></text:span><text:span text:style-name="T1801">Valstybinio miškų fondo žemės naudojimas</text:span></text:p>
      <text:p text:style-name="P1802">Valstybinio miškų fondo žemė naudojama pagal pagrindinę tikslinę jos paskirtį miškų ūkiui ir miško resursams naudoti liaudies ūkio poreikiams.</text:p>
      <text:p text:style-name="P1803">Valstybinio miškų fondo žemę miškų ūkiui (miškui atželdinti, miškui želdinti ir pan.) naudoja miškų ūkio organai, taip pat kitos valstybinės, kooperatinės bei visuomeninės įmonės, organizacijos ir įstaigos, kurioms priskirta miškų<text:s/>fondo žemė.</text:p>
      <text:p text:style-name="P1804">Valstybinio miškų fondo žemės naudojimo tvarką nustato TSR Sąjungos ir Lietuvos TSR įstatymai.</text:p>
      <text:p text:style-name="P1805"/>
      <text:p text:style-name="P1806"><text:span text:style-name="T1807">176</text:span><text:span text:style-name="T1808"><text:s/>straipsnis.</text:span><text:span text:style-name="T1809"><text:tab/></text:span><text:span text:style-name="T1810">Valstybinio miškų fondo žemėje esančių žemės ūkio naudmenų naudojimo tvarka ir sąlygos</text:span></text:p>
      <text:p text:style-name="P1811">Rajonų ar miestų Liaudies deputatų<text:s/>tarybų vykdomųjų komitetų sprendimu valstybinės miškų ūkio įmonės, organizacijos ir įstaigos suteikia iš joms priskirtų valstybinio miškų fondo žemės nenaudojamas miškų ūkio ir miško ruošos pramonės reikalams žemės ūkio naudmenas kolūkiams, tarybiniams ūkiams, kitoms įmonėms, organizacijoms, įstaigoms ir piliečiams laikinai naudoti žemės ūkio reikalams, jeigu toks šios žemės naudojimas suderinamas su miškų ūkio interesais.</text:p>
      <text:p text:style-name="Normal"/>
      <text:p text:style-name="P1812"><text:span text:style-name="T1813">177</text:span><text:span text:style-name="T1814"><text:s/>straipsnis.</text:span><text:span text:style-name="T1815"><text:tab/></text:span><text:span text:style-name="T1816">Valstybinio miškų fondo žemės naudojimas gamybos ir kitiems r</text:span><text:span text:style-name="T1817">eikalams, nesusijusiems su miškų ūkio poreikiais</text:span></text:p>
      <text:p text:style-name="P1818">Valstybinio miškų fondo žemė gamybos ir kitiems reikalams (pastatų ir kitų {rengimų statybai, sandėlių įrengimui, kelių bei elektros tiekimo linijų tiesimui, tyrinėjimo, geologinio žvalgymo ir kitiems darbams), nesusijusiems su miškų ūkio poreikiais, naudojama šio kodekso 13–16, 18–22, 49, 50, 133, 134, 136, 137, 139, 140, 142, 143, 146–148, 157, 158 ir 160–169 straipsniuose numatyta tvarka ir suderinus su miškų ūkio organais.</text:p>
      <text:p text:style-name="P1819"/>
      <text:p text:style-name="P1820"><text:span text:style-name="T1821">178</text:span><text:span text:style-name="T1822"><text:s/>straipsnis.<text:s/></text:span><text:span text:style-name="T1823">Gretimų</text:span><text:span text:style-name="T1824"><text:s/>žemės naudotojų teisės naudotis žeme apribojimas</text:span></text:p>
      <text:p text:style-name="P1825">Įmonės, organizacijos, įstaigos ir piliečiai, kurių naudojamos žemės ribojasi su valstybinio miškų fondo žemėmis, privalo suderinti su miškų ūkio organais darbus, gresiančius valstybinio miškų fondo būklei, ir vykdyti miškų ūkio organų reikalavimus imtis priemonių, apsaugančių miškus nuo gaisrų ir kitų nelaimių.</text:p>
      <text:p text:style-name="P1826"/>
      <text:p text:style-name="P1827"><text:span text:style-name="T1828">179</text:span><text:span text:style-name="T1829"><text:s/>straipsnis.<text:s/></text:span><text:span text:style-name="T1830">Šalutinio miškų naudojimo teisė</text:span></text:p>
      <text:p text:style-name="P1831">Piliečiams leidžiama visuose miškuose laisvai ne verslo tikslais rinkti uogas, grybus,<text:s/>apynius, miško riešutus, vaistažoles ir pan., nedarant žalos miškų ūkiui ir laikantis nustatytų jų rinkimo taisyklių.</text:p>
      <text:p text:style-name="P1832">Žemės sklypus gyvuliams ganyti, samanoms ir miško paklotei rinkti, taip pat verslinio šalutinio naudojimo reikalams (labai paplitusioms<text:s/>iškasenoms kasti, vaistažolėms bei techninei žaliavai versliškai rinkti ir pan.) skirsto rajonų Liaudies deputatų tarybų vykdomieji komitetai kartu su miškų ūkio organais.</text:p>
      <text:p text:style-name="P1833"/>
      <text:p text:style-name="P1834"><text:span text:style-name="T1835">Šeštasis</text:span><text:span text:style-name="T1836"><text:s/>skyrius</text:span></text:p>
      <text:p text:style-name="P1837"><text:span text:style-name="T1838">VALSTYBINIO VANDENŲ FONDO ŽEMĖ</text:span></text:p>
      <text:p text:style-name="P1839"/>
      <text:p text:style-name="P1840"><text:span text:style-name="T1841">Trisdešimt devintasis</text:span><text:span text:style-name="T1842"><text:s/>skirsnis</text:span></text:p>
      <text:p text:style-name="P1843"><text:span text:style-name="T1844">VALSTYBINIO VANDENŲ FONDO ŽEMĖ</text:span></text:p>
      <text:p text:style-name="P1845"/>
      <text:p text:style-name="P1846"><text:span text:style-name="T1847">180</text:span><text:span text:style-name="T1848"><text:s/>straipsnis.<text:s/></text:span><text:span text:style-name="T1849">Valstybinio vandenų fondo žemė</text:span></text:p>
      <text:p text:style-name="P1850">Valstybinio vandenų fondo žeme laikoma žemė, kurią užima:</text:p>
      <text:p text:style-name="P1851">vandens telkiniai (upės, ežerai, vandens saugyklos, kanalai, vidaus marios, teritoriniai vandenys ir<text:s/>pan.);</text:p>
      <text:p text:style-name="P1852">hidrotechnikos ir kiti vandens ūkio įrenginiai;</text:p>
      <text:p text:style-name="P1853">žemė, skirta vandens telkinių pakrančių ruožams, apsaugos zonoms ir pan.</text:p>
      <text:p text:style-name="Normal"/>
      <text:p text:style-name="P1854"><text:span text:style-name="T1855">181</text:span><text:span text:style-name="T1856"><text:s/>straipsnis.<text:s/></text:span><text:span text:style-name="T1857">Valstybinio vandenų fondo žemės naudojimas</text:span></text:p>
      <text:p text:style-name="P1858">Valstybinio vandenų fondo žemė naudojama vandens, žuvų,<text:s/>žemės, miškų, medžioklės ir kitų šakų ūkiui, vandens transportui, tyrimo darbams vykdyti ir kitiems reikalams, taip pat siekiant racionaliai naudoti ir apsaugoti visus vandens resursus.</text:p>
      <text:p text:style-name="P1859">Sutinkamai su tais tikslais valstybinio vandenų fondo žemėje:</text:p>
      <text:p text:style-name="P1860">statomi įrenginiai, užtikrinantys, kad būtų visiškai patenkinama gyventojų reikmė geriamajam vandeniui;</text:p>
      <text:p text:style-name="P1861">statomi įrenginiai, užtikrinantys, kad būtų visiškai patenkinama liaudies ūkio reikmė vandeniui;</text:p>
      <text:p text:style-name="P1862">statomi bei rekonstruojami hidrotechnikos įrenginiai,<text:s/>skirti žemės ūkio paskirties žemei sausinti ir drėkinti;</text:p>
      <text:p text:style-name="P1863">įrengiami krantų apsaugos įrenginiai, pylimai, dambos ir statomi kiti objektai, užkertantys kelią žalingam vandens veikimui arba likviduojantys jį (potvynius, apsėmimą, užliejimą, krantų ir juose esančių įrenginių ir pastatų ardymą bei griovimą, žemės pelkėjimą; dirvožemio eroziją, griovų susidarymą, nuoslankas, palankių gamtos sąlygų bei landšafto darkymą ir pan.);</text:p>
      <text:p text:style-name="P1864">vykdomi hidrotechnikos, naudingųjų iškasenų ir vandens augalų gavybos, dugno gilinimo ir sprogdinimo darbai, tiesiami kabeliai ir kitos komunikacijos;</text:p>
      <text:p text:style-name="P1865">žemės sklypai pakrantės ruožuose ir zonose panaudojami tarnybinėms žemės daloms, taip pat daržininkystei ir sodininkystei.</text:p>
      <text:p text:style-name="P1866">Valstybinio vandenų fondo žemė gali būti naudojama ir kitiems reikalams, tačiau nedarant žalos vandens ūkiui.</text:p>
      <text:p text:style-name="P1867">Valstybinėje vandenų fondo žemėje statybos, hidrotechnikos ir kiti darbai vykdomi, suderinus su vandens ūkio organais ir rajonų Liaudies deputatų tarybų vykdomaisiais komitetais.</text:p>
      <text:p text:style-name="P1868"/>
      <text:p text:style-name="P1869"><text:span text:style-name="T1870">182</text:span><text:span text:style-name="T1871"><text:s/>straipsnis.</text:span><text:span text:style-name="T1872"><text:tab/></text:span><text:span text:style-name="T1873">Že</text:span><text:span text:style-name="T1874">mės ruožai palei vandens talpyklas, kanalus, apsaugines dambas, pylimus ir kitus hidrotechnikos įrenginius</text:span></text:p>
      <text:p text:style-name="P1875">Žemės ruožai palei kanalus, apsaugines dambas, pylimus ir kitus hidrotechnikos įrenginius suteikiami, laikantis šio kodekso 13–16 ir 18– 22 straipsniuose numatytos tvarkos.</text:p>
      <text:p text:style-name="P1876">Šių ruožų plotį ir naudojimo tvarką nustato TSR Sąjungos ir Lietuvos TSR įstatymai.</text:p>
      <text:p text:style-name="P1877"/>
      <text:p text:style-name="P1878"><text:span text:style-name="T1879">183</text:span><text:span text:style-name="T1880"><text:s/>straipsnis.<text:s/></text:span><text:span text:style-name="T1881">Žemė, skirta apsaugos zonoms</text:span></text:p>
      <text:p text:style-name="P1882">Apsaugos zonos nustatomos, siekiant apsaugoti vandenį, tiekiamą gėrimui ir buities reikalams, gyventojų gydymo, kultūros ir sveikatingumo kėlimo reikalams.</text:p>
      <text:p text:style-name="P1883">Draudžiama atlikti bet kokius darbus ir veiksmus, dėl kurių gali pablogėti vandens tiekimo šaltinių sanitarinės ir higieninės sąlygos.</text:p>
      <text:p text:style-name="P1884">Tose zonose esančios žemės ir gamtos resursų naudojimo režimą nustato TSR Sąjungos ir Lietuvos TSR įstatymai.</text:p>
      <text:p text:style-name="P1885"/>
      <text:p text:style-name="Normal"/>
      <text:p text:style-name="P1886"><text:span text:style-name="T1887">Septintasis</text:span><text:span text:style-name="T1888"><text:s/>skyrius</text:span></text:p>
      <text:p text:style-name="P1889"><text:span text:style-name="T1890">VALSTYBINIO REZERVO ŽEMĖ</text:span></text:p>
      <text:p text:style-name="P1891"/>
      <text:p text:style-name="P1892"><text:span text:style-name="T1893">Keturiasdešimtasis</text:span><text:span text:style-name="T1894"><text:s/>skirsnis</text:span></text:p>
      <text:p text:style-name="P1895"><text:span text:style-name="T1896">VALSTYBINIO REZERVO ŽEMĖ</text:span></text:p>
      <text:p text:style-name="P1897"/>
      <text:p text:style-name="P1898"><text:span text:style-name="T1899">184</text:span><text:span text:style-name="T1900"><text:s/>straipsnis.<text:s/></text:span><text:span text:style-name="T1901">Valstybinio rezervo žemė</text:span></text:p>
      <text:p text:style-name="P1902">Valstybinio rezervo žeme laikoma<text:s/>visa žemė, kuri nesuteikta žemės naudotojams neterminuotam ar ilgalaikiam naudojimuisi.</text:p>
      <text:p text:style-name="P1903">Valstybinio rezervo žemė, skirta trumpalaikiam naudojimuisi, taip pat ir nenaudojama, yra rajono Liaudies deputatų tarybos žinioje.</text:p>
      <text:p text:style-name="Normal"/>
      <text:p text:style-name="P1904"><text:span text:style-name="T1905">185</text:span><text:span text:style-name="T1906"><text:s/>straipsnis.<text:s/></text:span><text:span text:style-name="T1907">Valstybinio</text:span><text:span text:style-name="T1908"><text:s/>rezervo žemes naudojimas</text:span></text:p>
      <text:p text:style-name="P1909">Valstybinio rezervo žemė šio kodekso 13–22 straipsniuose numatyta tvarka suteikiama nuolatos ar laikinai naudotis kolūkiams, tarybiniams ūkiams, kitoms valstybinėms, kooperatinėms, visuomeninėms įmonėms, organizacijoms ir įstaigoms, taip pat piliečiams.</text:p>
      <text:p text:style-name="Normal"/>
      <text:p text:style-name="P1910"><text:span text:style-name="T1911">Aštuntasis</text:span><text:span text:style-name="T1912"><text:s/>skyrius</text:span></text:p>
      <text:p text:style-name="P1913"><text:span text:style-name="T1914">VALSTYBINIS ŽEMĖS KADASTRAS</text:span></text:p>
      <text:p text:style-name="P1915"/>
      <text:p text:style-name="P1916"><text:span text:style-name="T1917">Keturiasdešimt pirmasis</text:span><text:span text:style-name="T1918"><text:s/>skirsnis</text:span></text:p>
      <text:p text:style-name="P1919"><text:span text:style-name="T1920">VALSTYBINIS ŽEMĖS KADASTRAS</text:span></text:p>
      <text:p text:style-name="P1921"/>
      <text:p text:style-name="P1922"><text:span text:style-name="T1923">186</text:span><text:span text:style-name="T1924"><text:s/>straipsnis.<text:s/></text:span><text:span text:style-name="T1925">Valstybinio žemės kadastro tikslai ir uždaviniai</text:span></text:p>
      <text:p text:style-name="P1926">Siekiant užtikrinti racionalų žemės resursų naudojimą, vedamas valstybinis žemės kadastras, apimantis visumą tikrų ir reikalingų žinių apie gamtinę, ūkinę ir teisinę žemės padėtį.</text:p>
      <text:p text:style-name="P1927">Valstybinio žemės kadastro duomenys padeda organizuoti efektyvų žemės naudojimą bei apsaugą, planuoti liaudies ūkį, išdėstyti ir specializuoti žemės ūkio gamybą, melioruoti žemę ir chemizuoti žemės ūkį, taip pat įgyvendinti kitas su žemės naudojimu susijusias liaudies ūkio priemones.</text:p>
      <text:p text:style-name="Normal"/>
      <text:p text:style-name="P1928"><text:span text:style-name="T1929">187</text:span><text:span text:style-name="T1930"><text:s/>straipsnis.<text:s/></text:span><text:span text:style-name="T1931">Valstybinio žemės kadastro turinys</text:span></text:p>
      <text:p text:style-name="P1932">Į valstybinį žemės<text:s/>kadastrą įrašomi žemėnaudų registravimo, žemė: kiekio ir kokybės apskaitos, dirvožemio bonitavimo ir ekonominio žemės įvertinimo duomenys.</text:p>
      <text:p text:style-name="Normal"/>
      <text:p text:style-name="P1933"><text:span text:style-name="T1934">188</text:span><text:span text:style-name="T1935"><text:s/>straipsnis.<text:s/></text:span><text:span text:style-name="T1936">Žemės kadastro vedimo tvarka ir kadastrinė dokumentacija</text:span></text:p>
      <text:p text:style-name="P1937">Žemės kadastras vedamas valstybės<text:s/>lėšomis pagal bendrą visai TSR Sąjungai sistemą.</text:p>
      <text:p text:style-name="P1938">Valstybinio žemės kadastro vedimo tvarką, kadastrinės dokumentacijos formas, kadastro duomenų tikslinimo ir atnaujinimo periodiškumą sutinkamai su TSR Sąjungos ir sąjunginių respublikų žemės įstatymų pagrindais nustato TSRS Ministrų Taryba.</text:p>
      <text:p text:style-name="P1939"/>
      <text:p text:style-name="P1940"><text:span text:style-name="T1941">Devintasis</text:span><text:span text:style-name="T1942"><text:s/>skyrius</text:span></text:p>
      <text:p text:style-name="P1943"><text:span text:style-name="T1944">VALSTYBINĖ ŽEMĖTVARKA</text:span></text:p>
      <text:p text:style-name="P1945"/>
      <text:p text:style-name="P1946"><text:span text:style-name="T1947">Keturiasdešimt antrasis</text:span><text:span text:style-name="T1948"><text:s/>skirsnis</text:span></text:p>
      <text:p text:style-name="P1949"><text:span text:style-name="T1950">BENDRIEJI NUOSTATAI</text:span></text:p>
      <text:p text:style-name="P1951"/>
      <text:p text:style-name="P1952"><text:span text:style-name="T1953">189</text:span><text:span text:style-name="T1954"><text:s/>straipsnis.<text:s/></text:span><text:span text:style-name="T1955">Valstybinė žemėtvarka</text:span></text:p>
      <text:p text:style-name="P1956">Žemėtvarka apima sistemą valstybės priemonių, kuriomis siekiama<text:s/>įgyvendinti valstybės organų sprendimus žemės naudojimo srityje.</text:p>
      <text:p text:style-name="P1957"/>
      <text:p text:style-name="P1958"><text:span text:style-name="T1959">190</text:span><text:span text:style-name="T1960"><text:s/>straipsnis.<text:s/></text:span><text:span text:style-name="T1961">Valstybinės žemėtvarkos uždaviniai</text:span></text:p>
      <text:p text:style-name="P1962">Valstybinės žemėtvarkos uždaviniai yra organizuoti kuo visapusiškiausią, moksliškai pagrįstą, racionaliausią ir efektyviausią žemės<text:s/>naudojimą, žemdirbystės kultūros kėlimą ir žemės apsaugą<text:span text:style-name="T1963"><text:note text:note-class="footnote" text:id="_ftn21"><text:note-citation>22</text:note-citation><text:note-body><text:p text:style-name="P1964"><text:span text:style-name="T1965"><text:s text:c="2"/></text:span><text:span text:style-name="T1966">190 straipsnis – su pakeitimais, padarytais 1980 m. kovo 26 d. įsaku (Lietuvos TSR Aukščiausiosios Tarybos ir Vyriausybės žinios, 1980, Nr. 9-110).</text:span></text:p></text:note-body></text:note></text:span>.</text:p>
      <text:p text:style-name="Normal"/>
      <text:p text:style-name="P1967"><text:span text:style-name="T1968">191</text:span><text:span text:style-name="T1969"><text:s/>straipsnis.<text:s/></text:span><text:span text:style-name="T1970">Valstybinės žemėtvarkos organai</text:span></text:p>
      <text:p text:style-name="P1971">Žemėtvarką vykdo valstybiniai žemėtvarkos organai. Bendrą vadovavimą žemėtvarkos darbams vykdo Lietuvos TSR žemės ūkio ministerija.</text:p>
      <text:p text:style-name="P1972"/>
      <text:p text:style-name="P1973"><text:span text:style-name="T1974">192</text:span><text:span text:style-name="T1975"><text:s/>straipsnis.<text:s/></text:span><text:span text:style-name="T1976">Valstybinės žemėtvarkos turinys</text:span></text:p>
      <text:p text:style-name="P1977">Žemėtvarka atlieka šiuos žemės tvarkymo veiksmus:</text:p>
      <text:p text:style-name="P1978"><text:span text:style-name="T1979">1</text:span><text:span text:style-name="T1980">)<text:s/></text:span>sudaro naujas, taip pat tvarko esamas žemėnaudas, šalindama rėžių sistemą ir kitus žemės išsidėstymo nepatogumus; tikslina ir keičia žemėnaudų ribas<text:span text:style-name="T1981"><text:note text:note-class="footnote" text:id="_ftn22"><text:note-citation>23</text:note-citation><text:note-body><text:p text:style-name="P1982"><text:span text:style-name="T1983"><text:s text:c="2"/>192 straipsnio 1 punktas – su pakei</text:span><text:span text:style-name="T1984">timais, padarytais 1980 m. kovo 26 d. įsaku (Lietuvos TSR Aukščiausiosios Tarybos ir Vyriausybes žinios, 1980, Nr. 9-110).</text:span></text:p></text:note-body></text:note></text:span>;</text:p>
      <text:p text:style-name="P1985"><text:span text:style-name="T1986">2</text:span><text:span text:style-name="T1987">)<text:s/></text:span>atlieka kolūkių, tarybinių ūkių ir kitų žemės ūkio įmonių, organizacijų ir įstaigų teritorijos vidinį ūkinį organizavimą, susijusį su ekonomiškai pagrįstų sėjomainų įdiegimu ir visų kitų žemės ūkio naudmenų (sodų, šienaujamųjų pievų, ganyklų ir pan.) tvarkymu, taip pat numato kovos su dirvožemio erozija priemones;</text:p>
      <text:p text:style-name="P1988"><text:span text:style-name="T1989">3</text:span><text:span text:style-name="T1990">)<text:s/></text:span>išaiškina naujus žemės plotus, įsavintinus žemės ūkiui ir kitiems liaudies ūkio reikalams;</text:p>
      <text:p text:style-name="P1991"><text:span text:style-name="T1992">4</text:span><text:span text:style-name="T1993">)<text:s/></text:span>skiria ir paima žemės sklypus;</text:p>
      <text:p text:style-name="P1994"><text:span text:style-name="T1995">5</text:span><text:span text:style-name="T1996">)<text:s/></text:span>nustato ir keičia miestų, gyvenviečių ir kaimo gyvenamųjų vietovių ribų linijas;</text:p>
      <text:p text:style-name="P1997"><text:span text:style-name="T1998">6</text:span><text:span text:style-name="T1999">)<text:s/></text:span>atlieka topografinius geodezinius, dirvožeminius, geobotaninius ir kitus tikrinimus bei tyrimus.<text:s/></text:p>
      <text:p text:style-name="P2000"/>
      <text:p text:style-name="P2001"><text:span text:style-name="T2002">Keturiasdešimt trečiasis</text:span><text:span text:style-name="T2003"><text:s/>skirsnis</text:span></text:p>
      <text:p text:style-name="P2004"><text:span text:style-name="T2005">Žemėtvarkos rūšys</text:span></text:p>
      <text:p text:style-name="P2006"/>
      <text:p text:style-name="P2007"><text:span text:style-name="T2008">193</text:span><text:span text:style-name="T2009"><text:s/>straipsnis.<text:s/></text:span><text:span text:style-name="T2010">Žemėtvarkos rūšys</text:span></text:p>
      <text:p text:style-name="P2011">Priklausomai nuo uždavinių ir turinio žemėtvarka skirstoma į tarpūkinę. ir ūkio vidaus žemėtvarką.</text:p>
      <text:p text:style-name="P2012"/>
      <text:p text:style-name="P2013"><text:span text:style-name="T2014">194</text:span><text:span text:style-name="T2015"><text:s/>straipsnis.<text:s/></text:span><text:span text:style-name="T2016">Tarpūkinė žemėtvarka</text:span></text:p>
      <text:p text:style-name="P2017">Vykdant tarpūkinę žemėtvarką, sudaromos naujos ir tvarkomos esamos žemėnaudos, skiriama žemė pramonės, transporto ir kitoms ne žemės ūkio įmonėms, organizacijoms bei įstaigoms, miestams, miesto tipo ir perspektyvinėms gyvenvietėms, paimama žemė valstybės bei visuomenės reikalams ir pan.</text:p>
      <text:p text:style-name="P2018">Tarpūkinės žemėtvarkos projektai rengiami kartu visam administraciniam rajonui arba grupei ūkių, kurių žemėnauda tarpusavyje susijusi, remiantis rajono suplanavimo schemomis.</text:p>
      <text:p text:style-name="P2019"/>
      <text:p text:style-name="P2020"><text:span text:style-name="T2021">195</text:span><text:span text:style-name="T2022"><text:s/>straipsnis.<text:s/></text:span><text:span text:style-name="T2023">Ūkio vidaus žemėtvarka</text:span></text:p>
      <text:p text:style-name="P2024">Ūkio vidaus žemėtvarka vykdoma vieno ūkio žemėnaudos ribose, remiantis organizaciniu ūkiniu planu,<text:s/>atsižvelgiant į rajono suplanavimo schemas ir tarpūkinės žemėtvarkos projektus.</text:p>
      <text:p text:style-name="P2025">Žemėje, kurią veikia erozija, ūkio vidaus žemėtvarka siejama su priešerozinių priemonių kompleksu.</text:p>
      <text:p text:style-name="P2026"/>
      <text:p text:style-name="P2027"><text:span text:style-name="T2028">Keturiasdešimt ketvirtasis</text:span><text:span text:style-name="T2029"><text:s/>skirsnis</text:span></text:p>
      <text:p text:style-name="P2030"><text:span text:style-name="T2031">ŽEMĖTVARKOS PROCESAS</text:span></text:p>
      <text:p text:style-name="P2032"/>
      <text:p text:style-name="P2033"><text:span text:style-name="T2034">196</text:span><text:span text:style-name="T2035"><text:s/></text:span><text:span text:style-name="T2036">straipsnis.<text:s/></text:span><text:span text:style-name="T2037">Žemėtvarkos proceso stadijos</text:span></text:p>
      <text:p text:style-name="P2038">Žemėtvarkos procesas susideda iš šių stadijų:</text:p>
      <text:p text:style-name="P2039">1) žemėtvarkos bylos užvedimas;</text:p>
      <text:p text:style-name="P2040"><text:span text:style-name="T2041">2</text:span><text:span text:style-name="T2042">)<text:s/></text:span>parengiamieji žemėtvarkos projekto sudarymo darbai;</text:p>
      <text:p text:style-name="P2043"><text:span text:style-name="T2044">3</text:span><text:span text:style-name="T2045">)<text:s/></text:span>žemėtvarkos projekto sudarymas;</text:p>
      <text:p text:style-name="P2046"><text:span text:style-name="T2047">4</text:span><text:span text:style-name="T2048">)<text:s/></text:span>žemėtvarkos projekto<text:s/>svarstymas;</text:p>
      <text:p text:style-name="P2049"><text:span text:style-name="T2050">5</text:span><text:span text:style-name="T2051">)<text:s/></text:span>žemėtvarkos projekto tvirtinimas;</text:p>
      <text:p text:style-name="P2052"><text:span text:style-name="T2053">6</text:span><text:span text:style-name="T2054">)<text:s/></text:span>žemėtvarkos projekto perkėlimas į natūrą;</text:p>
      <text:p text:style-name="P2055"><text:span text:style-name="T2056">7</text:span><text:span text:style-name="T2057">)<text:s/></text:span>žemėtvarkos dokumentų įforminimas ir išdavimas žemės naudotojams;</text:p>
      <text:p text:style-name="P2058"><text:span text:style-name="T2059">8</text:span><text:span text:style-name="T2060">)<text:s/></text:span>žemėtvarkos projekto įgyvendinimo autorinė priežiūra.</text:p>
      <text:p text:style-name="Normal"/>
      <text:p text:style-name="P2061"><text:span text:style-name="T2062">197</text:span><text:span text:style-name="T2063"><text:s/>straipsnis.<text:s/></text:span><text:span text:style-name="T2064">Žemėtvarkos vykdymo pagrindai</text:span></text:p>
      <text:p text:style-name="P2065">Žemėtvarka vykdoma, valstybiniams organams nusprendus, taip pat suinteresuotoms įmonėms, organizacijoms ir įstaigoms pateikus paraiškas.</text:p>
      <text:p text:style-name="P2066"/>
      <text:p text:style-name="P2067"><text:span text:style-name="T2068">198</text:span><text:span text:style-name="T2069"><text:s/>straipsnis.<text:s/></text:span><text:span text:style-name="T2070">Žemėtvarkos projekto sudarymas</text:span></text:p>
      <text:p text:style-name="P2071">Vykdant žemėtvarką, sudaromi žemėtvarkos projektai, taip pat surašomi žemės naudojimo teisės dokumentai, kuriuos numato šio kodekso 21 ir 22 straipsniai.</text:p>
      <text:p text:style-name="P2072">Žemėtvarkos projektai sudaromi, dalyvaujant suinteresuotiems žemės naudotojams.</text:p>
      <text:p text:style-name="P2073"/>
      <text:p text:style-name="P2074"><text:span text:style-name="T2075">199</text:span><text:span text:style-name="T2076"><text:s/>straipsnis.<text:s/></text:span><text:span text:style-name="T2077">Žemėtvarkos pro</text:span><text:span text:style-name="T2078">jekto svarstymas<text:s/></text:span></text:p>
      <text:p text:style-name="P2079">Žemėtvarkos projektus svarsto žemės naudotojai.</text:p>
      <text:p text:style-name="Normal"/>
      <text:p text:style-name="P2080"><text:span text:style-name="T2081">200</text:span><text:span text:style-name="T2082"><text:s/>straipsnis.<text:s/></text:span><text:span text:style-name="T2083">Žemėtvarkos projekto tvirtinimas</text:span></text:p>
      <text:p text:style-name="P2084">Ūkio vidaus žemėtvarkos projektus svarsto ir tvirtina rajonų Liaudies deputatų tarybų vykdomieji komitetai, dalyvaujant suinteresuotiems žemės naudotojams ir suderinus su atitinkamomis TSRS arba Lietuvos TSR ministerijomis bei žinybomis, jeigu joms yra betarpiškai pavaldus žemės naudotojas.</text:p>
      <text:p text:style-name="P2085">Tarpūkinės žemėtvarkos projektus, dalyvaujant suinteresuotiesiems naudotojams, svarsto ir tvirtina rajonų, miestų Liaudies deputatų tarybų vykdomieji komitetai, kiek tai priklauso jų kompetencijai, arba Lietuvos TSR Ministrų Taryba Žemės ūkio ministerijos teikimu.</text:p>
      <text:p text:style-name="P2086"/>
      <text:p text:style-name="P2087"><text:span text:style-name="T2088">201</text:span><text:span text:style-name="T2089"><text:s/>straipsnis.<text:s/></text:span><text:span text:style-name="T2090">Žemėtvarkos projekto perkėlimas į natūrą</text:span></text:p>
      <text:p text:style-name="P2091">Patvirtintas<text:s/>tarpūkinės ir ūkio vidaus žemėtvarkos projektas perkeliamas į natūrą (į vietovę), pažymint žemėnaudų ribas ir ūkio vidaus žemėtvarkos elementus nustatyto pavyzdžio riboženkliais.</text:p>
      <text:p text:style-name="Normal"/>
      <text:p text:style-name="P2092"><text:span text:style-name="T2093">202</text:span><text:span text:style-name="T2094"><text:s/>straipsnis.<text:s/></text:span><text:span text:style-name="T2095">Žemėtvarkos dokumentų įforminimas ir išdavimas žemės n</text:span><text:span text:style-name="T2096">audotojams</text:span></text:p>
      <text:p text:style-name="P2097">Remiantis patvirtintais tarpūkinės žemėtvarkos projektais, žemės naudotojams išduodami valstybiniai aktai ar žemės naudojimo teisės aktai, arba pakeičiami anksčiau išduoti aktai.</text:p>
      <text:p text:style-name="P2098">Atlikus ūkio vidaus žemėtvarką, žemės naudotojui išduodamas ūkio vidaus žemėtvarkos projektas.</text:p>
      <text:p text:style-name="P2099"/>
      <text:p text:style-name="P2100"><text:span text:style-name="T2101">203</text:span><text:span text:style-name="T2102"><text:s/>straipsnis.<text:s/></text:span><text:span text:style-name="T2103">Žemėtvarkos projekto vykdymo autorinė priežiūra</text:span></text:p>
      <text:p text:style-name="P2104">Žemėtvarkos projekto vykdymo autorinę priežiūrą vykdo sudariusi projektą projektavimo organizacija.</text:p>
      <text:p text:style-name="P2105">Įgyvendinant ūkio vidaus žemėtvarkos projektą,<text:s/>žemės naudotojas neturi teisės be projektavimo organizacijos sutikimo keisti patvirtintą žemėtvarkos projektą.</text:p>
      <text:p text:style-name="Normal"/>
      <text:p text:style-name="P2106"><text:span text:style-name="T2107">204</text:span><text:span text:style-name="T2108"><text:s/>straipsnis.<text:s/></text:span><text:span text:style-name="T2109">Patvirtinto žemėtvarkos projekto privalomumas</text:span></text:p>
      <text:p text:style-name="P2110">Žemėtvarkos būdu nustatytos žemėnaudų ribos, taip pat ūkio vidaus teritorijoj sutvarkymas yra kolūkiams, tarybiniams ūkiams ir kitoms įmonėms, organizacijoms ir įstaigoms privalomi.</text:p>
      <text:p text:style-name="Normal"/>
      <text:p text:style-name="P2111"><text:span text:style-name="T2112">205</text:span><text:span text:style-name="T2113"><text:s/>straipsnis.<text:s/></text:span><text:span text:style-name="T2114">Žemėtvarkos riboženkliai</text:span></text:p>
      <text:p text:style-name="P2115"/>
      <text:p text:style-name="P2116">Riboženkliai, įrengti perkeliant patvirtintą žemėtvarkos projektą į natūrą (į vietovę), neturi būti kilnojami ir naikinami.</text:p>
      <text:p text:style-name="P2117">Žemės naudotojai privalo užtikrinti riboženklių saugumą.</text:p>
      <text:p text:style-name="Normal"/>
      <text:p text:style-name="P2118"><text:span text:style-name="T2119">206</text:span><text:span text:style-name="T2120"><text:s/>straipsnis.<text:s/></text:span><text:span text:style-name="T2121">Žemėtvarkos išlaidos</text:span></text:p>
      <text:p text:style-name="P2122">Žemėtvarka, įskaitant tyrimo, projektavimo, nuotraukų darymo ir tikrinimo darbus, atliekama valstybės lėšomis.</text:p>
      <text:p text:style-name="P2123"/>
      <text:p text:style-name="P2124"><text:span text:style-name="T2125">Deši</text:span><text:span text:style-name="T2126">mtasis</text:span><text:span text:style-name="T2127"><text:s/>skyrius</text:span></text:p>
      <text:p text:style-name="P2128"><text:span text:style-name="T2129">ŽEMĖS GINČŲ SPRENDIMAS</text:span></text:p>
      <text:p text:style-name="P2130"/>
      <text:p text:style-name="P2131"><text:span text:style-name="T2132">Keturiasdešimt penktasis</text:span><text:span text:style-name="T2133"><text:s/>skirsnis</text:span></text:p>
      <text:p text:style-name="P2134"><text:span text:style-name="T2135">ŽEMĖS GINČŲ SPRENDIMAS</text:span></text:p>
      <text:p text:style-name="P2136"/>
      <text:p text:style-name="P2137"><text:span text:style-name="T2138">207</text:span><text:span text:style-name="T2139"><text:s/>straipsnis.<text:s/></text:span><text:span text:style-name="T2140">Organai, kompetentingi spręsti žemės ginčus</text:span></text:p>
      <text:p text:style-name="P2141">Žemės ginčus tarp kolūkių, tarybinių ūkių, kitų valstybinių, kooperatinių, visuomeninių<text:s/>įmonių, organizacijų, įstaigų ir piliečių sprendžia Lietuvos TSR Ministrų Taryba, rajonų, miestų, gyvenviečių ir apylinkių Liaudies deputatų tarybų vykdomieji komitetai.</text:p>
      <text:p text:style-name="Normal"/>
      <text:p text:style-name="P2142"><text:span text:style-name="T2143">208</text:span><text:span text:style-name="T2144"><text:s/>straipsnis.</text:span><text:span text:style-name="T2145"><text:tab/></text:span><text:span text:style-name="T2146">Lietuvos TSR Ministrų Tarybos kompetencija, sprendžiant žemės<text:s/></text:span><text:span text:style-name="T2147">ginčus</text:span></text:p>
      <text:p text:style-name="P2148">Lietuvos TSR Ministrų Taryba sprendžia žemės ginčus tarp visų žemės naudotojų, kurių žemė yra skirtinguose rajonuose ir respublikinio pavaldumo miestuose.</text:p>
      <text:p text:style-name="Normal"/>
      <text:p text:style-name="P2149"><text:span text:style-name="T2150">209</text:span><text:span text:style-name="T2151"><text:s/>straipsnis.</text:span><text:span text:style-name="T2152"><text:tab/></text:span><text:span text:style-name="T2153">Rajonų Liaudies deputatų tarybų vykdomųjų komitetų kompetencija, spre</text:span><text:span text:style-name="T2154">ndžiant žemės ginčus</text:span></text:p>
      <text:p text:style-name="P2155">Rajonų Liaudies deputatų tarybų vykdomieji komitetai sprendžia kolūkių, tarybinių ūkių, kitų valstybinių, kooperatinių ir visuomeninių įmonių, įstaigų bei organizacijų, kurių žemė yra rajono teritorijoje, ginčus dėl naudojimosi žeme,<text:s/>taip pat žemės ginčus tarp šių įmonių, įstaigų bei organizacijų ir piliečių.</text:p>
      <text:p text:style-name="Normal"/>
      <text:p text:style-name="P2156"><text:span text:style-name="T2157">210</text:span><text:span text:style-name="T2158"><text:s/>straipsnis.</text:span><text:span text:style-name="T2159"><text:tab/></text:span><text:span text:style-name="T2160">Miestų Liaudies deputatų tarybų vykdomųjų komitetų kompetencija, sprendžiant žemės ginčus</text:span></text:p>
      <text:p text:style-name="P2161"/>
      <text:p text:style-name="P2162">Miestų Liaudies deputatų tarybų vykdomieji komitetai sprendžia<text:s/>ginčus, susijusius su miesto teritorijoje esančių kolūkių, tarybinių ūkiu kitų valstybinių, kooperatiniu bei visuomeninių įmonių, įstaigų ir organizacijų naudojimusi žeme, žemės ginčus tarp šių įmonių, įstaigų bei organizacijų ir piliečių, taip pat žemės<text:s/>ginčus tarp piliečių, išskyrus ginčus tarp individualinių namų bendrasavininkių.</text:p>
      <text:p text:style-name="Normal"/>
      <text:p text:style-name="P2163"><text:span text:style-name="T2164">211</text:span><text:span text:style-name="T2165"><text:s/>straipsnis.</text:span><text:span text:style-name="T2166"><text:tab/></text:span><text:span text:style-name="T2167">Gyvenviečių ir apylinkių Liaudies deputatų tarybų vykdomųjų komitetų kompetencija, sprendžiant žemės ginčus</text:span></text:p>
      <text:p text:style-name="P2168">Gyvenviečių ir apylinkių Liaudies deputatų<text:s/>tarybų vykdomieji komitetai sprendžia ginčus tarp piliečių, kurių sklypai yra gyvenvietės ar apylinkės teritorijoje, dėl naudojimosi žeme, išskyrus ginčus, numatytus šio kodekso 214 straipsnyje.</text:p>
      <text:p text:style-name="P2169"/>
      <text:p text:style-name="P2170"><text:span text:style-name="T2171">212</text:span><text:span text:style-name="T2172"><text:s/>straipsnis.<text:s/></text:span><text:span text:style-name="T2173">Žemės ginčų nagrinėjimo tvarka</text:span></text:p>
      <text:p text:style-name="P2174">Žemės ginčai nagrinėjami, gavus motyvuotą vienos šalies pareiškimą, prie kurio pridedami reikiami dokumentai.</text:p>
      <text:p text:style-name="P2175">Žemės ginčai nagrinėjami vietinių Tarybų vykdomųjų komitetų posėdžiuose, šaukiant šalis.</text:p>
      <text:p text:style-name="P2176">Paruošti medžiagai žemės ginčams nagrinėti vietinių Liaudies deputatų tarybų vykdomieji komitetai prireikus gali sudaryti specialias komisijas iš vietinių Liaudies deputatų tarybų deputatų, žemėtvarkos organų atstovų ir žemės ūkio specialistų.</text:p>
      <text:p text:style-name="P2177"/>
      <text:p text:style-name="P2178"><text:span text:style-name="T2179">213</text:span><text:span text:style-name="T2180"><text:s/>straipsnis.</text:span><text:span text:style-name="T2181"><text:tab/></text:span><text:span text:style-name="T2182">Žemės ginčų tarp Lietuvos TSR ir kitų sąjungin</text:span><text:span text:style-name="T2183">ių respublikų žemės naudotojų nagrinėjimas</text:span></text:p>
      <text:p text:style-name="P2184">Sutinkamai su TSR Sąjungos ir sąjunginių respublikų žemės įstatymų pagrindais Lietuvos TSR kolūkių, tarybinių ūkių, kitų valstybinių, kooperatinių ir visuomeninių įmonių, organizacijų bei įstaigų ginčus dėl žemės naudojimo kitos sąjunginės respublikos teritorijoje, taip pat kitų sąjunginių respublikų minėtų įmonių, organizacijų ir įstaigų ginčus dėl žemės naudojimo Lietuvos TSR teritorijoje nagrinėja komisija, sudaroma paritetiniais pagrindais iš Lietuvos TSR ir<text:s/>suinteresuotų sąjunginių respublikų atstovų. Jeigu komisija nepriima suderinto sprendimo, ginčus šiais klausimais nagrinėja TSRS Ministrų Taryba.</text:p>
      <text:p text:style-name="Normal"/>
      <text:p text:style-name="P2185"><text:span text:style-name="T2186">214</text:span><text:span text:style-name="T2187"><text:s/>straipsnis.<text:s/></text:span><text:span text:style-name="T2188">Žemės ginčų tarp individualinių namų bendrasavininkų nagrinėjimas</text:span></text:p>
      <text:p text:style-name="P2189">Miestų, miesto tipo<text:s/>gyvenviečių žemėje ir apylinkių Liaudies deputatų tarybų vykdomųjų komitetų skiriamuose žemės sklypuose kaimo gyvenamosiose vietovėse esančių individualinių namų bendrasavininkų ginčus dėl naudojimosi bendrais žemės sklypais tvarkos nagrinėja teismai.</text:p>
      <text:p text:style-name="Normal"/>
      <text:p text:style-name="P2190"><text:span text:style-name="T2191">215</text:span><text:span text:style-name="T2192"><text:s/>straipsnis.<text:s/></text:span><text:span text:style-name="T2193">Sprendimai dėl žemės ginčų</text:span></text:p>
      <text:p text:style-name="P2194">Žemės ginčą nagrinėjantis organas priima sprendimą.</text:p>
      <text:p text:style-name="P2195">Prireikus sprendime gali būti numatoma jo vykdymo tvarka ir priemonės, kurios turi būti įgyvendintos, atstatant pažeistas žemės naudojimo teises.</text:p>
      <text:p text:style-name="Normal"/>
      <text:p text:style-name="P2196"><text:span text:style-name="T2197">216</text:span><text:span text:style-name="T2198"><text:s/>straipsnis.<text:s/></text:span><text:span text:style-name="T2199">Sprendimų dėl žemės ginčų apskundimas</text:span></text:p>
      <text:p text:style-name="P2200">Lietuvos TSR Ministrų Tarybos sprendimai dėl žemės ginčų yra galutiniai.</text:p>
      <text:p text:style-name="P2201">Gyvenviečių ir apylinkių Liaudies deputatų tarybų vykdomųjų komitetų sprendimai dėl žemės ginčų gali būti per penkiolika dienų po jų priėmimo apskundžiami rajono Liaudies deputatų tarybos vykdomajam komitetui, kurio sprendimas yra galutinis.</text:p>
      <text:p text:style-name="P2202">Rajonų, miestų Liaudies deputatų tarybų vykdomųjų komitetų sprendimai dėl žemės ginčų gali būti per penkiolika dienų po jų priėmimo apskundžiami Lietuvos TSR Ministrų Tarybai.</text:p>
      <text:p text:style-name="P2203">Skundo padavimas sustabdo priimto sprendimo vykdymą.</text:p>
      <text:p text:style-name="Normal"/>
      <text:p text:style-name="P2204"><text:span text:style-name="T2205">217</text:span><text:span text:style-name="T2206"><text:s/>straipsnis.<text:s/></text:span><text:span text:style-name="T2207">Skundų dėl žemės ginčų išnagrinėjimo terminai</text:span></text:p>
      <text:p text:style-name="P2208">Lietuvos TSR Ministrų Taryba išnagrinėja žemės naudotojų skundus dėl žemės ginčų išsprendimo per vieną mėnesį</text:p>
      <text:p text:style-name="P2209">Rajonų, miestų Liaudies deputatų tarybų vykdomieji komitetai išnagrinėja skundus dėl gyvenviečių, apylinkių Liaudies deputatų tarybų vykdomųjų komitetų sprendimų žemės ginčų klausimais per penkiolika dienų.</text:p>
      <text:p text:style-name="Normal"/>
      <text:p text:style-name="P2210"><text:span text:style-name="T2211">218</text:span><text:span text:style-name="T2212"><text:s/>straipsnis.<text:s/></text:span><text:span text:style-name="T2213">Spr</text:span><text:span text:style-name="T2214">endimų dėl žemės ginčų vykdymas</text:span></text:p>
      <text:p text:style-name="P2215">Sprendimus dėl žemės ginčų vykdo žemėtvarkos organai, jeigu pačiame sprendime nenumatyta kitokia jų vykdymo tvarka.</text:p>
      <text:p text:style-name="P2216"/>
      <text:p text:style-name="P2217"><text:span text:style-name="T2218">219</text:span><text:span text:style-name="T2219"><text:s/>straipsnis.<text:s/></text:span><text:span text:style-name="T2220">Turtinių ginčų, susijusių su žemės santykiais, nagrinėjimo tvarka</text:span></text:p>
      <text:p text:style-name="P2221">Turtiniai ginčai, susiję su žemės santykiais, nagrinėjami TSR Sąjungos ir Lietuvos TSR įstatymų nustatyta tvarka.</text:p>
      <text:p text:style-name="Normal"/>
      <text:p text:style-name="P2222"><text:span text:style-name="T2223">Vienuoliktasis</text:span><text:span text:style-name="T2224"><text:s/>skyrius</text:span></text:p>
      <text:p text:style-name="P2225"><text:span text:style-name="T2226">ATSAKOMYBĖ UŽ ŽEMĖS ĮSTATYMŲ PAŽEIDIMĄ</text:span></text:p>
      <text:p text:style-name="P2227"/>
      <text:p text:style-name="P2228"><text:span text:style-name="T2229">Keturiasdešimt šeštasis</text:span><text:span text:style-name="T2230"><text:s/>skirsnis</text:span></text:p>
      <text:p text:style-name="P2231"><text:span text:style-name="T2232">ATSAKOMYBĖ UŽ ŽEMĖS ĮSTATYMŲ PAŽEIDIMĄ</text:span></text:p>
      <text:p text:style-name="P2233"/>
      <text:p text:style-name="P2234"><text:span text:style-name="T2235">220</text:span><text:span text:style-name="T2236"><text:s/>straipsnis.<text:s/></text:span><text:span text:style-name="T2237">Valstybinės žemės nuosavybės teisės pažeidimo pasekmės</text:span></text:p>
      <text:p text:style-name="P2238">Žemės sklypų pirkimas-pardavimas, įkeitimas, palikimas testamentu, dovanojimas, nuomojimas, savavališkas apsikeitimas jais ir kiti sandoriai, tiesiogine ar užmaskuota forma pažeidžiantys valstybinės žemės nuosavybės teisę, negalioja.</text:p>
      <text:p text:style-name="Normal"/>
      <text:p text:style-name="P2239"><text:span text:style-name="T2240">221</text:span><text:span text:style-name="T2241"><text:s/>straipsnis.<text:s/></text:span><text:span text:style-name="T2242">Asmenų, kaltų pažeidus žemės įstatymus, atsakomybė</text:span></text:p>
      <text:p text:style-name="P2243">Asmenims, kurie kalti sudarę sandorius, nurodytus šio kodekso 220 straipsnyje, taip pat:</text:p>
      <text:p text:style-name="P2244">savavališkai užėmę žemės sklypus;</text:p>
      <text:p text:style-name="P2245">neūkiškai naudoję žemę ir ją naudoję ne darbo pajamoms gauti;</text:p>
      <text:p text:style-name="P2246">gadinę žemės ūkio ir kitokią žemę, užteršę ją gamybos bei kitomis atliekomis ir nuleidžiamaisiais vandenimis;</text:p>
      <text:p text:style-name="P2247">nevykdę privalomų priemonių žemei gerinti ir dirvožemiui apsaugoti nuo vėjo bei<text:s/>vandens sukeliamos erozijos ir kitų procesų, bloginančių dirvožemio būklę;</text:p>
      <text:p text:style-name="P2248">ne laiku grąžinę gautą laikinai naudotis žemę arba nevykdę pareigų jai taip sutvarkyti, kad ji būtų tinkama naudoti pagal paskirtį;</text:p>
      <text:p text:style-name="P2249">naikinę žemėnaudų sienų riboženklius –</text:p>
      <text:p text:style-name="P2250">tenka baudžiamoji arba administracinė atsakomybė TSR Sąjungos ir Lietuvos TSR įstatymų nustatoma tvarka.</text:p>
      <text:p text:style-name="P2251">Sutinkamai su TSR Sąjungos ir sąjunginių respublikų žemės įstatymų pagrindais TSR Sąjungos ir Lietuvos TSR įstatymai gali nustatyti atsakomybę ir už kitokius žemės įstatymų pažeidimus.</text:p>
      <text:p text:style-name="Normal"/>
      <text:p text:style-name="P2252"><text:span text:style-name="T2253">222</text:span><text:span text:style-name="T2254"><text:s/>straipsnis.<text:s/></text:span><text:span text:style-name="T2255">Savavališkai užimtos žemės grąžinimas</text:span></text:p>
      <text:p text:style-name="P2256">Savavališkai užimti žemės sklypai grąžinami priklausytinai, neatlyginant neteisėto naudojimo metu įdėtų sąnaudų. Žemės sklypai turi būti taip sutvarkomi, kad jie<text:s/>būtų tinkami naudoti pagal paskirtį, juos savavališkai užėmusių įmonių, organizacijų, įstaigų ir piliečių lėšomis.</text:p>
      <text:p text:style-name="Normal"/>
      <text:p text:style-name="P2257"><text:span text:style-name="T2258">223</text:span><text:span text:style-name="T2259"><text:s/>straipsnis.<text:s/></text:span><text:span text:style-name="T2260">Žemės sklypo paėmimas už žemės įstatymų pažeidimą</text:span></text:p>
      <text:p text:style-name="P2261">TSR Sąjungos ir Lietuvos TSR įstatymų nustatytais atvejais iš<text:s/>žemės naudotojų, sistemingai pažeidinėjančių žemės naudojimo taisykles, gali būti paimami jų netinkamai naudojami žemės sklypai.</text:p>
      <text:p text:style-name="P2262"/>
      <text:p text:style-name="P2263"><text:span text:style-name="T2264">224</text:span><text:span text:style-name="T2265"><text:s/>straipsnis.<text:s/></text:span><text:span text:style-name="T2266">Žalos, padarytos dėl žemės įstatymų pažeidimo, atlyginimas</text:span></text:p>
      <text:p text:style-name="P2267">Įmonės, organizacijos, įstaigos ir piliečiai privalo atlyginti žalą, jų padarytą dėl žemės įstatymų pažeidimo.</text:p>
      <text:p text:style-name="P2268"/>
      <text:p text:style-name="P2269"><text:span text:style-name="T2270">Dvyliktasis</text:span><text:span text:style-name="T2271"><text:s/>skyrius</text:span></text:p>
      <text:p text:style-name="P2272"><text:span text:style-name="T2273">TARPTAUTINĖS SUTARTYS</text:span></text:p>
      <text:p text:style-name="P2274"/>
      <text:p text:style-name="P2275"><text:span text:style-name="T2276">Keturiasdešimt septintasis</text:span><text:span text:style-name="T2277"><text:s/>skirsnis</text:span></text:p>
      <text:p text:style-name="P2278"><text:span text:style-name="T2279">TARPTAUTINĖS SUTARTYS</text:span></text:p>
      <text:p text:style-name="P2280"/>
      <text:p text:style-name="P2281"><text:span text:style-name="T2282">225</text:span><text:span text:style-name="T2283"><text:s/>straipsnis.<text:s/></text:span><text:span text:style-name="T2284">Tarptautinės sutartys</text:span></text:p>
      <text:p text:style-name="P2285">Jeigu TSRS tarptautine sutartimi nustatytos kitokios taisyklės, negu tos, kurias numato tarybiniai žemės įstatymai, tai taikomos tarptautinės sutarties taisyklės.</text:p>
      <text:p text:style-name="P2286">Ta pati tvarka taikoma Lietuvos TSR žemės įstatymų atžvilgiu, jeigu Lietuvos TSR tarptautinėje sutartyje nustatytos kitokios taisyklės, negu numatytos Lietuvos TSR žemės įstatymuos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TARYBŲ SOCIALISTINĖS RESPUBLIKOS</dc:title>
    <meta:initial-creator>RA</meta:initial-creator>
    <dc:creator>adlibuser</dc:creator>
    <meta:creation-date>2019-05-09T05:30:00Z</meta:creation-date>
    <dc:date>2019-05-09T05:30:00Z</dc:date>
    <meta:template xlink:href="Normal.dotm" xlink:type="simple"/>
    <meta:editing-cycles>2</meta:editing-cycles>
    <meta:editing-duration>PT0S</meta:editing-duration>
    <meta:document-statistic meta:page-count="27" meta:paragraph-count="1761" meta:word-count="14058" meta:character-count="110987" meta:row-count="5805" meta:non-whitespace-character-count="98690"/>
  </office:meta>
</office:document-meta>
</file>