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4 M. LIEPOS 23 D. ĮSAKYMO Nr. 1K-277 „DĖL SANGLAUDOS FONDO LĖŠŲ ADMINISTRAVIMO LIETUVOS RESPUBLIKOS FINANSŲ MINISTERIJOJE“ PAKEITIMO</text:p>
      <text:p text:style-name="P9"/>
      <text:p text:style-name="P10">2012 m. liepos 12 d. Nr. 1K-257</text:p>
      <text:p text:style-name="P11">Vilnius</text:p>
      <text:p text:style-name="P12"/>
      <text:p text:style-name="P13"><text:span text:style-name="T14">P a k e i č i u Lietuvos Respublikos finansų ministro 2004 m. liepos 23 d. įsakymą Nr. 1K-277 „Dėl Sanglaudos fondo lėšų administravimo Lietuvos Respublikos finansų ministerijoje“ (Žin., 2004, Nr. </text:span><text:a xlink:href="https://www.e-tar.lt/portal/lt/legalAct/TAR.5E890C214D87" office:target-frame-name="_blank" xlink:show="new"><text:span text:style-name="T15">116-4362</text:span></text:a><text:span text:style-name="T16">; 2010, Nr. </text:span><text:a xlink:href="https://www.e-tar.lt/portal/lt/legalAct/TAR.8286889508B1" office:target-frame-name="_blank" xlink:show="new"><text:span text:style-name="T17">24-1141</text:span></text:a><text:span text:style-name="T18">) ir įrašau 1 punkte vietoj žodžių „Europos Sąjungos sanglaudos politikos ir struktūrinės paramos koordinavimo departamentui“ žodžius „Europos Sąjungos struktūrinės paramos valdymo departamentui“.</text:span></text:p>
      <text:p text:style-name="P19"/>
      <text:p text:style-name="P20"/>
      <text:p text:style-name="P21"/>
      <text:p text:style-name="P22"><text:span text:style-name="T23">FINANSŲ MINISTRĖ</text:span><text:span text:style-name="T2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1-21T08:42:00Z</meta:creation-date>
    <dc:date>2016-01-21T08:42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75" meta:row-count="35" meta:non-whitespace-character-count="773"/>
  </office:meta>
</office:document-meta>
</file>