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NACIONALINĖS ŽEMĖS TARNYBOS PRIE ŽEMĖS ŪKIO MINISTERIJOS GENERALINIS DIREKTORIUS</text:span></text:p>
      <text:p text:style-name="P8"/>
      <text:p text:style-name="P9">Į S A K Y M A S</text:p>
      <text:p text:style-name="P10">DĖL LICENCIJŲ RENGTI ŽEMĖTVARKOS PLANAVIMO DOKUMENTUS IŠDAVIMO</text:p>
      <text:p text:style-name="P11"/>
      <text:p text:style-name="P12">2005 m. balandžio 15 d. Nr. 1P-88</text:p>
      <text:p text:style-name="P13">Vilnius</text:p>
      <text:p text:style-name="P14"/>
      <text:p text:style-name="P15"><text:span text:style-name="T16">Vadovaudamasis Žemėtvarkos planavimo dokumentų rengimo licencijavimo taisyklių, patvirtintų Lietuvos Respublikos Vyriausybės 2004 m. spalio 14 d. nutarimu Nr. 1290 (Žin., 2004, Nr.<text:s/></text:span><text:a xlink:href="https://www.e-tar.lt/portal/lt/legalAct/TAR.BF6A5FF38616" office:target-frame-name="_blank" xlink:show="new"><text:span text:style-name="T17">153-5580</text:span></text:a><text:span text:style-name="T18">), 4 punktu, išduodu:</text:span></text:p>
      <text:p text:style-name="P19"><text:span text:style-name="T20">1</text:span><text:span text:style-name="T21">. Kęstučio Dainio individualiai įmonei, įmonės kodas 252146460, buveinės adresas: Šv. Jokūbo g. 15-9, Druskininkų m., Druskininkų m. sav., licenciją Nr. ŽF-77 rengti žemės sklypų formavimo ir pertvarkymo projektus.</text:span></text:p>
      <text:p text:style-name="P22"><text:span text:style-name="T23">2</text:span><text:span text:style-name="T24">. Uždarajai akcinei bendrovei „Geotakas“, įmonės kodas 3000 95389, buveinės adresas: Aušros g. 28, Šakių m., Šakių r. sav.:</text:span></text:p>
      <text:p text:style-name="P25"><text:span text:style-name="T26">2.1</text:span><text:span text:style-name="T27">. licenciją Nr. KP- 35 rengti kaimo plėtros žemėtvarkos projektus;</text:span></text:p>
      <text:p text:style-name="P28"><text:span text:style-name="T29">2.2</text:span><text:span text:style-name="T30">. licenciją Nr. ŽF-78 rengti žemės sklypų formavim</text:span><text:span text:style-name="T31">o ir pertvarkymo projektus.</text:span></text:p>
      <text:p text:style-name="P32"><text:span text:style-name="T33">3</text:span><text:span text:style-name="T34">. Uždarajai akcinei bendrovei „Kelprojektas“, įmonės kodas 2340 04210, buveinės adresas: I. Kanto g. 25, Kauno m., Kauno m. sav., licenciją Nr. ŽF-79 rengti žemės sklypų formavimo ir pertvarkymo projektus.</text:span></text:p>
      <text:p text:style-name="P35"><text:span text:style-name="T36">4</text:span><text:span text:style-name="T37">. V. Vover</text:span><text:span text:style-name="T38">sio individualiai įmonei, įmonės kodas 3000 00590, buveinės adresas: Juodžiūnų k., Kupiškio r. sav., licenciją Nr. ŽF-80 rengti žemės sklypų formavimo ir pertvarkymo projektus.</text:span></text:p>
      <text:p text:style-name="P39"><text:span text:style-name="T40">5</text:span><text:span text:style-name="T41">. Uždarajai akcinei bendrovei „Geomastas“, įmonės kodas 134101181, buveinė</text:span><text:span text:style-name="T42">s adresas: Kuršių g. 20-23, Kauno m., Kauno m. sav.:</text:span></text:p>
      <text:p text:style-name="P43"><text:span text:style-name="T44">5.1</text:span><text:span text:style-name="T45">. licenciją Nr. KP- 36 rengti kaimo plėtros žemėtvarkos projektus;</text:span></text:p>
      <text:p text:style-name="P46"><text:span text:style-name="T47">5.2</text:span><text:span text:style-name="T48">. licenciją Nr. ŽF-81 rengti žemės sklypų formavimo ir pertvarkymo projektus.</text:span></text:p>
      <text:p text:style-name="P49"/>
      <text:p text:style-name="P50"/>
      <text:p text:style-name="P51"><text:span text:style-name="T52">GENERALINIS DIREKTORIUS</text:span><text:span text:style-name="T53"><text:tab/>KAZYS MAKSVYTI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11:00Z</meta:creation-date>
    <dc:date>2015-08-11T02:11:00Z</dc:date>
    <meta:template xlink:href="Normal" xlink:type="simple"/>
    <meta:editing-cycles>2</meta:editing-cycles>
    <meta:editing-duration>PT0S</meta:editing-duration>
    <meta:document-statistic meta:page-count="1" meta:paragraph-count="21" meta:word-count="244" meta:character-count="1740" meta:row-count="63" meta:non-whitespace-character-count="1517"/>
  </office:meta>
</office:document-meta>
</file>