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 fo:text-indent="0.4923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/>
      <text:p text:style-name="P15">1991 m. kovo 18 d. Nr. 138p</text:p>
      <text:p text:style-name="P16">Vilnius</text:p>
      <text:p text:style-name="P17"/>
      <text:p text:style-name="P18"><text:span text:style-name="T19">Iš dalies pakeičiant Lietuvos Respublikos Vyriausybės 1991 m. vasario 26 d. potvarkį Nr. 76p, padaryti Lietuvos Respublikos Vyriausybės aparato etatuose šiuos pakeitimus:</text:span></text:p>
      <text:p text:style-name="P20"><text:span text:style-name="T21">patvirtinti Vyriausybės vadovybės valdybos viršininko – Vyriausybės aparato vadovo pirmojo pavaduotojo etatinį vienetą su tarnybiniu atlyginimu – 650 rublių mėnesiui, panaikinus Vyriausybės vadovybės valdybos viršininko etatinį vienetą;</text:span></text:p>
      <text:p text:style-name="P22"><text:span text:style-name="T23">pertvarkyti Vyriausybės aparato ūkio skyrių į ūkio valdybą, nekeičiant etatinių vienetų skaičiaus ir tarnybinių atlyginimų; panaikinti struktūrinį padalinį – Vyriausybės aparato Reikalų valdybą, taip pat Reikalų valdytojo etatinį vienetą;</text:span></text:p>
      <text:p text:style-name="P24"><text:span text:style-name="T25">patvirtinti ūkio valdybos viršininko – Vyriausybės aparato vadovo pavaduotojo etatinį vienetą su tarnybiniu atlyginimu – 600 rublių, ūkio valdybos viršininko pavaduotojo 2 etatinius vienetus su tarnybiniu atlyginimu – po 500 rublių mėnesiui, panaikinus Reikalų valdytojo pavaduotojo – ūkio skyriaus vedėjo ir ūkio skyriaus vedėjo pavaduotojo 2 etatinius vienetus;</text:span></text:p>
      <text:p text:style-name="P26"><text:span text:style-name="T27">patvirtinti Vyriausybės vadovybės valdybos Spaudos biuro etatuose papildomai vieną referento etatinį vienetą su tarnybiniu atlyginimu – 450 rublių mėnesiui;</text:span></text:p>
      <text:p text:style-name="P28"><text:span text:style-name="T29">patvirtinti Savivaldybių skyriaus etatuose papildomai vieną referento etatinį vienetą su tarnybiniu atlyginimu – 430 rublių mėnesiui;</text:span></text:p>
      <text:p text:style-name="P30"><text:span text:style-name="T31">patvirtinti papildomai Vyriausybės vadovybės patarėjo pramonės klausimais referento etatinį vienetą su tarnybiniu atlyginimu – 430 rublių mėnesiui, panaikinus konsultanto etatinį vienetą;</text:span></text:p>
      <text:p text:style-name="P32"><text:span text:style-name="T33">patvirtinti Vyriausybės vadovybės patarėjo finansų, bankų ir apskaitos klausimais etatinį vienetą su tarnybiniu atlyginimu – 580 rublių, konsultanto etatinį vienetą su tarnybiniu atlyginimu – 500 rublių ir referento etatinį vienetą su tarnybiniu atlyginimu – 430 rublių mėnesiui, panaikinus Vyriausybės vadovybės patarėjo iždo klausimais etatinį vienetą, Vyriausybės vadovybės patarėjo įmonių finansų, bankų ir apskaitos klausimais etatinį vienetą ir referento etatinį vienetą.</text:span></text:p>
      <text:p text:style-name="P34"/>
      <text:p text:style-name="P35"/>
      <text:p text:style-name="P36"/>
      <text:p text:style-name="P37">LIETUVOS RESPUBLIKOS MINISTRAS PIRMININKAS<text:tab/>G. VAGNORIUS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07T08:42:00Z</meta:creation-date>
    <dc:date>2018-11-07T08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70" meta:character-count="2121" meta:row-count="49" meta:non-whitespace-character-count="1869"/>
  </office:meta>
</office:document-meta>
</file>