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1 M. RUGPJŪČIO 22 D. ĮSAKYMO NR. 253 „DĖL KLAIPĖDOS VALSTYBINIO JŪRŲ UOSTO PLĖTOJIMO TARYBOS PERSONALINĖS SUDĖTIES PATVIRTINIMO“ DALINIO PAKEITIMO</text:p>
      <text:p text:style-name="P12"/>
      <text:p text:style-name="P13">2001 m. spalio 29 d. Nr. 374</text:p>
      <text:p text:style-name="P14">Vilnius</text:p>
      <text:p text:style-name="P15"/>
      <text:p text:style-name="P16"><text:span text:style-name="T17">Vadovaudamasis Lietuvos Respublikos Vyriausybės 1999 m. gegužės 10 d. nutarimu Nr. 549 „Dėl Klaipėdos valstybinio jūrų uosto plėtojimo tarybos ir jos nuostatų patvirtinimo“ (Žin., 1999, Nr.<text:s/></text:span><text:a xlink:href="https://www.e-tar.lt/portal/lt/legalAct/TAR.7C6F9FECEAA5" office:target-frame-name="_blank" xlink:show="new"><text:span text:style-name="T18">44-1404</text:span></text:a><text:span text:style-name="T19">; 2000, Nr.<text:s/></text:span><text:a xlink:href="https://www.e-tar.lt/portal/lt/legalAct/TAR.B56755FE07B4" office:target-frame-name="_blank" xlink:show="new"><text:span text:style-name="T20">98-3116</text:span></text:a><text:span text:style-name="T21">; 2001, Nr.<text:s/></text:span><text:a xlink:href="https://www.e-tar.lt/portal/lt/legalAct/TAR.B827CA79B724" office:target-frame-name="_blank" xlink:show="new"><text:span text:style-name="T22">38-1308</text:span></text:a><text:span text:style-name="T23">) patvirtintų Klaipėdos valstybinio jūrų uosto plėtojimo tarybos nuostatų 6 punktu,</text:span></text:p>
      <text:p text:style-name="P24"><text:span text:style-name="T25">Iš dalies<text:s/></text:span><text:span text:style-name="T26">pakeičiu</text:span><text:span text:style-name="T27"><text:s/>susisiekimo ministro 2001 m. rugpjūčio 22 d. įsakymą Nr. 253 „Dėl Klaipėdos valstybinio jūrų uosto plėtojimo tarybos personalinės sudėties patvirtinimo“ (Žin., 2001, Nr.<text:s/></text:span><text:a xlink:href="https://www.e-tar.lt/portal/lt/legalAct/TAR.E039C0958629" office:target-frame-name="_blank" xlink:show="new"><text:span text:style-name="T28">82-2881</text:span></text:a><text:span text:style-name="T29">) ir išdėstau 1 punkto 13 pastraipą taip:</text:span></text:p>
      <text:p text:style-name="P30"><text:span text:style-name="T31">„V. Ponomariovas, susisiekimo viceministras“.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12:23:00Z</meta:creation-date>
    <dc:date>2017-01-20T12:2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3" meta:character-count="1257" meta:row-count="54" meta:non-whitespace-character-count="1090"/>
  </office:meta>
</office:document-meta>
</file>