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2.5%"/>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LAIKINASIS ĮSTATYMAS</text:p>
      <text:p text:style-name="P9"/>
      <text:p text:style-name="P10">1993 m. liepos 13 d. Nr. I-210</text:p>
      <text:p text:style-name="P11">Vilnius</text:p>
      <text:p text:style-name="P12"/>
      <text:p text:style-name="P13">DĖL LIETUVOS RESPUBLIKOS OPERATYVINĖS VEIKLOS ĮSTATYMO PAPILDYMO</text:p>
      <text:p text:style-name="P14"/>
      <text:p text:style-name="P15"/>
      <text:p text:style-name="P16"><text:span text:style-name="T17">1</text:span><text:span text:style-name="T18">. Papildyti Lietuvos Respublikos operatyvinės veiklos įstatymą (Žin., 1992, Nr.<text:s/></text:span><text:a xlink:href="https://www.e-tar.lt/portal/lt/legalAct/TAR.EB5CDDF16A91" office:target-frame-name="_blank" xlink:show="new"><text:span text:style-name="T19">22-639</text:span></text:a><text:span text:style-name="T20">) 8</text:span><text:span text:style-name="T21">1</text:span><text:span text:style-name="T22"><text:s/>straipsniu:</text:span></text:p>
      <text:p text:style-name="P23"><text:span text:style-name="T24">„</text:span><text:span text:style-name="T25">8</text:span><text:span text:style-name="T26">1</text:span><text:span text:style-name="T27"><text:s/>straipsnis.</text:span><text:span text:style-name="T28"><text:s/></text:span><text:span text:style-name="T29">Asmens prevencinis sulaikymas</text:span></text:p>
      <text:p text:style-name="P30"><text:span text:style-name="T31">Remdamasis operatyvinės veiklos priemonėmis gautais duomenimis, kurie įtvirtinti atitinkamuose dokumentuose, reglamentuojančiuose operatyvinę veiklą, ir turėdamas pakankamą pagrindą manyti, kad asmuo gali padaryti pavojingą veiką, numatytą Lietuvos Respublikos baudžiamojo kodekso 227</text:span><text:span text:style-name="T32">1</text:span><text:span text:style-name="T33"><text:s/>arba 227</text:span><text:span text:style-name="T34">2</text:span><text:span text:style-name="T35"><text:s/>straipsniuose, miesto (rajono) policijos komisaras arba jį pavaduojantis policijos pareigūnas motyvuotu nutarimu, sankcionuotu Lietuvos Respublikos generalinio prokuroro arba jo pavaduotojų ar miestų, rajonų vyriausiųjų prokurorų, turi teisę tokį asmenį sulaikyti. Miestų, rajonų vyriausieji prokurorai nedelsiant informuoja Lietuvos Respublikos generalinį prokurorą apie sankcijas, kurias jie davę šio įstatymo numatytoms priemonėms taikyti.</text:span></text:p>
      <text:p text:style-name="P36"><text:span text:style-name="T37">Klausimą, ar sankcionuoti sulaikymą, prokuroras sprendžia tik susipažinęs su visa medžiaga, duodančia pagrindą asmenį sulaikyti.</text:span></text:p>
      <text:p text:style-name="P38"><text:span text:style-name="T39">Su prokuroro sankcija asmuo gali būti sulaikomas iki dviejų mėnesių. Tikslią sulaikymo trukmę nustato sankciją duodantis prokuroras. Jeigu per sulaikymo laikotarpį sulaikytojo asmens veikoje nustatomi nusikaltimo požymiai, tai dėl šio nusikaltimo iškeliama baudžiamoji byla ir sulaikytasis patraukiamas baudžiamojon atsakomybėn įstatymo nustatyta tvarka. Šiuo atveju prevencinio sulaikymo terminas įskaitomas į suėmimo terminą.</text:span></text:p>
      <text:p text:style-name="P40"><text:span text:style-name="T41">Sulaikytasis asmuo turi teisę tiek pats, tiek per savo gynėją sulaikymui duotą sankciją apskųsti Lietuvos Respublikos generaliniam prokurorui. Jeigu generalinis prokuroras nusprendžia panaikinti sankciją ar jau po sulaikymo pripažįsta, kad asmuo buvo sulaikytas neteisėtai, tai nepagrįstai sulaikytas asmuo turi būti nedelsiant paleistas ir turi teisę gauti įstatymo numatytą kompensaciją.</text:span></text:p>
      <text:p text:style-name="P42"><text:span text:style-name="T43">Jeigu pasibaigus prevencinio sulaikymo terminui asmuo nepatraukiamas baudžiamojon atsakomybėn, jis turi būti nedelsiant paleistas.</text:span></text:p>
      <text:p text:style-name="P44"><text:span text:style-name="T45">Jeigu asmens sulaikymu buvo užkirstas kelias nusikaltimui, tai sankciją davusiojo ar Lietuvos Respublikos generalinio prokuroro sprendimu sulaikytasis asmuo gali būti paleidžiamas ir nepasibaigus sulaikymo terminui, kuriam buvo duota sankcija.“</text:span></text:p>
      <text:p text:style-name="P46"><text:span text:style-name="T47">2</text:span><text:span text:style-name="T48">. Lietuvos Respublikos operatyvinės veiklos įstatymo 8</text:span><text:span text:style-name="T49">1</text:span><text:span text:style-name="T50"><text:s/>straipsnis galioja iki 1994 m. sausio 1 dienos.</text:span></text:p>
      <text:p text:style-name="P51"/>
      <text:p text:style-name="P52"/>
      <text:p text:style-name="P53"><text:span text:style-name="T54">Skelbiu šį Lietuvos Respublikos Seimo priimtą įstatymą.</text:span></text:p>
      <text:p text:style-name="P55"/>
      <text:p text:style-name="P56"/>
      <text:p text:style-name="P57"/>
      <text:p text:style-name="P58">RESPUBLIKOS PREZIDENTAS<text:tab/>ALGIRDAS BRAZ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14:49:00Z</meta:creation-date>
    <dc:date>2019-02-20T14:49:00Z</dc:date>
    <meta:template xlink:href="Normal.dotm" xlink:type="simple"/>
    <meta:editing-cycles>2</meta:editing-cycles>
    <meta:editing-duration>PT0S</meta:editing-duration>
    <meta:document-statistic meta:page-count="1" meta:paragraph-count="26" meta:word-count="362" meta:character-count="2663" meta:row-count="105" meta:non-whitespace-character-count="2327"/>
  </office:meta>
</office:document-meta>
</file>