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ETROLOGIJOS TARNYBOS DIREKTORIAUS</text:span></text:p>
      <text:p text:style-name="P4"/>
      <text:p text:style-name="P5">ĮSAKYMAS</text:p>
      <text:p text:style-name="P6"><text:span text:style-name="T7">DĖL VMT DIREKTORIAUS 2007 M. RUGPJŪČIO 29 D. ĮSAKYMO NR. V-65 „DĖL MATAVIMO PRIEMONIŲ PATIKROS ŽYMENŲ, JŲ NAUDOJIMO TVARKOS IR PATIKROS SERTIFIKATO 2008 METAMS“ PAPILDYMO</text:span></text:p>
      <text:p text:style-name="P8"/>
      <text:p text:style-name="P9">2008 m. sausio 15 d. Nr. V-3<text:s/></text:p>
      <text:p text:style-name="P10">Vilnius</text:p>
      <text:p text:style-name="P11"/>
      <text:p text:style-name="Normal"/>
      <text:p text:style-name="P12">Atsižvelgdamas į AB „Rytų skirstomieji tinklai“ 2007 m. gruodžio 6 d. rašte Nr. 10280-1165 ir AB „Vakarų skirstomieji tinklai“ 2007 m. gruodžio 7 d. rašte Nr. 10650-3941 išdėstytus motyvus bei įvertindamas analogišką padėtį kitose srityse,</text:p>
      <text:p text:style-name="P13"><text:span text:style-name="T14">papildau</text:span><text:s/>Valstybinės metrologijos tarnybos direktoriaus 2007 m. rugpjūčio 29 d. įsakymu Nr. V-65 „Dėl matavimo priemonių patikros žymenų, jų naudojimo tvarkos ir patikros sertifikato 2008 metams“ (Informaciniai pranešimai, 2007, Nr.<text:s/><text:span text:style-name="T15">68-1005</text:span>) patvirtinto 4 priedo „Patikros žymenų matavimo priemonėms naudojimo tvarka 2008 metams“ pastabas 3-iąja pastaba:</text:p>
      <text:p text:style-name="P16">„3. Kai keičiami naujais arba sutaisytais tam tikroje vietoje (vietovėje) dideliais kiekiais naudojami: elektros energijos skaitiklai ir matavimo transformatoriai, prijungti prie šių skaitiklių; vandens skaitikliai, sumontuoti butuose ir individualiuose namuose (diametras 15 mm ir 20 mm); membraniniai dujų skaitikliai, naudojami buitinėms reikmėms ir kurių dydis yra iki G6 imtinai, leidžiama per einamuosius metus nepaisyti patikros žymenyse nurodytų ketvirčių, tačiau su sąlyga, kad gale metų visos matavimo priemonės turės galiojančius patikros žymenis ar sertifikatus.“</text:p>
      <text:p text:style-name="P17"/>
      <text:p text:style-name="P18"/>
      <text:p text:style-name="P19"/>
      <text:p text:style-name="P20">DIREKTORIUS<text:tab/>OSVALDAS STAUG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 User</dc:creator>
    <meta:creation-date>2016-06-03T11:42:00Z</meta:creation-date>
    <dc:date>2016-06-03T11:42:00Z</dc:date>
    <meta:template xlink:href="Normal" xlink:type="simple"/>
    <meta:editing-cycles>2</meta:editing-cycles>
    <meta:editing-duration>PT0S</meta:editing-duration>
    <meta:document-statistic meta:page-count="1" meta:paragraph-count="10" meta:word-count="197" meta:character-count="1480" meta:row-count="41" meta:non-whitespace-character-count="1293"/>
  </office:meta>
</office:document-meta>
</file>