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Į S A K Y M A S</text:p>
      <text:p text:style-name="P11">DĖL LIETUVOS RESPUBLIKOS VYRIAUSIASIS VALSTYBINIS GYDYTOJAS HIGIENISTAS 1995 M. BALANDŽIO 13 D. ĮSAKYMO NR. 20 „DĖL VALSTYBINĖS VISUOMENĖS SVEIKATOS PRIEŽIŪROS TARNYBOS PASIENIO KONTROLĖS POSTŲ DARBO TAISYKLIŲ“ PRIPAŽINIMO NETEKUSIU GALIOS</text:p>
      <text:p text:style-name="P12"/>
      <text:p text:style-name="P13">1998 m. birželio 29 d. Nr. 5</text:p>
      <text:p text:style-name="P14">Vilnius</text:p>
      <text:p text:style-name="P15"/>
      <text:p text:style-name="P16"><text:span text:style-name="T17">Lietuvos Respublikos Vyriausybei 1997 m. spalio 9 d. priėmus nutarimą Nr. 1106 „Dėl maisto prekių įvežimo į Lietu</text:span><text:span text:style-name="T18">vos Respubliką ir jų nekenksmingumo bei kokybės kontrolės tvarkos patvirtinimo“ bei Lietuvos Respublikos sveikatos apsaugos ministerijai ir Valstybinei veterinarijos tarnybai 1998 m. birželio 3 d. išleidus įsakymą Nr. 290/2-24 „Dėl maisto prekių importuoto</text:span><text:span text:style-name="T19">jų registravimo tvarkos patvirtinimo“, Lietuvos Respublikos sveikatos apsaugos ministerijai išleidus 1998 m. birželio 3 d. įsakymą Nr. 291 „Dėl įvežamų į Lietuvos Respubliką maisto prekių, kurias tikrina maisto kontrolės įstaigos, sąrašo patvirtinimo“ ir 1</text:span><text:span text:style-name="T20">998 m. birželio 23 d. įsakymą Nr. 352 „Dėl visuomenės sveikatos priežiūros įstaigų importuojamų maisto prekių kontrolės postų darbo taisyklių“,</text:span></text:p>
      <text:p text:style-name="P21"><text:span text:style-name="T22">ĮSAKAU:</text:span></text:p>
      <text:p text:style-name="P23">Nuo 1998 m. liepos 1 d. pripažinti netekusiu galios Lietuvos Respublikos vyriausiojo valstybinio gydytojo higienisto 1995 m. balandžio 13 d. įsakymą Nr. 20 „Dėl valstybinės visuomenės sveikatos priežiūros tarnybos pasienio kontrolės postų darbo taisyklių“.</text:p>
      <text:p text:style-name="P24"/>
      <text:p text:style-name="P25"/>
      <text:p text:style-name="P26"><text:span text:style-name="T27">VYRIAUSIASIS VALSTYBINIS<text:s/></text:span></text:p>
      <text:p text:style-name="P28">GYDYTOJAS HIGIENISTAS<text:tab/>Z. STANEVIČIU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55:00Z</meta:creation-date>
    <dc:date>2015-09-08T23:55:00Z</dc:date>
    <meta:template xlink:href="Normal" xlink:type="simple"/>
    <meta:editing-cycles>2</meta:editing-cycles>
    <meta:editing-duration>PT0S</meta:editing-duration>
    <meta:document-statistic meta:page-count="1" meta:paragraph-count="12" meta:word-count="197" meta:character-count="1475" meta:row-count="39" meta:non-whitespace-character-count="1290"/>
  </office:meta>
</office:document-meta>
</file>