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SPALIO 16 D. NUTARIMO NR. 1345 „DĖL PASKOLOS SUTEIKIMO LIETUVOS JUDĖJIMO „ČERNOBYLIS“ KOMANDITINEI ŪKINEI BENDRIJAI „ZIVERTAS“ DALINIO PAKEITIMO</text:p>
      <text:p text:style-name="P12"/>
      <text:p text:style-name="P13">1996 m. spalio 3 d. Nr. 115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5 m. spalio 16 d. nutarimą Nr. 1345 „Dėl paskolos suteikimo Lietuvos judėjimo „Černobylis“ komand</text:span><text:span text:style-name="T22">itinei ūkinei bendrijai „Zivertas“, vietoj žodžių „vieneriems metams“ įrašyti žodžius „iki 1997 m. lapkričio 1 d.“.</text:span></text:p>
      <text:p text:style-name="P23"/>
      <text:p text:style-name="P24"/>
      <text:p text:style-name="P25"><text:span text:style-name="T26">MINISTRAS PIRMININKAS</text:span><text:span text:style-name="T27"><text:tab/>MINDAUGAS STANKEVIČIUS</text:span></text:p>
      <text:p text:style-name="P28"/>
      <text:p text:style-name="P29">EKONOMIKOS MINISTRAS,</text:p>
      <text:p text:style-name="P30">PAVADUOJANTIS FINANSŲ MINISTRĄ<text:tab/>ANTANAS KAMINSK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27:00Z</meta:creation-date>
    <dc:date>2015-07-02T02:27:00Z</dc: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723" meta:row-count="31" meta:non-whitespace-character-count="637"/>
  </office:meta>
</office:document-meta>
</file>