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break-before="page" fo:text-indent="3.54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TableColumn41" style:family="table-column">
      <style:table-column-properties style:column-width="0.3701in" style:use-optimal-column-width="false"/>
    </style:style>
    <style:style style:name="TableColumn42" style:family="table-column">
      <style:table-column-properties style:column-width="1.5027in" style:use-optimal-column-width="false"/>
    </style:style>
    <style:style style:name="TableColumn43" style:family="table-column">
      <style:table-column-properties style:column-width="2.9645in" style:use-optimal-column-width="false"/>
    </style:style>
    <style:style style:name="TableColumn44" style:family="table-column">
      <style:table-column-properties style:column-width="1.4611in" style:use-optimal-column-width="false"/>
    </style:style>
    <style:style style:name="Table40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416in" style:use-optimal-row-height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416in" style:use-optimal-row-height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416in" style:use-optimal-row-height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416in" style:use-optimal-row-height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16in" style:use-optimal-row-height="false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16in" style:use-optimal-row-height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416in" style:use-optimal-row-height="false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416in" style:use-optimal-row-height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416in" style:use-optimal-row-height="false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JE RENGIAMŲ TĘSTINIŲ PRIORITETINIŲ MĖGĖJŲ MENO 2011 METŲ RENGINIŲ SĄRAŠO PATVIRTINIMO</text:p>
      <text:p text:style-name="P9"/>
      <text:p text:style-name="P10">2011 m. vasario 17 d. Nr. ĮV-128</text:p>
      <text:p text:style-name="P11">Vilnius</text:p>
      <text:p text:style-name="P12"/>
      <text:p text:style-name="P13"><text:span text:style-name="T14">Vykdydamas Lietuvoje rengiamų tę</text:span><text:span text:style-name="T15">stinių prioritetinių mėgėjų meno renginių projektų dalinio finansavimo iš valstybės biudžeto lėšų taisyklių, patvirtintų Lietuvos Respublikos kultūros ministro 2011 m. vasario 1 d. įsakymu Nr. ĮV-66 (Žin., 2011, Nr.</text:span><text:a xlink:href="https://www.e-tar.lt/portal/lt/legalAct/TAR.3AB13FA2A78E" office:target-frame-name="_blank" xlink:show="new"><text:span text:style-name="T16">17-804</text:span></text:a><text:span text:style-name="T17">), 7, 8 ir 9 punktus bei atsižvelgdamas į Mėgėjų meno plėtros koordinavimo tarybos rekomendacijas (2011 m. vasario 11 d. posėdžio protokolas Nr. 1),</text:span></text:p>
      <text:p text:style-name="P18"><text:span text:style-name="T19">tvirtinu</text:span><text:span text:style-name="T20"><text:s/>Lietuvoje rengiamų tęstinių prioritetinių mėgėjų men</text:span><text:span text:style-name="T21">o 2011 metų renginių sąrašą (pridedama).</text:span></text:p>
      <text:p text:style-name="P22"/>
      <text:p text:style-name="P23"/>
      <text:p text:style-name="P24"><text:span text:style-name="T25">Kultūros ministras</text:span><text:span text:style-name="T26"><text:tab/>Arūnas Gelūnas</text:span>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Respublikos kultūros ministro<text:s/></text:p>
      <text:p text:style-name="P33">2011 m. vasario 17 d.<text:s/></text:p>
      <text:p text:style-name="P34">įsakymu Nr. ĮV-128</text:p>
      <text:p text:style-name="P35"/>
      <text:p text:style-name="P36"><text:span text:style-name="T37">LIETUVOJE RENGIAMŲ TĘSTINIŲ PRIORITETINIŲ MĖGĖJŲ MENO 20</text:span><text:span text:style-name="T38">11 METŲ RENGINI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Renginio rūšis</text:p>
            </table:table-cell>
            <table:table-cell table:style-name="TableCell50">
              <text:p text:style-name="P51">Renginio pavadinimas</text:p>
            </table:table-cell>
            <table:table-cell table:style-name="TableCell52">
              <text:p text:style-name="P53">Renginio vieta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Respublikinės ir regioninės dainų šventės</text:p>
          </table:table-cell>
          <table:table-cell table:style-name="TableCell59">
            <text:p text:style-name="P60">1.1. 8-oji Telšių krašto dainų šventė „Žemaitija – garsių žemaičių žemė“</text:p>
          </table:table-cell>
          <table:table-cell table:style-name="TableCell61">
            <text:p text:style-name="P62">Telšiai</text:p>
          </table:table-cell>
        </table:table-row>
        <table:table-row table:style-name="TableRow63">
          <table:table-cell table:style-name="TableCell64" table:number-rows-spanned="2">
            <text:p text:style-name="P65">2.</text:p>
          </table:table-cell>
          <table:table-cell table:style-name="TableCell66" table:number-rows-spanned="2">
            <text:p text:style-name="P67">Folkloro renginiai</text:p>
          </table:table-cell>
          <table:table-cell table:style-name="TableCell68">
            <text:p text:style-name="P69">2.1. Respublikinės<text:s/>moksleivių folklorinių šokių varžytuvės „Patrepsynė“</text:p>
          </table:table-cell>
          <table:table-cell table:style-name="TableCell70">
            <text:p text:style-name="P71">Šiauliai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2.2. Jaunimo folkloro festivalis „Zalvynė“</text:p>
          </table:table-cell>
          <table:table-cell table:style-name="TableCell77">
            <text:p text:style-name="P78">Zarasai</text:p>
          </table:table-cell>
        </table:table-row>
        <table:table-row table:style-name="TableRow79">
          <table:table-cell table:style-name="TableCell80" table:number-rows-spanned="2">
            <text:p text:style-name="P81">3.</text:p>
          </table:table-cell>
          <table:table-cell table:style-name="TableCell82" table:number-rows-spanned="2">
            <text:p text:style-name="P83">Vokalinių ansamblių renginiai</text:p>
          </table:table-cell>
          <table:table-cell table:style-name="TableCell84">
            <text:p text:style-name="P85">3.1. Vokalinių ansamblių konkursas „Šilų aidai“</text:p>
          </table:table-cell>
          <table:table-cell table:style-name="TableCell86">
            <text:p text:style-name="P87">Šilalė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3.2. Kamerinių ir vokalinių ansamblių konkursas<text:s/>„Šventosios gaida“</text:p>
          </table:table-cell>
          <table:table-cell table:style-name="TableCell93">
            <text:p text:style-name="P94">Ukmergė</text:p>
          </table:table-cell>
        </table:table-row>
        <table:table-row table:style-name="TableRow95">
          <table:table-cell table:style-name="TableCell96" table:number-rows-spanned="4">
            <text:p text:style-name="P97">4.</text:p>
          </table:table-cell>
          <table:table-cell table:style-name="TableCell98" table:number-rows-spanned="4">
            <text:p text:style-name="P99">Chorų renginiai</text:p>
          </table:table-cell>
          <table:table-cell table:style-name="TableCell100">
            <text:p text:style-name="P101">4.1. Mėgėjų chorų šventė „Susitikime dainoj“</text:p>
          </table:table-cell>
          <table:table-cell table:style-name="TableCell102">
            <text:p text:style-name="P103">Kaun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4.2. Sakralinės muzikos festivalis „Džiūgaukim... alleluia“</text:p>
          </table:table-cell>
          <table:table-cell table:style-name="TableCell109">
            <text:p text:style-name="P110">Marijampolė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4.3. Tarptautinis sakralinės muzikos festivalis „Cantate domino“</text:p>
          </table:table-cell>
          <table:table-cell table:style-name="TableCell116">
            <text:p text:style-name="P117">Kaun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4.4. Tarptautinis Stasio Šimkaus konkursas</text:p>
          </table:table-cell>
          <table:table-cell table:style-name="TableCell123">
            <text:p text:style-name="P124">Klaipėda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Choreografijos renginiai</text:p>
          </table:table-cell>
          <table:table-cell table:style-name="TableCell130">
            <text:p text:style-name="P131">5.1. Studentų liaudies muzikos festivalis „Linksminkimos“</text:p>
          </table:table-cell>
          <table:table-cell table:style-name="TableCell132">
            <text:p text:style-name="P133">Vilnius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Mėgėjų teatrų renginiai</text:p>
          </table:table-cell>
          <table:table-cell table:style-name="TableCell139">
            <text:p text:style-name="P140">6.1. Lietuvos mėgėjų teatrų šventė „Tegyvuoja teatras“</text:p>
          </table:table-cell>
          <table:table-cell table:style-name="TableCell141">
            <text:p text:style-name="P142">Jonava</text:p>
          </table:table-cell>
        </table:table-row>
        <table:table-row table:style-name="TableRow143">
          <table:table-cell table:style-name="TableCell144" table:number-rows-spanned="3">
            <text:p text:style-name="P145">7.</text:p>
          </table:table-cell>
          <table:table-cell table:style-name="TableCell146" table:number-rows-spanned="3">
            <text:p text:style-name="P147">Pučiamųjų<text:s/>instrumentų orkestrų renginiai</text:p>
          </table:table-cell>
          <table:table-cell table:style-name="TableCell148">
            <text:p text:style-name="P149">7.1. Lietuvos pučiamųjų instrumentų orkestrų čempionatas</text:p>
          </table:table-cell>
          <table:table-cell table:style-name="TableCell150">
            <text:p text:style-name="P151">Regioniniai turai – Mažeikiai, Plungė, Šilutė, Vilnius, Panevėžys, Kybartai (Vilkaviškio r.).</text:p>
            <text:p text:style-name="P152">Finalas – Panevėžy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7.2. Tarptautinis pučiamųjų instrumentų orkestrų<text:s/>festivalis „Žemaičių dūdų šventė“</text:p>
          </table:table-cell>
          <table:table-cell table:style-name="TableCell158">
            <text:p text:style-name="P159">Mažeikiai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7.3. Pučiamųjų instrumentų orkestrų festivalis</text:p>
          </table:table-cell>
          <table:table-cell table:style-name="TableCell165">
            <text:p text:style-name="P166">Plungė</text:p>
          </table:table-cell>
        </table:table-row>
        <table:table-row table:style-name="TableRow167">
          <table:table-cell table:style-name="TableCell168" table:number-rows-spanned="4">
            <text:p text:style-name="P169">8.</text:p>
          </table:table-cell>
          <table:table-cell table:style-name="TableCell170" table:number-rows-spanned="4">
            <text:p text:style-name="P171">Mėgėjų meno kolektyvų vadovų kūrybinės laboratorijos</text:p>
          </table:table-cell>
          <table:table-cell table:style-name="TableCell172">
            <text:p text:style-name="P173">8.1. Vaikų ir suaugusiųjų chorų vadovų kūrybinė laboratorija „Vasaros akademija“</text:p>
          </table:table-cell>
          <table:table-cell table:style-name="TableCell174">
            <text:p text:style-name="P175">Molėtai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8.2.<text:s/>Varinių pučiamųjų instrumentų orkestrų kūrybinė laboratorija „Aukštyn“</text:p>
          </table:table-cell>
          <table:table-cell table:style-name="TableCell181">
            <text:p text:style-name="P182">Panevėžys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8.3. Pučiamųjų instrumentų orkestrų vasaros meistriškumo mokykla „Trakų fanfarinė savaitė“</text:p>
          </table:table-cell>
          <table:table-cell table:style-name="TableCell188">
            <text:p text:style-name="P189">Trakai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8.4. Liaudies instrumentų pedagogų, liaudies instrumentų orkestrų vadovų kūrybinė laboratorija</text:p>
          </table:table-cell>
          <table:table-cell table:style-name="TableCell195">
            <text:p text:style-name="P196">Palanga</text:p>
          </table:table-cell>
        </table:table-row>
      </table:table>
      <text:p text:style-name="P197"/>
      <text:p text:style-name="P198"><text:span text:style-name="T1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3T15:33:00Z</meta:creation-date>
    <dc:date>2015-09-03T15:33:00Z</dc:date>
    <meta:template xlink:href="Normal" xlink:type="simple"/>
    <meta:editing-cycles>2</meta:editing-cycles>
    <meta:editing-duration>PT0S</meta:editing-duration>
    <meta:document-statistic meta:page-count="2" meta:paragraph-count="85" meta:word-count="342" meta:character-count="2743" meta:row-count="165" meta:non-whitespace-character-count="2486"/>
  </office:meta>
</office:document-meta>
</file>