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2" style:parent-style-name="Normal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UŽ PARDUOTUS SOJOS RUPINIUS, GAUNAMUS IŠ JAV, ARBA JŲ GAMINIUS NAUDOJIMO TVARKOS PATVIRTINIMO</text:p>
      <text:p text:style-name="P15"/>
      <text:p text:style-name="P16">1993 m. vasario 3 d. Nr. 53</text:p>
      <text:p text:style-name="P17">Vilnius</text:p>
      <text:p text:style-name="P18"/>
      <text:p text:style-name="P19"><text:span text:style-name="T20">Siekdama efektyviai panaudoti</text:span><text:span text:style-name="T21"><text:s/>iš JAV gaunamą kreditą bei sukaupti lėšų jam grąžinti, Lietuvos Respublikos Vyriausybė<text:s/></text:span><text:span text:style-name="T22">nutari</text:span><text:span text:style-name="T23">a:</text:span></text:p>
      <text:p text:style-name="P24"><text:span text:style-name="T25">Patvirtinti Lėšų už parduotus sojos rupinius, gaunamus iš JAV, arba jų gaminius naudojimo tvarką (pridedama).</text:span></text:p>
      <text:p text:style-name="P26"/>
      <text:p text:style-name="P27"/>
      <text:p text:style-name="P28">MINISTRAS PIRMININKAS<text:tab/>BRONISLOVAS LUBYS</text:p>
      <text:p text:style-name="P29"/>
      <text:p text:style-name="P30">ŽEMĖS ŪKIO MINISTRAS<text:tab/>RIMANTAS KARAZIJA</text:p>
      <text:p text:style-name="P31">______________</text:p>
      <text:p text:style-name="P32"/>
      <text:p text:style-name="P33">PATVIRTINTA</text:p>
      <text:p text:style-name="P34">Lietuvos Respublikos Vyriausybės</text:p>
      <text:p text:style-name="P35">1993 m. vasario 3 d. nutarimu Nr. 53</text:p>
      <text:p text:style-name="P36"/>
      <text:p text:style-name="P37"><text:span text:style-name="T38">Lėšų už parduotus sojos rupinius, gaunamus iš JAV, arba jų gaminius naudojimo tvarka</text:span></text:p>
      <text:p text:style-name="P39"/>
      <text:p text:style-name="P40"><text:span text:style-name="T41">1</text:span><text:span text:style-name="T42">. Gaunami iš JAV sojos</text:span><text:span text:style-name="T43"><text:s/>rupiniai iškraunami Klaipėdos uoste ir pagal Žemės ūkio ministerijos paskirstymą geležinkeliu vežami į grūdų perdirbimo įmones.</text:span></text:p>
      <text:p text:style-name="P44"><text:span text:style-name="T45">2</text:span><text:span text:style-name="T46">. Grūdų perdirbimo įmonės gautus sojos rupinius užpajamuoja faktiškomis pirkimo kainomis (įskaitomos ir transportavimo iki</text:span><text:span text:style-name="T47"><text:s/>Klaipėdos uosto išlaidos) pagal Lietuvos banko nustatomą Lietuvos Respublikos laikinųjų pinigų – talonų ir konvertuojamos valiutos rinkos kursą, taikydamos koeficientą 0,5. Įplaukų už realizuotus sojos rupinius arba kombinuotuosius pašarus, pagamintus nau</text:span><text:span text:style-name="T48">dojant sojos rupinius, dalis, atitinkanti sojos rupinių sąnaudas, per 5 dienas pervedama į atskirą sąskaitą Nr. 704401, kodas 260101424, Lietuvos žemės ūkio banko Operacinėje valdyboje. Sąskaitoje esamomis lėšomis disponuoja Finansų ministerija.</text:span></text:p>
      <text:p text:style-name="P49"><text:span text:style-name="T50">3</text:span><text:span text:style-name="T51">. Už<text:s/></text:span><text:span text:style-name="T52">lėšas, sukauptas šios tvarkos 2 punkte nurodytoje sąskaitoje, įsigyjama valiuta, kurios reikia palūkanoms sumokėti ir gautai iš „Commodity Credit Corporation“ paskolai grąžinti.</text:span></text:p>
      <text:p text:style-name="P53"><text:span text:style-name="T54">4</text:span><text:span text:style-name="T55">. Iš likusių sąskaitoje lėšų ūkininkams gali būti teikiamos ilgalaikės pa</text:span><text:span text:style-name="T56">skolos pagal investicijų prioritetus ir paskolų dydžius, nustatytus Lietuvos Respublikos Vyriausybės 1992 m. vasario 7 d. nutarimo Nr. 88 „Dėl ūkininkų rėmimo“ (Žin., 1992, Nr.<text:s/></text:span><text:a xlink:href="https://www.e-tar.lt/portal/lt/legalAct/TAR.C6A03924A2ED" office:target-frame-name="_blank" xlink:show="new"><text:span text:style-name="T57">12-332</text:span></text:a><text:span text:style-name="T58">) 5 ir 6 punktuose.</text:span></text:p>
      <text:p text:style-name="P59"><text:span text:style-name="T60">5</text:span><text:span text:style-name="T61">. Ilgalaikės paskolos ūkininkams teikiamos konkurso tvarka. Konkursą ilgalaikėms paskoloms gauti organizuoja Žemės ūkio ministerija, sudariusi ekspertų grupę, į kurią turi būti įtraukti Finansų ministerijos, Žemės ūkio minist</text:span><text:span text:style-name="T62">erijos, Lietuvos žemės ūkio banko atstovai ir ūkininkai.</text:span></text:p>
      <text:p text:style-name="P63"><text:span text:style-name="T64">Lietuvos žemės ūkio bankas išduoda ilgalaikes paskolas tik Finansų ministerijos teikimu.</text:span></text:p>
      <text:p text:style-name="P65"><text:span text:style-name="T66">6</text:span><text:span text:style-name="T67">. Ilgalaikės paskolos išduodamos su palūkanų norma, kuri yra 65 procentais mažesnė už rinkos palūkanas.<text:s/></text:span><text:span text:style-name="T68">Palūkanos, neviršijančios 3 procentų normos, naudojamos Lietuvos žemės ūkio banko išlaidoms, susijusioms su šios sąskaitos lėšų apskaita ir suteiktų paskolų grąžinimo garantijomis, kompensuoti.</text:span></text:p>
      <text:p text:style-name="P69"><text:span text:style-name="T70">7</text:span><text:span text:style-name="T71">. Ilgalaikės paskolos skiriamos 7–10 metų. Šios paskolos<text:s/></text:span><text:span text:style-name="T72">pradedamos grąžinti praėjus trejiems metams nuo jų teikimo pradžios.</text:span></text:p>
      <text:p text:style-name="P73">Suteiktos paskolos apskaitomos balansinėje sąskaitoje Nr. 772, o kreditų išdavimo ir grąžinimo sumos nurodomos ataskaitoje Nr. 741.</text:p>
      <text:p text:style-name="P74">Palūkanos už naudojimąsi ilgalaikėmis paskolomis, neviršijančiomis 3 procentų normos, įskaitomos į paskolas suteikusio banko pajamas, o likusi suma įmokama į sąskaitą Nr. 704401, kodas 260101424, Lietuvos žemės ūkio banko Operacinėje valdyboje.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27:00Z</meta:creation-date>
    <dc:date>2015-09-04T18:27:00Z</dc:date>
    <meta:template xlink:href="Normal" xlink:type="simple"/>
    <meta:editing-cycles>2</meta:editing-cycles>
    <meta:editing-duration>PT0S</meta:editing-duration>
    <meta:document-statistic meta:page-count="2" meta:paragraph-count="29" meta:word-count="429" meta:character-count="3217" meta:row-count="88" meta:non-whitespace-character-count="2817"/>
  </office:meta>
</office:document-meta>
</file>