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USISIEKIMO MINISTRO</text:p>
      <text:p text:style-name="P9">Į S A K Y M A S</text:p>
      <text:p text:style-name="P10"/>
      <text:p text:style-name="P11">DĖL EUROPOS SĄJUNGOS FONDŲ LĖŠŲ GRĄŽINIMO</text:p>
      <text:p text:style-name="P12"/>
      <text:p text:style-name="P13">2011 m. liepos 28 d. Nr. 3-454</text:p>
      <text:p text:style-name="P14">Vilnius</text:p>
      <text:p text:style-name="P15"/>
      <text:p text:style-name="P16"><text:span text:style-name="T17">Lietuvos automobilių kelių direkcijai prie Susisiekimo ministerijos (toliau –<text:s/></text:span><text:span text:style-name="T18">LAKD) projekto Nr. VP2-5.1-SM-01-V-01-004 „Transeuropinio tinklo kelių E85 (Vilnius–Lyda) ir E272 (Vilnius–Panevėžys–Šiauliai–Palanga) plėtra. Kelio Vilnius–Panevėžys–Šiauliai–Palanga rekonstrukcija ir dangos stiprinimas (I etapas)“ (toliau – Projektas) įg</text:span><text:span text:style-name="T19">yvendinimo metu buvo apmokėtos išlaidos, kurios negali būti finansuojamos Europos Sąjungos struktūrinės paramos lėšomis, kadangi neatitiko VP2-5.1-SM-01-V priemonės „Transeuropinės reikšmės automobilių kelių infrastruktūros pralaidumo didinimas, techninių<text:s/></text:span><text:span text:style-name="T20">parametrų gerinimas“ projektų finansavimo sąlygų aprašo (toliau – Projektų finansavimo sąlygų aprašas), patvirtinto Lietuvos Respublikos susisiekimo ministro 2008 m. gegužės 13 d. įsakymu Nr. 3-165 (Žin., 2008, Nr.<text:s/></text:span><text:a xlink:href="https://www.e-tar.lt/portal/lt/legalAct/TAR.11F34EEB19B6" office:target-frame-name="_blank" xlink:show="new"><text:span text:style-name="T21">57-2148</text:span></text:a><text:span text:style-name="T22">; 2011, Nr.<text:s/></text:span><text:a xlink:href="https://www.e-tar.lt/portal/lt/legalAct/TAR.D93F493921FA" office:target-frame-name="_blank" xlink:show="new"><text:span text:style-name="T23">69-3299</text:span></text:a><text:span text:style-name="T24">), 28.2 punkto ir 2008 m. lapkričio 21 d. projekto „Transeuropinio tinklo kelių E85 (Vilnius–Lyda) ir E272 (Vilni</text:span><text:span text:style-name="T25">us–Panevėžys–Šiauliai–Palanga) plėtra. Kelio Vilnius–Panevėžys–Šiauliai–Palanga rekonstrukcija ir dangos stiprinimas (I etapas)“, projekto kodas Nr. VP2-5.1-SM-01-V-01-004, finansavimo ir administravimo sutarties Nr. 6-15-3-489 (toliau – Projekto finansavi</text:span><text:span text:style-name="T26">mo ir administravimo sutartis) bendrųjų sąlygų 3.1.2 punkto reikalavimų.</text:span></text:p>
      <text:p text:style-name="P27"><text:span text:style-name="T28">Kaip nustatyta Transporto investicijų direkcijos (toliau – TID) 2011 m. liepos 22 d. raštu Nr. 1.2-1975 „Dėl informacijos apie pažeidimą pateikimo“ pateiktoje įtariamo pažeidimo tyr</text:span><text:span text:style-name="T29">imo išvadoje (pažeidimo unikalus kodas R1828/TID/ VP2-5.1-SM-01-V/0006), TID, patikrinusi Valstybės kontrolės 2010 m. gruodžio 23 d. Valstybinio audito išvadoje ir Ataskaitoje dėl veiksmų programų, įgyvendinančių Lietuvos 2007–2013 m. Europos Sąjungos stru</text:span><text:span text:style-name="T30">ktūrinės paramos panaudojimo strategiją konvergencijos tikslui įgyvendinti, išlaidų bei valdymo ir kontrolės sistemos veikimo 2009 metais pateiktą informaciją, nustatė, kad LAKD buvo apmokėtos išlaidos, susijusios su inžinerinių tinklų įrengimu, kurių apmo</text:span><text:span text:style-name="T31">kėjimas Europos Sąjungos struktūrinės paramos lėšomis negalėjo būti pripažintas tinkamu, vadovaujantis Projekto įgyvendinimo metu galiojusio Projektų finansavimo sąlygų aprašo (Lietuvos Respublikos susisiekimo ministro 2009 m. kovo 25 d. įsakymo Nr. 3-110<text:s/></text:span><text:span text:style-name="T32">redakcija) 28.2 punktu, kuriame nurodoma, kad bet kokios išlaidos, susijusios su inžineriniais tinklais, kaip tai apibrėžta Lietuvos Respublikos statybos įstatyme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laikomos netinkamomis finansuoti, ir Projekto finansavimo ir administravimo sutarties bendrųjų sąlygų 3.1.2 punktu, pagal kurį tinkamomis finansu</text:span><text:span text:style-name="T37">oti gali būti pripažintos tik tos Projekto išlaidos, kurios atitinka Projektų finansavimo sąlygų apraše nustatytus reikalavimus.</text:span></text:p>
      <text:p text:style-name="P38"><text:span text:style-name="T39">Vadovaudamasis Projektų administravimo ir finansavimo taisyklių, patvirtintų Lietuvos Respublikos Vyriausybės 2007 m. gruodžio<text:s/></text:span><text:span text:style-name="T40">19 d. nutarimu Nr. 1443 (Žin., 2008, Nr.<text:s/></text:span><text:a xlink:href="https://www.e-tar.lt/portal/lt/legalAct/TAR.2C314E38AAA6" office:target-frame-name="_blank" xlink:show="new"><text:span text:style-name="T41">4-132</text:span></text:a><text:span text:style-name="T42">), 198.2 punktu, Finansinės paramos, išmokėtos ir (arba) panaudotos pažeidžiant teisės aktus, grąžinimo į Lietuvos Respublikos vals</text:span><text:span text:style-name="T43">tybės biudžetą taisyklių, patvirtintų Lietuvos Respublikos Vyriausybės 2005 m. gegužės 30 d. nutarimu Nr. 590 (Žin., 2005, Nr.<text:s/></text:span><text:a xlink:href="https://www.e-tar.lt/portal/lt/legalAct/TAR.D4DF346F2D85" office:target-frame-name="_blank" xlink:show="new"><text:span text:style-name="T44">69-2469</text:span></text:a><text:span text:style-name="T45">; 2010, Nr.<text:s/></text:span><text:a xlink:href="https://www.e-tar.lt/portal/lt/legalAct/TAR.3016D444513A" office:target-frame-name="_blank" xlink:show="new"><text:span text:style-name="T46">33-1570</text:span></text:a><text:span text:style-name="T47">), 5.2.2 ir 8.1 punktais, Projekto finansavimo ir administravimo sutarties bendrųjų sąlygų 9.1 punktu ir atsižvelgdamas į TID 2011 m. liepos 22 d. raštą Nr. 1.2-1975 „Dėl informacijos apie pažeidimą pa</text:span><text:span text:style-name="T48">teikimo“:</text:span></text:p>
      <text:p text:style-name="P49"><text:span text:style-name="T50">1</text:span><text:span text:style-name="T51">. P r i p a ž į s t u netinkamomis finansuoti išlaidomis Projekto išlaidų sumą – 28883,08 Lt (dvidešimt aštuonis tūkstančius aštuonis šimtus aštuoniasdešimt tris litus 8 ct), iš kurių Europos Sąjungos finansinės paramos lėšos sudaro 15480,43</text:span><text:span text:style-name="T52"><text:s/>Lt (penkiolika tūkstančių<text:s/></text:span><text:soft-page-break/><text:span text:style-name="T53">keturis šimtus aštuoniasdešimt litų 43 ct), Projekto vykdytojo LAKD lėšos – 13402,65 Lt (trylika tūkstančių keturis šimtus du litus 65 ct).<text:s/></text:span></text:p>
      <text:p text:style-name="P54"><text:span text:style-name="T55">2</text:span><text:span text:style-name="T56">. N u s t a t a u, kad:</text:span></text:p>
      <text:p text:style-name="P57"><text:span text:style-name="T58">2.1</text:span><text:span text:style-name="T59">. Projekto vykdytojo LAKD grąžintinų Europos Sąjungos finansinės paramos lėšų suma, susijusi su Projektu, yra 15480,43 Lt (penkiolika tūkstančių keturi šimtai aštuoniasdešimt litų 43 ct);<text:s/></text:span></text:p>
      <text:p text:style-name="P60"><text:span text:style-name="T61">2.2</text:span><text:span text:style-name="T62">. Projekto vykdytojas LAKD per 60 kalendorinių dienų nuo šio</text:span><text:span text:style-name="T63"><text:s/>įsakymo įsigaliojimo dienos privalo grąžinti išmokėtų lėšų dalį – 15480,43 Lt (penkiolika tūkstančių keturis šimtus aštuoniasdešimt litų 43 ct) Europos Sąjungos finansinės paramos lėšų į Susisiekimo ministerijos biudžetinę sąskaitą LT 477300010035327289.</text:span></text:p>
      <text:p text:style-name="P64"><text:span text:style-name="T65">3</text:span><text:span text:style-name="T66">. P a v e d u Susisiekimo ministerijos Buhalterinės apskaitos skyriui per 5 darbo dienas nuo šio įsakymo 2 punkte nurodytų lėšų gavimo į nurodytą sąskaitą dienos pervesti jas į Finansų ministerijos nurodytą valstybės iždo sąskaitą.<text:s/></text:span></text:p>
      <text:p text:style-name="P67"><text:span text:style-name="T68">Šis įsakymas gal</text:span><text:span text:style-name="T69">i būti skundžiamas Lietuvos Respublikos administracinių bylų teisenos įstatymo (Žin., 1999, Nr.<text:s/></text:span><text:a xlink:href="https://www.e-tar.lt/portal/lt/legalAct/TAR.67B5099C5848" office:target-frame-name="_blank" xlink:show="new"><text:span text:style-name="T70">13-308</text:span></text:a><text:span text:style-name="T71">; 2000, Nr.<text:s/></text:span><text:a xlink:href="https://www.e-tar.lt/portal/lt/legalAct/TAR.78FAC7B20AD8" office:target-frame-name="_blank" xlink:show="new"><text:span text:style-name="T72">85-2566</text:span></text:a><text:span text:style-name="T73">) nustatyta tvarka.<text:s/></text:span></text:p>
      <text:p text:style-name="P74"/>
      <text:p text:style-name="P75"/>
      <text:p text:style-name="P76"><text:span text:style-name="T77">Aplinkos ministras,<text:s/></text:span></text:p>
      <text:p text:style-name="P78">pavaduojantis susisiekimo ministrą<text:tab/>Gediminas Kazlauskas</text:p>
      <text:p text:style-name="P79"/>
      <text:p text:style-name="P80"><text:span text:style-name="T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8-10T21:09:00Z</meta:creation-date>
    <dc:date>2015-08-10T21:09:00Z</dc:date>
    <meta:template xlink:href="Normal" xlink:type="simple"/>
    <meta:editing-cycles>2</meta:editing-cycles>
    <meta:editing-duration>PT0S</meta:editing-duration>
    <meta:document-statistic meta:page-count="2" meta:paragraph-count="23" meta:word-count="735" meta:character-count="5672" meta:row-count="107" meta:non-whitespace-character-count="4960"/>
  </office:meta>
</office:document-meta>
</file>