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text-transform="uppercase" fo:language="en" fo:country="US"/>
    </style:style>
    <style:style style:name="T7" style:parent-style-name="DefaultParagraphFont" style:family="text">
      <style:text-properties fo:text-transform="uppercase"/>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widows="0" fo:orphans="0" fo:text-align="center"/>
      <style:text-properties fo:text-transform="uppercase"/>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text-properties fo:font-weight="bold" style:font-weight-asian="bold" style:font-weight-complex="bold" fo:text-transform="uppercase"/>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letter-spacing="-0.0013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letter-spacing="-0.0041in"/>
    </style:style>
    <style:style style:name="T24" style:parent-style-name="DefaultParagraphFont" style:family="text">
      <style:text-properties fo:letter-spacing="-0.0041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text-properties fo:text-transform="uppercase"/>
    </style:style>
    <style:style style:name="P29" style:parent-style-name="Normal" style:family="paragraph">
      <style:paragraph-properties fo:widows="0" fo:orphans="0">
        <style:tab-stops>
          <style:tab-stop style:type="right" style:position="6.2993in"/>
        </style:tab-stops>
      </style:paragraph-properties>
      <style:text-properties fo:text-transform="uppercase"/>
    </style:style>
    <style:style style:name="P30" style:parent-style-name="Normal" style:family="paragraph">
      <style:paragraph-properties fo:widows="0" fo:orphans="0">
        <style:tab-stops>
          <style:tab-stop style:type="right" style:position="6.2993in"/>
        </style:tab-stops>
      </style:paragraph-properties>
      <style:text-properties fo:text-transform="uppercase"/>
    </style:style>
    <style:style style:name="P31" style:parent-style-name="Normal" style:family="paragraph">
      <style:paragraph-properties fo:widows="0" fo:orphans="0" fo:text-align="center"/>
    </style:style>
    <style:style style:name="P32" style:parent-style-name="Normal" style:family="paragraph">
      <style:paragraph-properties fo:widows="0" fo:orphans="0" fo:text-align="center"/>
    </style:style>
    <style:style style:name="P33" style:parent-style-name="Normal" style:family="paragraph">
      <style:paragraph-properties fo:widows="0" fo:orphans="0" fo:break-before="page" fo:margin-left="3.1493in">
        <style:tab-stops/>
      </style:paragraph-properties>
    </style:style>
    <style:style style:name="P34" style:parent-style-name="Normal" style:family="paragraph">
      <style:paragraph-properties fo:widows="0" fo:orphans="0" fo:margin-left="3.1493in">
        <style:tab-stops/>
      </style:paragraph-properties>
    </style:style>
    <style:style style:name="P35" style:parent-style-name="Normal" style:family="paragraph">
      <style:paragraph-properties fo:widows="0" fo:orphans="0" fo:margin-left="3.1493in">
        <style:tab-stops/>
      </style:paragraph-properties>
    </style:style>
    <style:style style:name="P36" style:parent-style-name="Normal" style:family="paragraph">
      <style:paragraph-properties fo:widows="0" fo:orphans="0" fo:margin-left="3.1493in">
        <style:tab-stops/>
      </style:paragraph-properties>
    </style:style>
    <style:style style:name="P37" style:parent-style-name="Normal" style:family="paragraph">
      <style:paragraph-properties fo:widows="0" fo:orphans="0" fo:text-align="center"/>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widows="0" fo:orphans="0" fo:text-align="center"/>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letter-spacing="-0.0027in"/>
    </style:style>
    <style:style style:name="T46" style:parent-style-name="DefaultParagraphFont" style:family="text">
      <style:text-properties fo:letter-spacing="-0.0027in"/>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letter-spacing="-0.0013in"/>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letter-spacing="-0.0027in"/>
    </style:style>
    <style:style style:name="T62" style:parent-style-name="DefaultParagraphFont" style:family="text">
      <style:text-properties fo:letter-spacing="-0.0027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letter-spacing="-0.0013in"/>
    </style:style>
    <style:style style:name="T65" style:parent-style-name="DefaultParagraphFont" style:family="text">
      <style:text-properties fo:letter-spacing="-0.0013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center"/>
    </style:style>
    <style:style style:name="P68" style:parent-style-name="Normal" style:family="paragraph">
      <style:paragraph-properties fo:widows="0" fo:orphans="0" fo:text-align="center"/>
    </style:style>
  </office:automatic-styles>
  <office:body>
    <office:text text:use-soft-page-breaks="true">
      <text:p text:style-name="P1"><text:span text:style-name="T6"/><text:span text:style-name="T7">LIETUVOS DARBO BIRŽOS prie<text:s/></text:span></text:p>
      <text:p text:style-name="P8">socialinės apsaugos ir darbo ministerijos DIREKTORIAUS</text:p>
      <text:p text:style-name="P9">Į S A K Y M A S</text:p>
      <text:p text:style-name="P10"/>
      <text:p text:style-name="P11">DĖL BEDARBIŲ, EKSPORTUOJANČIŲ NEDARBO SOCIALINIO DRAUDIMO IŠMOKAS, INFORMAVIMO<text:s/></text:p>
      <text:p text:style-name="P12"/>
      <text:p text:style-name="P13">2012 m. balandžio 2 d. Nr. V-156</text:p>
      <text:p text:style-name="P14">Vilnius</text:p>
      <text:p text:style-name="P15"/>
      <text:p text:style-name="P16">Įvertinęs bedarbių nedarbo socialinio draudimo išmokų (toliau – NSDI) eksporto praktiką ir vadovaudamasis Europos Sąjungos socialinės apsaugos sistemų koordinavimo reglamentų nuostatų, susijusių su teisės į nedarbo socialinio draudimo išmokas išsaugojimu ir draudimo laikotarpių sumavimu, įgyvendinimo tvarkos aprašu, patvirtintu Lietuvos darbo biržos prie Socialinės apsaugos ir darbo ministerijos direktoriaus 2011 m. gegužės 6 d. įsakymu Nr. V-214 (Žin., 2011, Nr.<text:s/><text:a xlink:href="https://www.e-tar.lt/portal/lt/legalAct/TAR.1CFCA9AA61AA" office:target-frame-name="_blank" xlink:show="new"><text:span text:style-name="T17">58-2815</text:span></text:a>):</text:p>
      <text:p text:style-name="P18">1. T v i r t i n u Bedarbio, eksportuojančio NSDI, atmintinę (pridedama).</text:p>
      <text:p text:style-name="P19">2. Į p a r e i g o j u<text:s/><text:span text:style-name="T20">teritorinių darbo biržų direktorius užtikrinti, kad asmenys, eksportuojantys NSDI, būtų tinkamai supažindinti su NSDI eksporto tvarka, informuoti apie jų teises ir pareigas, jiems būtų įteikta šio įsakymo 1 punktu patvirtinta atmintinė, o susipažinimą su minėta informacija bedarbiai patvirtintų savo parašu teritorinės darbo biržos popieriniame žurnale.</text:span></text:p>
      <text:p text:style-name="P21">3. P a v e d u:</text:p>
      <text:p text:style-name="P22"><text:span text:style-name="T23">3.1</text:span><text:span text:style-name="T24">. Lietuvos darbo biržos prie Socialinės apsaugos ir darbo ministerijos Teisės skyriui organizuoti šio įsakymo paskelbimą leidinyje „Valstybės žinios“ ir jį paskelbti Lietuvos darbo biržos prie Socialinės apsaugos ir darbo ministerijos interneto svetainėje;</text:span></text:p>
      <text:p text:style-name="P25">3.2. šio įsakymo vykdymo kontrolę Lietuvos darbo biržos prie Socialinės apsaugos ir darbo ministerijos direktoriaus pavaduotojui Mindaugui Petrui Balašaičiui;</text:p>
      <text:p text:style-name="P26">3.3. įsakymo rengėjui pateikti šio įsakymo nuorašus teritorinėms darbo biržoms.</text:p>
      <text:p text:style-name="P27"/>
      <text:p text:style-name="P28"/>
      <text:p text:style-name="P29"/>
      <text:p text:style-name="P30">Direktorius<text:tab/>Vidas Šlekaitis</text:p>
      <text:p text:style-name="P31"/>
      <text:p text:style-name="P32"/>
      <text:soft-page-break/>
      <text:p text:style-name="P33">PATVIRTINTA<text:s/></text:p>
      <text:p text:style-name="P34">Lietuvos darbo biržos prie Socialinės<text:s/></text:p>
      <text:p text:style-name="P35">apsaugos ir darbo ministerijos direktoriaus<text:s/></text:p>
      <text:p text:style-name="P36">2012 m. balandžio 2 d. įsakymu Nr. V-156<text:s/></text:p>
      <text:p text:style-name="P37"/>
      <text:p text:style-name="P38"><text:span text:style-name="T39">BEDARBIO, EKSPORTUOJANČIO NSDI, ATMINTINĖ<text:s/></text:span></text:p>
      <text:p text:style-name="P40"/>
      <text:p text:style-name="P41">1. NSDI (taip šioje atmintinėje sutrumpintai vadinama nedarbo socialinio draudimo išmoka) eksporto iš Lietuvos į kitą Europos Sąjungos valstybę narę, Islandiją, Lichtenšteiną, Norvegiją bei Šveicariją tvarką reglamentuoja Europos Sąjungos socialinės apsaugos sistemų koordinavimo reglamentų nuostatų, susijusių su teisės į nedarbo socialinio draudimo išmokas išsaugojimu ir draudimo laikotarpių sumavimu, įgyvendinimo tvarkos aprašas, patvirtintas Lietuvos darbo biržos prie Socialinės apsaugos ir darbo ministerijos direktoriaus 2011 m. gegužės 6 d. įsakymu Nr. V-214 (Žin., 2011, Nr.<text:s/><text:a xlink:href="https://www.e-tar.lt/portal/lt/legalAct/TAR.1CFCA9AA61AA" office:target-frame-name="_blank" xlink:show="new"><text:span text:style-name="T42">58-2815</text:span></text:a>) ir kiti teisės aktai.</text:p>
      <text:p text:style-name="P43">2. Eksportuojant NSDI į vieną iš minėtų valstybių, asmeniui privalu įsiregistruoti bedarbiu jos kompetentingoje įstaigoje (užimtumo tarnyboje) per Lietuvos Respublikoje esančios teritorinės darbo biržos (toliau – TDB) išduotame dokumente (E 303 arba U2 PD formos pažymoje) nurodytą terminą, jam turi būti taikoma toje valstybėje galiojanti kontrolės tvarka ir jis turi tenkinti tos valstybės teisės aktų nustatytas sąlygas. Registruojantis būtina pateikti minėtą dokumentą. To nepadarius arba tai padarius pavėluotai, gali būti prarandama teisė į visą NSDI arba į jos dalį. Šiais atvejais teisė į NSDI arba jos dalį gali būti išsaugota tik tokiu atveju, jei neįsiregistravimą ar pavėluotą įsiregistravimą nulėmė objektyvios priežastys, kurios galėjo nepriklausyti nuo bedarbio (pvz., ypatinga registracijos valstybės narės kompetentingoje įstaigoje tvarka, apie kurią bedarbis nebuvo informuotas; suplanuotą kelionę sutrukdę išorės veiksniai ir kt.).</text:p>
      <text:p text:style-name="P44"><text:span text:style-name="T45">3</text:span><text:span text:style-name="T46">. Valstybėje narėje, į kurią vyksta bedarbis, kompetentingoje įstaigoje gali būti numatyta kitokia registracijos tvarka, nei TDB, pvz., aptarnaujama tik tos šalies valstybine kalba, kitoks darbo laikas, prašoma pateikti kitokius dokumentus ar įvykdyti kitokius reikalavimus (pvz., turėti banko sąskaitą toje valstybėje, įsiregistruoti policijoje, įgyti tos valstybės socialinio draudimo numerį, iš anksto užsirezervuoti apsilankymo laiką telefonu ir kt.). Norint sužinoti apie registracijos tvarką konkrečioje valstybėje, patartina kreiptis į jos arba Lietuvos EURES konsultantą.</text:span></text:p>
      <text:p text:style-name="P47">4. Bedarbiui eksportavus NSDI į Islandiją, Lichtenšteiną, Norvegiją, Lietuvoje paskirtą<text:s/><text:span text:style-name="T48">E 303</text:span><text:s/>formos pažymoje nurodyto dydžio NSDI moka kompetentinga valstybės narės įstaiga, kurioje asmuo įsiregistravo, todėl gali būti pareikalauta, kad bedarbis turėtų banko sąskaitą šioje valstybėje. Vėliau kompetentingos valstybės narės įstaigos prašymu TDB jai kompensuoja sumą, išmokėtą bedarbiui ieškant darbo.</text:p>
      <text:p text:style-name="P49">5. Bedarbiui su<text:s/><text:span text:style-name="T50">U2 PD</text:span><text:s/>formos pažyma eksportavus NSDI į Europos Sąjungos valstybę narę ar Šveicariją, NSDI mokėjimą tęsia TDB, pervesdama atitinkamą sumą į bedarbio sąskaitą Lietuvoje. Pažymėtina, kad pervedimai atliekami<text:s/><text:span text:style-name="T51">tik</text:span><text:s/>TDB<text:span text:style-name="T52"><text:s/>gavus</text:span><text:s/>valstybės narės kompetentingos įstaigos patvirtinimą, jog bedarbis laiku įsiregistravo jos įstaigoje (U009 SED),<text:s/><text:span text:style-name="T53">ir</text:span><text:s/>patvirtinimus, įrodančius jo darbo paiešką tolesniu laikotarpiu (paprastai U013 SED formos), todėl mokėjimai<text:s/><text:span text:style-name="T54">gali</text:span><text:s/>užtrukti ir vėluoti. Pirmasis pervedimas atliekamas<text:s/><text:span text:style-name="T55">ne anksčiau kaip po mėnesio</text:span><text:s/>nuo registracijos dienos – tai daroma tik TDB gavus patvirtinimą apie registraciją ir pirmąjį kasmėnesinį patvirtinimą apie pastarąjį mėnesį bedarbio vykdytą tolesnę darbo paiešką, tolesni pervedimai atliekami tik gavus kitus atitinkamus patvirtinimus. Rekomenduotina, bendraujant su valstybės narės kompetentinga įstaiga, kurioje bedarbis įsiregistruoja, pabrėžti šiuos reikalavimus ir aktyviai domėtis, ar ši įstaiga išsiunčia minėtus patvirtinimus. Jei kyla neaiškumų, bedarbis gali pateikti šiai įstaigai EURES tarnybos atstovų (tos valstybės arba Lietuvos) kontaktus ir paprašyti susisiekti.</text:p>
      <text:p text:style-name="P56"><text:span text:style-name="T57">6</text:span><text:span text:style-name="T58">. Jei bedarbis apsigalvoja ir į valstybę narę ieškoti darbo nusprendžia nebevykti, tuomet jis per gautoje E 303 arba U2 PD formoje nurodytą terminą, per kurį turėtų įsiregistruoti kitos<text:s/></text:span><text:soft-page-break/><text:span text:style-name="T59">valstybės kompetentingoje įstaigoje, turi teisę grįžti į TDB ir toliau gauti NSDI Lietuvoje.</text:span></text:p>
      <text:p text:style-name="P60"><text:span text:style-name="T61">7</text:span><text:span text:style-name="T62">. Jei NSDI eksportavęs bedarbis per pažymoje nurodytą eksporto laikotarpį nerado darbo kitoje valstybėje narėje, jis turi teisę iki šio laikotarpio pabaigos sugrįžęs į Lietuvą ir vėl registravęsis TDB, toliau gauti NSDI iki laikotarpio, už kurį jis turi teisę gauti NSDI, pabaigos.</text:span></text:p>
      <text:p text:style-name="P63"><text:span text:style-name="T64">8</text:span><text:span text:style-name="T65">. Bedarbis, išvykstantis į kitą valstybę narę ieškoti darbo, išsaugo savo teisę gauti NSDI tik vieną kartą tarp dviejų darbo laikotarpių.</text:span></text:p>
      <text:p text:style-name="P66">9. Pasirašydamas TDB registracijos žurnale bedarbis patvirtina, jog yra susipažinęs su aukščiau pateikta informacija ir prisiima visą atsakomybę už galimus savo sprendimus NSDI eksporto metu.</text:p>
      <text:p text:style-name="P67"/>
      <text:p text:style-name="P6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Rima</meta:initial-creator>
    <dc:creator>adlibuser</dc:creator>
    <meta:creation-date>2017-03-17T11:41:00Z</meta:creation-date>
    <dc:date>2017-03-17T11:41:00Z</dc:date>
    <meta:template xlink:href="Normal.dotm" xlink:type="simple"/>
    <meta:editing-cycles>2</meta:editing-cycles>
    <meta:editing-duration>PT0S</meta:editing-duration>
    <meta:document-statistic meta:page-count="3" meta:paragraph-count="58" meta:word-count="821" meta:character-count="6678" meta:row-count="151" meta:non-whitespace-character-count="5915"/>
  </office:meta>
</office:document-meta>
</file>