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40" style:family="table-column">
      <style:table-column-properties style:column-width="4.2854in"/>
    </style:style>
    <style:style style:name="TableColumn41" style:family="table-column">
      <style:table-column-properties style:column-width="2.5583in"/>
    </style:style>
    <style:style style:name="Table39" style:family="table">
      <style:table-properties style:width="6.84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justify"/>
    </style:style>
    <style:style style:name="T47" style:parent-style-name="DefaultParagraphFont" style:family="text">
      <style:text-properties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</style:style>
    <style:style style:name="T53" style:parent-style-name="DefaultParagraphFont" style:family="text">
      <style:text-properties fo:color="#000000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</style:style>
    <style:style style:name="T59" style:parent-style-name="DefaultParagraphFont" style:family="text">
      <style:text-properties fo:color="#000000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/>
    </style:style>
    <style:style style:name="P69" style:parent-style-name="Normal" style:family="paragraph">
      <style:paragraph-properties fo:break-before="page" style:snap-to-layout-grid="false" fo:text-indent="3.54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P174" style:parent-style-name="Normal" style:family="paragraph">
      <style:paragraph-properties style:snap-to-layout-grid="false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center"/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UGALŲ NACIONALINIŲ GENETINIŲ IŠTEKLIŲ LAUKO KOLEKCIJŲ ĮVEISIMO IR PRIEŽIŪROS TVARKOS PATVIRTINIMO</text:p>
      <text:p text:style-name="P15"/>
      <text:p text:style-name="P16">2002 m. gruodžio 9 d. Nr. 626</text:p>
      <text:p text:style-name="P17">Vilnius</text:p>
      <text:p text:style-name="P18"/>
      <text:p text:style-name="P19"><text:span text:style-name="T20">Vadovaudamasis Lietuv</text:span><text:span text:style-name="T21">os Respublikos Vyriausybės 2002 m. sausio 27 d. nutarimo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22">8-272</text:span></text:a><text:span text:style-name="T23">) 1</text:span><text:span text:style-name="T24">.9 punktu,</text:span></text:p>
      <text:p text:style-name="P25"><text:span text:style-name="T26">1</text:span><text:span text:style-name="T27">.<text:s/></text:span><text:span text:style-name="T28">Tvirtinu</text:span><text:span text:style-name="T29"><text:s/>Augalų nacionalinių genetinių išteklių lauko kolekcijų įveisimo ir priežiūros tvarką (pridedama).</text:span></text:p>
      <text:p text:style-name="P30"><text:span text:style-name="T31">2</text:span><text:span text:style-name="T32">. Aplinkos ministerijos informacijos kompiuterinėje sistemoje<text:s/></text:span><text:span text:style-name="T33">vadovautis</text:span><text:span text:style-name="T34"><text:s/>reikšminiais žodžiais: „augalija“, „valdymo sistema“.</text:span></text:p>
      <text:p text:style-name="P35"/>
      <text:p text:style-name="P36"/>
      <text:p text:style-name="P37">APLINKOS MINISTRAS<text:tab/>ARŪNAS KUNDROTAS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DERINTA<text:s/></text:p>
          </table:table-cell>
          <table:table-cell table:style-name="TableCell45">
            <text:p text:style-name="P46"><text:span text:style-name="T47">SUDERINTA</text:span></text:p>
          </table:table-cell>
        </table:table-row>
        <table:table-row table:style-name="TableRow48">
          <table:table-cell table:style-name="TableCell49">
            <text:p text:style-name="P50">Švietimo ir mokslo ministras<text:s/></text:p>
          </table:table-cell>
          <table:table-cell table:style-name="TableCell51">
            <text:p text:style-name="P52"><text:span text:style-name="T53">Žemės ūkio ministras</text:span></text:p>
          </table:table-cell>
        </table:table-row>
        <table:table-row table:style-name="TableRow54">
          <table:table-cell table:style-name="TableCell55">
            <text:p text:style-name="P56">Algirdas Monkevičius<text:s/></text:p>
          </table:table-cell>
          <table:table-cell table:style-name="TableCell57">
            <text:p text:style-name="P58"><text:span text:style-name="T59">Jeronimas Kraujelis</text:span></text:p>
          </table:table-cell>
        </table:table-row>
        <table:table-row table:style-name="TableRow60">
          <table:table-cell table:style-name="TableCell61">
            <text:p text:style-name="P62">2002 12 05<text:s/></text:p>
          </table:table-cell>
          <table:table-cell table:style-name="TableCell63">
            <text:p text:style-name="P64"><text:span text:style-name="T65">2002 12 09</text:span></text:p>
          </table:table-cell>
        </table:table-row>
      </table:table>
      <text:p text:style-name="P66"><text:span text:style-name="T67">______________</text:span></text:p>
      <text:p text:style-name="P68"/>
      <text:soft-page-break/>
      <text:p text:style-name="P69"><text:span text:style-name="T70">PATVIRTINTA</text:span></text:p>
      <text:p text:style-name="P71">Lietuvos Respublikos aplinkos ministro</text:p>
      <text:p text:style-name="P72">2002 m. gruodžio 9 d. įsakymu Nr. 626</text:p>
      <text:p text:style-name="P73"/>
      <text:p text:style-name="P74"><text:span text:style-name="T75">Augalų nacionalinių genetinių išteklių lauko kolekcijų įveisimo ir priežiūros tvarka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i Tvarka reglamentuoja augalų nacionalinių genetinių išteklių lauko kolekcijų (toliau –<text:s/></text:span><text:span text:style-name="T85">Kolekcija) įveisimo ir priežiūros reikalavimus.</text:span></text:p>
      <text:p text:style-name="P86"><text:span text:style-name="T87">2</text:span><text:span text:style-name="T88">. Kolekcijų įveisimas – tai metodas genetiniams ištekliams išlaikyti, kai atrinktų augalų genotipų, veislių, šeimų, populiacijų susistemintas rinkinys įveisiamas ir saugomas specialiuose želdiniuose.</text:span></text:p>
      <text:p text:style-name="P89"><text:span text:style-name="T90">3</text:span><text:span text:style-name="T91">. Kolekcijų tikslas – sukaupti, stebėti ir išsaugoti lauko sąlygomis vertingus augalų nacionalinius genetinius išteklius ir jų įvairovę, kuriems iškilo pavojus būti sunaikintiems ar sunykti patiems natūraliose jų augavietėse, ar dėl jų ypač didelės vertė</text:span><text:span text:style-name="T92">s reikalingas dubliuotas (pakartotinis) saugojimas, ar išlaikyti grynumą vegetatyviškai padaugintų, taip pat efektyviau naudoti augalų nacionalinius genetinius išteklius augalų selekcijos ir reprodukcijos (dauginimo) srityse.</text:span></text:p>
      <text:p text:style-name="P93"><text:span text:style-name="T94">4</text:span><text:span text:style-name="T95">. Kolekcijos gali būti ba</text:span><text:span text:style-name="T96">zinės, dubliuojančios (pakartotinės) ir aktyvios. Bazinės kolekcijos yra skirtos ilgalaikiam augalų nacionalinių genetinių išteklių išsaugojimui. Dubliuojančiomis Kolekcijomis laikomos Kolekcijos, kai tie patys augalų nacionaliniai genetiniai ištekliai sau</text:span><text:span text:style-name="T97">gomi dvejose kolekcijose, esančiose skirtingose vietose. Aktyviose Kolekcijose saugoma genetinė medžiaga teikiama ir vartotojams. Gali būti sudaromos centrinės Kolekcijos, apimančios kultūros/rūšies genetinę įvairovę.</text:span></text:p>
      <text:p text:style-name="P98"><text:span text:style-name="T99">5</text:span><text:span text:style-name="T100">. Kolekcijos gali atlikti ne tik<text:s/></text:span><text:span text:style-name="T101">augalų nacionalinių genetinių išteklių išsaugojimo funkciją, bet būti ir mokslo tyrimo objektais bei sėklų ar meristemų gavybos šaltiniais.</text:span></text:p>
      <text:p text:style-name="P102"><text:span text:style-name="T103">6</text:span><text:span text:style-name="T104">. Būtinumą saugoti konkrečius augalų nacionalinių genetinių išteklių pavyzdžius Kolekcijose pagrindžia Augalų n</text:span><text:span text:style-name="T105">acionalinių genetinių išteklių koordinaciniai centrai (toliau – Koordinaciniai centrai) pagal jiems priskirtas augalų grupes.</text:span></text:p>
      <text:p text:style-name="P106"><text:span text:style-name="T107">7</text:span><text:span text:style-name="T108">. Žemės sklypai Kolekcijoms įveisti išskiriami iš laisvos valstybinės žemės fondo žemės. Privačioje žemėje žemės sklypai gali</text:span><text:span text:style-name="T109"><text:s/>būti išskirti tik gavus raštišką žemės savininko sutikimą. Įstatymų numatytais atvejais žemės sklypus Kolekcijoms įveisti valstybė gali išpirkti iš privačių savininkų.</text:span></text:p>
      <text:p text:style-name="P110"><text:span text:style-name="T111">8</text:span><text:span text:style-name="T112">. Kolekcijų įveisimas ir priežiūra finansuojami iš valstybės biudžeto.</text:span></text:p>
      <text:p text:style-name="P113"/>
      <text:p text:style-name="P114"><text:span text:style-name="T115">II</text:span><text:span text:style-name="T116">.<text:s/></text:span><text:span text:style-name="T117">Kolekcijų įveisimas</text:span></text:p>
      <text:p text:style-name="P118"/>
      <text:p text:style-name="P119"><text:span text:style-name="T120">9</text:span><text:span text:style-name="T121">. Augalų nacionaliniai genetiniai ištekliai įveisimui ir saugojimui Kolekcijose atrenkami vadovaujantis Nuolatinės augalų nacionalinių genetinių išteklių komisijos aprobuotais metodiniais nurodymais.</text:span></text:p>
      <text:p text:style-name="P122"><text:span text:style-name="T123">10</text:span><text:span text:style-name="T124">. Kolekcijos įveisiamos<text:s/></text:span><text:span text:style-name="T125">pagal specialiai parengtus projektus, pagrįstus genetiniais ekogeografiniais, biologiniais, miškininkystės ir agronominiais tyrimais.</text:span></text:p>
      <text:p text:style-name="P126"><text:span text:style-name="T127">11</text:span><text:span text:style-name="T128">. Kolekcijas įveisia įstaigos ar valstybės įmonės pagal darbo profilį.</text:span></text:p>
      <text:p text:style-name="P129"><text:span text:style-name="T130">12</text:span><text:span text:style-name="T131">. Kolekcijų įveisimo agrotechnika turi<text:s/></text:span><text:span text:style-name="T132">atitikti kultivuojamų augalų bioekologinius reikalavimus. Pavyzdžiai Kolekcijose išdėstomi atsižvelgus į augalų grupių specifiką ir kolekcijos tikslus.</text:span></text:p>
      <text:p text:style-name="P133"><text:span text:style-name="T134">13</text:span><text:span text:style-name="T135">. Siekiant panaudoti Kolekcijas augalų nacionalinių genetinių išteklių dauginimui (kaip sėklų šalt</text:span><text:span text:style-name="T136">inius), kryžmadulkių augalų Kolekcijos įveisiamos taip, kad tarp augalų genotipų vyktų kryžmadulka.</text:span></text:p>
      <text:p text:style-name="P137"/>
      <text:p text:style-name="P138"><text:span text:style-name="T139">III</text:span><text:span text:style-name="T140">.<text:s/></text:span><text:span text:style-name="T141">Kolekcijų priežiūra</text:span></text:p>
      <text:p text:style-name="P142"/>
      <text:p text:style-name="P143"><text:span text:style-name="T144">14</text:span><text:span text:style-name="T145">. Kolekcijas prižiūri įstaigos ar valstybės įmonės, kurioms tai numatyta jų įstatuose.</text:span></text:p>
      <text:p text:style-name="P146"><text:span text:style-name="T147">15</text:span><text:span text:style-name="T148">. Kolekcijų priežiūra ap</text:span><text:span text:style-name="T149">ima:</text:span></text:p>
      <text:p text:style-name="P150"><text:span text:style-name="T151">1</text:span><text:span text:style-name="T152">) apsaugos priemones nuo kenkėjų, ligų ir kitų neigiamų aplinkos faktorių;</text:span></text:p>
      <text:p text:style-name="P153"><text:span text:style-name="T154">2</text:span><text:span text:style-name="T155">) nuolatinį piktžolių ir kitų augalų priemaišų šalinimą;</text:span></text:p>
      <text:p text:style-name="P156"><text:span text:style-name="T157">3</text:span><text:span text:style-name="T158">) augimo sąlygų (drėgmės, maisto medžiagų, apšvietimo) optimizavimą;</text:span></text:p>
      <text:p text:style-name="P159"><text:span text:style-name="T160">4</text:span><text:span text:style-name="T161">) kolekcijų atnaujinimą.</text:span></text:p>
      <text:p text:style-name="P162"><text:span text:style-name="T163">16</text:span><text:span text:style-name="T164">. Kolekcijos atnaujinamos, atsižvelgiant į augalų grupių ypatumus. Žemės ūkio ir daržų augalų Kolekcijos atnaujinamos kasmet ar kas kelinti metai. Krūmų Kolekcijos išlaikomos iki 10 metų, o medžių – iki jų brandos amžiaus.</text:span></text:p>
      <text:p text:style-name="P165"><text:span text:style-name="T166">17</text:span><text:span text:style-name="T167">. Kolekcijos atnaujinamos<text:s/></text:span><text:span text:style-name="T168">identiškai tos pačios genetinės kilmės medžiaga, surenkant sėklas nuo tų pačių kolekcijų motininių augalų ar jų klonų, vegetatyviškai juos padauginus.</text:span></text:p>
      <text:p text:style-name="P169"><text:span text:style-name="T170">18</text:span><text:span text:style-name="T171">. Pažeistos ar iš dalies sunaikintos kolekcijos atnaujinamos iš išlikusių kituose Kolekcijų pakarto</text:span><text:span text:style-name="T172">jimuose, dubliuojančių (kartojamų) kolekcijų genotipų ar identiška genetine medžiaga iš pradinių kolekcijų kūrimo šaltinių.</text:span></text:p>
      <text:p text:style-name="P173"/>
      <text:p text:style-name="P174"><text:span text:style-name="T175">IV</text:span><text:span text:style-name="T176">.<text:s/></text:span><text:span text:style-name="T177">Kolekcijų apskaita</text:span></text:p>
      <text:p text:style-name="P178"/>
      <text:p text:style-name="P179"><text:span text:style-name="T180">19</text:span><text:span text:style-name="T181">. Įveisus Kolekcijas, surašomas Kolekcijos pasas, kurio pavyzdį tvirtina aplinkos ministras Nuo</text:span><text:span text:style-name="T182">latinės augalų nacionalinių genetinių išteklių komisijos teikimu. Pase būtini šie duomenys: Kolekcijų valdytojo ir objekto adresas, Kolekcijos paskirtis, plotas, augalų rūšys, genetinės medžiagos kategorija ir kilmė, pavyzdžio augalų kiekis, pakartojimų sk</text:span><text:span text:style-name="T183">aičius, augalų išdėstymo schema ir įveisimo technologija, data.</text:span></text:p>
      <text:p text:style-name="P184"><text:span text:style-name="T185">20</text:span><text:span text:style-name="T186">. Pasus tvarko Koordinaciniai centrai ar įstaigos, kurioms pavestas šis darbas. Vienas paso egzempliorius laikomas pas valdytoją, o kitas – Koordinaciniame centre ar įstaigoje, kuriai pa</text:span><text:span text:style-name="T187">vesti kolekcijų įveisimo ir priežiūros darbai.</text:span></text:p>
      <text:p text:style-name="P188"><text:span text:style-name="T189">21</text:span><text:span text:style-name="T190">. Kolekcijų apskaitą tvarko Koordinaciniai centrai ar įstaigos, kurioms pagal įstatus pavesta kaupti, saugoti ir tvarkyti augalų nacionalinius genetinius išteklius.</text:span></text:p>
      <text:p text:style-name="P191"><text:span text:style-name="T192">22</text:span><text:span text:style-name="T193">. Kolekcijos įtraukiamos į Augal</text:span><text:span text:style-name="T194">ų nacionalinių genetinių išteklių centrinę duomenų bazę vadovaujantis jos nuostatais.</text:span></text:p>
      <text:p text:style-name="P195"/>
      <text:p text:style-name="P196"><text:span text:style-name="T197">V</text:span><text:span text:style-name="T198">.<text:s/></text:span><text:span text:style-name="T199">ATSAKOMYBĖ</text:span></text:p>
      <text:p text:style-name="P200"/>
      <text:p text:style-name="P201"><text:span text:style-name="T202">23</text:span><text:span text:style-name="T203">. Fiziniai ir juridiniai asmenys, pažeidę šios Tvarkos reikalavimus, traukiami atsakomybėn teisės aktų nustatyta tvarka.</text:span></text:p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8:00Z</meta:creation-date>
    <dc:date>2015-09-06T16:58:00Z</dc:date>
    <meta:template xlink:href="Normal" xlink:type="simple"/>
    <meta:editing-cycles>2</meta:editing-cycles>
    <meta:editing-duration>PT0S</meta:editing-duration>
    <meta:document-statistic meta:page-count="3" meta:paragraph-count="64" meta:word-count="767" meta:character-count="6298" meta:row-count="207" meta:non-whitespace-character-count="5595"/>
  </office:meta>
</office:document-meta>
</file>