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ETUVOS RESPUBLIKOS VYRIAUSIOJO VALSTYBINIO VETERINARIJOS INSPEKTORIAUS IR LIETUVOS RESPUBLIKOS VYRIAUSIOJO VALSTYBINIO GYDYTOJO HIGIENISTO 1996 M.<text:s/>BIRŽELIO 13 D. ĮSAKYMO NR. 4-103/NR. 2/11 „DĖL JŪRŲ ŽUVŲ IR ŽUVIES PRODUKTŲ SANITARINIO ĮVERTINIMO LAIKINŲJŲ NORMŲ“ PANAIKINIMO</text:p>
      <text:p text:style-name="P11"/>
      <text:p text:style-name="P12">2004 m. vasario 11 d. Nr. B1-139</text:p>
      <text:p text:style-name="P13">Vilnius</text:p>
      <text:p text:style-name="P14"/>
      <text:p text:style-name="P15"><text:span text:style-name="T16">Remdamasis parengtomis Veterinarijos taisyklėmis žuvininkystės produktams (Žin., 2001</text:span><text:span text:style-name="T17">, Nr.<text:s/></text:span><text:a xlink:href="https://www.e-tar.lt/portal/lt/legalAct/TAR.FA05F34DF28E" office:target-frame-name="_blank" xlink:show="new"><text:span text:style-name="T18">16-517</text:span></text:a><text:span text:style-name="T19">), kurios įgyvendina 1991 m. liepos 22 d. Tarybos direktyvos 91/493/EEB, nustatančios sanitarines taisykles, reglamentuojančias žuvininkystės produktų gamybą ir jų p</text:span><text:span text:style-name="T20">ateikimą rinkai, reikalavimus,</text:span></text:p>
      <text:p text:style-name="P21"><text:span text:style-name="T22">pripažįstu</text:span><text:span text:style-name="T23"><text:s/>netekusiu galios Lietuvos Respublikos vyriausiojo valstybinio veterinarijos inspektoriaus ir Lietuvos Respublikos vyriausiojo valstybinio gydytojo higienisto 1996 m. birželio 13 d. įsakymą Nr. 4-103/Nr. 2/11 „Dėl</text:span><text:span text:style-name="T24"><text:s/>Jūrų žuvų ir žuvies produktų sanitarinio įvertinimo laikinųjų normų patvirtinimo“ (Žin., 1996, Nr.<text:s/></text:span><text:a xlink:href="https://www.e-tar.lt/portal/lt/legalAct/TAR.AEDC4CBBAEAD" office:target-frame-name="_blank" xlink:show="new"><text:span text:style-name="T25">68-1660</text:span></text:a><text:span text:style-name="T26">).</text:span></text:p>
      <text:p text:style-name="P27"/>
      <text:p text:style-name="P28"/>
      <text:p text:style-name="P29"><text:span text:style-name="T30">Direktoriaus pavaduotojas</text:span></text:p>
      <text:p text:style-name="P31">l. e. direktoriaus pareigas<text:tab/>Darius Remeika<text:s/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32:00Z</meta:creation-date>
    <dc:date>2015-08-28T00:32:00Z</dc: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286" meta:row-count="40" meta:non-whitespace-character-count="1139"/>
  </office:meta>
</office:document-meta>
</file>