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color="#000000" style:font-size-complex="6pt"/>
    </style:style>
    <style:style style:name="P18" style:parent-style-name="Normal" style:family="paragraph">
      <style:paragraph-properties fo:text-align="center"/>
      <style:text-properties fo:color="#000000" style:font-size-complex="6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 style:font-size-complex="6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 style:font-size-complex="6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center"/>
      <style:text-properties fo:color="#000000" style:font-size-complex="6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text-align="center"/>
      <style:text-properties fo:color="#000000" style:font-size-complex="6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9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9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center"/>
      <style:text-properties fo:color="#000000" style:font-size-complex="6pt"/>
    </style:style>
    <style:style style:name="P72" style:parent-style-name="Normal" style:family="paragraph">
      <style:paragraph-properties fo:text-align="center"/>
      <style:text-properties fo:color="#000000" style:font-size-complex="6pt"/>
    </style:style>
    <style:style style:name="P73" style:parent-style-name="Normal" style:family="paragraph">
      <style:paragraph-properties fo:text-align="center"/>
      <style:text-properties fo:color="#000000" style:font-size-complex="6pt"/>
    </style:style>
    <style:style style:name="P7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ŠILUMOS TARYBOS SUDĖTIES PATVIRTINIMO</text:p>
      <text:p text:style-name="P15"/>
      <text:p text:style-name="P16">2003 m. spalio 10 d. Nr. 4-376</text:p>
      <text:p text:style-name="P17">Vilnius</text:p>
      <text:p text:style-name="P18"/>
      <text:p text:style-name="P19"><text:span text:style-name="T20">Vadovaudamasis Lietuvos Respublikos šilumos ūkio įstatymu (Žin., 2003, Nr.<text:s/></text:span><text:a xlink:href="https://www.e-tar.lt/portal/lt/legalAct/TAR.F62AD965997D" office:target-frame-name="_blank" xlink:show="new"><text:span text:style-name="T21">51-2254</text:span></text:a><text:span text:style-name="T22">) ir Lietuvos Respublikos Vyriausybės 2003 m. birželio 17 d. nutarimo Nr. 765 „Dėl įgaliojimų suteikimo įgyvendinant Lietuvos Respublikos šilumos ūkio įstatymą“ (Žin., 2003, Nr.<text:s/></text:span><text:a xlink:href="https://www.e-tar.lt/portal/lt/legalAct/TAR.243E6F0D01B8" office:target-frame-name="_blank" xlink:show="new"><text:span text:style-name="T23">59-2659</text:span></text:a><text:span text:style-name="T24">) 1.1.7 punktu,</text:span></text:p>
      <text:p text:style-name="P25"><text:span text:style-name="T26">tvirtinu</text:span><text:span text:style-name="T27"><text:s/>Šilumos tarybos sudėtį (pridedama).</text:span></text:p>
      <text:p text:style-name="P28"/>
      <text:p text:style-name="P29"/>
      <text:p text:style-name="P30"><text:span text:style-name="T31">ŪKIO MINISTRAS</text:span><text:span text:style-name="T32"><text:tab/>PETRAS ČĖSNA</text:span></text:p>
      <text:p text:style-name="P33">______________</text:p>
      <text:p text:style-name="P34"/>
      <text:soft-page-break/>
      <text:p text:style-name="P35"><text:span text:style-name="T36">PATVIRTINTA</text:span></text:p>
      <text:p text:style-name="P37">Lietuvos Respublikos ūkio ministro</text:p>
      <text:p text:style-name="P38">2003 m. spalio 10 d. įsakymu Nr. 4-376</text:p>
      <text:p text:style-name="P39"/>
      <text:p text:style-name="P40"><text:span text:style-name="T41">DĖL šilumos tarybos sudėties patvirtinimo</text:span></text:p>
      <text:p text:style-name="P42"/>
      <text:p text:style-name="P43"><text:span text:style-name="T44">Anicetas Ignotas – Ūkio ministerijos sekretorius (komisijos pirmininkas);</text:span></text:p>
      <text:p text:style-name="P45"><text:span text:style-name="T46">Algimantas Zaremba – Ūkio ministerijos Energetikos departamento direktorius (komisijos pirmininko<text:s/></text:span><text:span text:style-name="T47">pavaduotojas);</text:span></text:p>
      <text:p text:style-name="P48"><text:span text:style-name="T49">Juozas Armonavičius – Lietuvos nacionalinės vartotojų federacijos konsultantas;</text:span></text:p>
      <text:p text:style-name="P50"><text:span text:style-name="T51">Virginijus Dastikas – Vilniaus miesto savivaldybės Energetikos ir ūkio departamento direktorius;</text:span></text:p>
      <text:p text:style-name="P52"><text:span text:style-name="T53">Andrius Janukonis – uždarosios akcinės bendrovės „Vilniaus energ</text:span><text:span text:style-name="T54">ija“ valdybos narys;</text:span></text:p>
      <text:p text:style-name="P55"><text:span text:style-name="T56">Stanislovas Juodvalkis – Lietuvos vartotojų asociacijos viceprezidentas;</text:span></text:p>
      <text:p text:style-name="P57"><text:span text:style-name="T58">Vytautas Krušinskas – Aplinkos ministerijos Aplinkos kokybės departamento Atmosferos skyriaus vedėjas;</text:span></text:p>
      <text:p text:style-name="P59"><text:span text:style-name="T60">Valdas Lukoševičius – Valstybinės kainų ir energetikos kont</text:span><text:span text:style-name="T61">rolės komisijos narys;</text:span></text:p>
      <text:p text:style-name="P62"><text:span text:style-name="T63">Raimundas Paliukas – Dujų ūkio asociacijos prezidentas;</text:span></text:p>
      <text:p text:style-name="P64"><text:span text:style-name="T65">Pijus Ralys – Lietuvos pramonininkų konfederacijos Energetikos komiteto pirmininko pavaduotojas;</text:span></text:p>
      <text:p text:style-name="P66"><text:span text:style-name="T67">Vytautas Stasiūnas – Lietuvos šilumos tiekėjų asociacijos prezidentas;</text:span></text:p>
      <text:p text:style-name="P68"><text:span text:style-name="T69">Vytautas<text:s/></text:span><text:span text:style-name="T70">Šidlauskas – Panevėžio prekybos, pramonės ir amatų rūmų prezidentas.</text:span></text:p>
      <text:p text:style-name="P71">______________</text:p>
      <text:p text:style-name="P72"/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42:00Z</meta:creation-date>
    <dc:date>2015-06-17T18:42:00Z</dc:date>
    <meta:template xlink:href="Normal" xlink:type="simple"/>
    <meta:editing-cycles>2</meta:editing-cycles>
    <meta:editing-duration>PT0S</meta:editing-duration>
    <meta:document-statistic meta:page-count="2" meta:paragraph-count="32" meta:word-count="212" meta:character-count="1809" meta:row-count="65" meta:non-whitespace-character-count="1629"/>
  </office:meta>
</office:document-meta>
</file>