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VARTOTOJŲ TEISIŲ APSAUGOS TARNYBOS DIREKTORIAUS</text:span></text:p>
      <text:p text:style-name="P6">ĮSAKYMAS</text:p>
      <text:p text:style-name="P7"/>
      <text:p text:style-name="P8">DĖL VARTOTOJŲ TEISIŲ APSAUGOS PRIEMONIŲ PROGRAMŲ TEMŲ PATVIRTINIMO IR LIETUVOS RESPUBLIKOS VALSTYBĖS BIUDŽETO ASIGNAVIMŲ PASKIRSTYMO</text:p>
      <text:p text:style-name="P9"/>
      <text:p text:style-name="P10">2011 m. kovo 10 d. Nr. 1-30</text:p>
      <text:p text:style-name="P11">Vilnius</text:p>
      <text:p text:style-name="P12"/>
      <text:p text:style-name="P13"><text:span text:style-name="T14">Vadovaudamasis Lietuvos Respublikos Vyriausybės 2008 m. vasario 13 d. nutarimu Nr. 127 „Dėl finansinės paramos vartotojų asociacijoms teikimo“ (Žin., 2008, Nr.<text:s/></text:span><text:a xlink:href="https://www.e-tar.lt/portal/lt/legalAct/TAR.9D3E6A72732F" office:target-frame-name="_blank" xlink:show="new"><text:span text:style-name="T15">22-813</text:span></text:a><text:span text:style-name="T16">; 2009, Nr.<text:s/></text:span><text:a xlink:href="https://www.e-tar.lt/portal/lt/legalAct/TAR.C75B52AEF660" office:target-frame-name="_blank" xlink:show="new"><text:span text:style-name="T17">18-703</text:span></text:a><text:span text:style-name="T18">; 2011, Nr.<text:s/></text:span><text:a xlink:href="https://www.e-tar.lt/portal/lt/legalAct/TAR.641EB568FD9F" office:target-frame-name="_blank" xlink:show="new"><text:span text:style-name="T19">30-1399</text:span></text:a><text:span text:style-name="T20">) patvirtintų Finansinės paramos vartotojų asociacij</text:span><text:span text:style-name="T21">oms teikimo taisyklių 6 ir 7 punktais:</text:span></text:p>
      <text:p text:style-name="P22"><text:span text:style-name="T23">1</text:span><text:span text:style-name="T24">.<text:s/></text:span><text:span text:style-name="T25">Tvirtinu</text:span><text:span text:style-name="T26"><text:s/>šias vartotojų teisių apsaugos priemonių programų temas pagal kiekvieną iš Lietuvos Respublikos Vyriausybės nustatytų remiamų vartotojų teisių apsaugos priemonių programų prioritetinių krypčių ir kiekv</text:span><text:span text:style-name="T27">ienai iš remiamų vartotojų teisių apsaugos priemonių programų temų Lietuvos Respublikos valstybės biudžeto asignavimų sumas:<text:s/></text:span></text:p>
      <text:p text:style-name="P28"><text:span text:style-name="T29">1.1</text:span><text:span text:style-name="T30">. Priemonių, užtikrinančių vartotojų teisių apsaugą (įskaitant vartotojų ir ūkio subjektų švietimą) elektroninės prekybos sri</text:span><text:span text:style-name="T31">tyje, įgyvendinimas – 12 000 Lt;</text:span></text:p>
      <text:p text:style-name="P32"><text:span text:style-name="T33">1.2</text:span><text:span text:style-name="T34">. Priemonių, užtikrinančių vartotojų teisių apsaugą (įskaitant vartotojų ir finansinių paslaugų tiekėjų bei draudikų švietimą) finansinių paslaugų bei draudimo srityse, įgyvendinimas – 12 000 Lt;</text:span></text:p>
      <text:p text:style-name="P35"><text:span text:style-name="T36">1.3</text:span><text:span text:style-name="T37">. Priemonių,<text:s/></text:span><text:span text:style-name="T38">užtikrinančių vartotojų teisių apsaugą (įskaitant vartotojų ir ūkio subjektų švietimą) turizmo ir keleivių vežimo oro, vandens, geležinkelių, kelių transporto srityse, įgyvendinimas – 12 000 Lt;</text:span></text:p>
      <text:p text:style-name="P39"><text:span text:style-name="T40">1.4</text:span><text:span text:style-name="T41">. Priemonių, užtikrinančių vartotojų teisių apsaugą (į</text:span><text:span text:style-name="T42">skaitant vartotojų švietimą) energijos tiekimo ir vartojimo srityje, įgyvendinimas – 12 000 Lt;</text:span></text:p>
      <text:p text:style-name="P43"><text:span text:style-name="T44">1.5</text:span><text:span text:style-name="T45">. Vartotojų, patiriančių socialinę atskirtį (neįgaliųjų, ilgalaikių bedarbių, vaikų, pensininkų, asmenų, gyvenančių kaime, ir kt.), švietimas vartotojų<text:s/></text:span><text:span text:style-name="T46">teisių apsaugos klausimais – 12 000 Lt.</text:span></text:p>
      <text:p text:style-name="P47"><text:span text:style-name="T48">2</text:span><text:span text:style-name="T49">.<text:s/></text:span><text:span text:style-name="T50">Nustata</text:span><text:span text:style-name="T51">u, kad paraiškos suteikti finansinę paramą vartotojų teisių apsaugos priemonių programoms įgyvendinti priimamos iki 2011 m. balandžio 15 d. Valstybinės vartotojų teisių apsaugos tarnybos darbo valando</text:span><text:span text:style-name="T52">mis adresu: 107 kab., Vilniaus g. 25, 01402 Vilnius.</text:span></text:p>
      <text:p text:style-name="P53"/>
      <text:p text:style-name="P54"/>
      <text:p text:style-name="P55"><text:span text:style-name="T56">Direktorius<text:s/></text:span><text:span text:style-name="T57"><text:tab/><text:s/>Feliksas Petrauskas</text:span></text:p>
      <text:p text:style-name="P58"/>
      <text:p text:style-name="P59"><text:span text:style-name="T6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RTOTOJŲ TEISIŲ APSAUGOS TARNYBOS DIREKTORIAUS</dc:title>
    <meta:initial-creator>Sandra</meta:initial-creator>
    <dc:creator>Adlib User</dc:creator>
    <meta:creation-date>2015-10-13T06:42:00Z</meta:creation-date>
    <dc:date>2015-10-13T06:42:00Z</dc:date>
    <meta:template xlink:href="Normal" xlink:type="simple"/>
    <meta:editing-cycles>2</meta:editing-cycles>
    <meta:editing-duration>PT0S</meta:editing-duration>
    <meta:document-statistic meta:page-count="1" meta:paragraph-count="19" meta:word-count="293" meta:character-count="2366" meta:row-count="69" meta:non-whitespace-character-count="2092"/>
  </office:meta>
</office:document-meta>
</file>