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6 M. LIEPOS 13 D. ĮSAKYMO NR. 4-279 „DĖL ELEKTRINIŲ, IŠ KURIŲ BŪTINA SUPIRKTI ELEKTROS ENERGIJĄ SĄRAŠO IR ELEKTROS ENERGIJOS SUPIRKIMO APIMTIES IR MASTO 2007 METAIS BEI PROGNOZĖS NUSTATYMO“ PAKEITIMO</text:p>
      <text:p text:style-name="P12"/>
      <text:p text:style-name="P13">2006 m. rugpjūčio 8 d. Nr. 4-315</text:p>
      <text:p text:style-name="P14">Vilnius</text:p>
      <text:p text:style-name="P15"/>
      <text:p text:style-name="P16"><text:span text:style-name="T17">Pakeičiu</text:span><text:s/>Lietuvos Respublikos ūkio ministro 2006 m. liepos 13 d. įsakymo Nr. 4-279 „Dėl elektrinių, iš kurių būtina supirkti elektros energiją, sąrašo ir elektros energijos supirkimo apimties ir masto 2007 metais bei prognozės nustatymo“ (Žin., 2006, Nr.<text:s/><text:a xlink:href="https://www.e-tar.lt/portal/lt/legalAct/TAR.8CC52A2481CA" office:target-frame-name="_blank" xlink:show="new"><text:span text:style-name="T18">80-3166</text:span></text:a>) 1.2.1. punktą ir išdėstau jį taip:</text:p>
      <text:p text:style-name="P19">„1.2.1. uždarosios akcinės bendrovės „Vilniaus energija“ elektrinės – 556,7 mln. kWh, iš to skaičiaus: termofikacinė elektrinė Nr. 2-33 mln. kWh, termofikacinė elektrinė Nr. 3-522 mln. kWh, Salininkų katilinės termofikacinė elektrinė – 1,7 mln. kWh;“.</text:p>
      <text:p text:style-name="P20"/>
      <text:p text:style-name="P21"/>
      <text:p text:style-name="P22"/>
      <text:p text:style-name="P23"><text:span text:style-name="T24">ŪKIO MINISTRAS</text:span><text:span text:style-name="T25"><text:tab/>VYTAS NAVICK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 Semenčiukienė</meta:initial-creator>
    <dc:creator>Adlib User</dc:creator>
    <meta:creation-date>2016-03-16T19:47:00Z</meta:creation-date>
    <dc:date>2016-03-16T19:47:00Z</dc:date>
    <meta:template xlink:href="Normal" xlink:type="simple"/>
    <meta:editing-cycles>2</meta:editing-cycles>
    <meta:editing-duration>PT0S</meta:editing-duration>
    <meta:document-statistic meta:page-count="1" meta:paragraph-count="7" meta:word-count="123" meta:character-count="1015" meta:row-count="27" meta:non-whitespace-character-count="899"/>
  </office:meta>
</office:document-meta>
</file>