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027in"/>
    </style:style>
    <style:style style:name="T25" style:parent-style-name="DefaultParagraphFont" style:family="text">
      <style:text-properties fo:color="#000000" fo:letter-spacing="-0.0027in"/>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02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widows="0" fo:orphans="0"/>
      <style:text-properties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color="#000000"/>
    </style:style>
    <style:style style:name="P41" style:parent-style-name="Normal" style:family="paragraph">
      <style:paragraph-properties fo:keep-together="always" fo:widows="0" fo:orphans="0" fo:break-before="page" fo:text-indent="3.543in"/>
      <style:text-properties fo:hyphenate="false"/>
    </style:style>
    <style:style style:name="T42" style:parent-style-name="DefaultParagraphFont" style:family="text">
      <style:text-properties fo:color="#000000"/>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keep-together="always" fo:widows="0" fo:orphans="0" fo:text-indent="3.543in"/>
      <style:text-properties fo:color="#000000" fo:hyphenate="false"/>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style="italic" style:font-style-asian="italic" style:font-style-complex="italic"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keep-together="alway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fo:letter-spacing="-0.002in"/>
    </style:style>
    <style:style style:name="T183" style:parent-style-name="DefaultParagraphFont" style:family="text">
      <style:text-properties fo:color="#000000" fo:letter-spacing="-0.002in"/>
    </style:style>
    <style:style style:name="T184" style:parent-style-name="DefaultParagraphFont" style:family="text">
      <style:text-properties fo:color="#000000" fo:letter-spacing="-0.002in"/>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keep-together="alway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fo:letter-spacing="-0.0013in"/>
    </style:style>
    <style:style style:name="T239" style:parent-style-name="DefaultParagraphFont" style:family="text">
      <style:text-properties fo:color="#000000" fo:letter-spacing="-0.0013in"/>
    </style:style>
    <style:style style:name="T240" style:parent-style-name="DefaultParagraphFont" style:family="text">
      <style:text-properties fo:color="#000000" fo:letter-spacing="-0.0013in"/>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keep-together="alway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fo:letter-spacing="-0.0027in"/>
    </style:style>
    <style:style style:name="T267" style:parent-style-name="DefaultParagraphFont" style:family="text">
      <style:text-properties fo:color="#000000" fo:letter-spacing="-0.0027in"/>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fo:letter-spacing="-0.0013in"/>
    </style:style>
    <style:style style:name="T274" style:parent-style-name="DefaultParagraphFont" style:family="text">
      <style:text-properties fo:color="#000000" fo:letter-spacing="-0.0013in"/>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fo:letter-spacing="-0.0027in"/>
    </style:style>
    <style:style style:name="T281" style:parent-style-name="DefaultParagraphFont" style:family="text">
      <style:text-properties fo:color="#000000" fo:letter-spacing="-0.0027in"/>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fo:letter-spacing="-0.0013in"/>
    </style:style>
    <style:style style:name="T284" style:parent-style-name="DefaultParagraphFont" style:family="text">
      <style:text-properties fo:color="#000000" fo:letter-spacing="-0.0013in"/>
    </style:style>
    <style:style style:name="T285" style:parent-style-name="DefaultParagraphFont" style:family="text">
      <style:text-properties fo:color="#000000" fo:letter-spacing="-0.0013in"/>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keep-together="always" fo:widows="0" fo:orphans="0"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style="italic" style:font-style-asian="italic" style:font-style-complex="italic"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style:text-properties fo:hyphenate="false"/>
    </style:style>
    <style:style style:name="P377" style:parent-style-name="Normal" style:family="paragraph">
      <style:paragraph-properties fo:widows="0" fo:orphans="0" fo:text-align="center"/>
      <style:text-properties fo:hyphenate="false"/>
    </style:style>
    <style:style style:name="T378" style:parent-style-name="DefaultParagraphFont" style:family="text">
      <style:text-properties fo:color="#000000"/>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ŽEMĖS ŪKIO PRODUKTAMS SKIRTŲ INFORMAVIMO IR SKATINIMO PRIEMONIŲ VIDAUS RINKOJE IR TREČIOSIOSE ŠALYSE ADMINISTRAVIMO TAISYKLIŲ PATVIRTINIMO</text:p>
      <text:p text:style-name="P9"/>
      <text:p text:style-name="P10">2011 m. kovo 10 d. Nr. 3D-185</text:p>
      <text:p text:style-name="P11">Vilnius</text:p>
      <text:p text:style-name="P12"/>
      <text:p text:style-name="P13"><text:span text:style-name="T14">Vadovaudamasis 2007 m. gruodžio 17 d. Tarybos reglamentu (EB) Nr. 3/2008 dėl žemės ūkio produktams skirtų informavimo ir skatinimo priemonių vidaus rinkoje ir trečiosiose šalyse (OL 2008 L 3, p. 1) su paskutiniais pakeitimais, padarytais 2009<text:s/></text:span><text:span text:style-name="T15">m. vasario 19 d. Tarybos reglamentu (EB) Nr. 153/2009 (OL 2009 L 51, p.1), bei 2008 m. birželio 5 d. Komisijos reglamentu (EB) Nr. 501/2008, kuriuo nustatomos išsamios Tarybos reglamento (EB) Nr. 3/2008 dėl žemės ūkio produktams skirtų informavimo ir skati</text:span><text:span text:style-name="T16">nimo priemonių vidaus rinkoje ir trečiosiose šalyse taikymo taisyklės (OL 2008 L 147, p. 3), su paskutiniais pakeitimais, padarytais 2008 m. gruodžio 19 d. Komisijos reglamentu (EB) Nr. 1313/2008 (OL 2008 L 344, p. 61):</text:span></text:p>
      <text:p text:style-name="P17"><text:span text:style-name="T18">1</text:span><text:span text:style-name="T19">.<text:s/></text:span><text:span text:style-name="T20">Tvirtinu</text:span><text:span text:style-name="T21"><text:s/>Žemės ūkio produktam</text:span><text:span text:style-name="T22">s skirtų informavimo ir skatinimo priemonių vidaus rinkoje ir trečiosiose šalyse administravimo taisykles (pridedama).</text:span></text:p>
      <text:p text:style-name="P23"><text:span text:style-name="T24">2</text:span><text:span text:style-name="T25">.<text:s/></text:span><text:span text:style-name="T26">Pripažįstu netekusiu galios</text:span><text:span text:style-name="T27"><text:s/>Lietuvos Respublikos žemės ūkio ministro 2004 m. gruodžio 3 d. įsakymą Nr. 3D-642<text:s/></text:span><text:span text:style-name="T28">„Dėl Žemės ūkio prod</text:span><text:span text:style-name="T29">uktams skirtų informavimo ir pardavimo skatinimo veiksmų vidaus rinkoje ir trečiosiose šalyse taisyklių patvirtinimo“ (Žin., 2004, Nr.<text:s/></text:span><text:a xlink:href="https://www.e-tar.lt/portal/lt/legalAct/TAR.A52519CE6287" office:target-frame-name="_blank" xlink:show="new"><text:span text:style-name="T30">179-6629</text:span></text:a><text:span text:style-name="T31">).</text:span></text:p>
      <text:p text:style-name="P32"/>
      <text:p text:style-name="P33"/>
      <text:p text:style-name="P34"><text:span text:style-name="T35">Žemės ūkio ministras</text:span><text:span text:style-name="T36"><text:tab/>Kazys<text:s/></text:span><text:span text:style-name="T37">Starkevičius</text:span></text:p>
      <text:p text:style-name="P38"/>
      <text:p text:style-name="P39"><text:span text:style-name="T40">_________________</text:span></text:p>
      <text:soft-page-break/>
      <text:p text:style-name="P41"><text:span text:style-name="T42">PATVIRTINTA</text:span></text:p>
      <text:p text:style-name="P43">Lietuvos Respublikos žemės ūkio<text:s/></text:p>
      <text:p text:style-name="P44">ministro 2011 m. kovo 10 d.<text:s/></text:p>
      <text:p text:style-name="P45">įsakymu Nr. 3D-185</text:p>
      <text:p text:style-name="P46"/>
      <text:p text:style-name="P47"><text:span text:style-name="T48">ŽEMĖS ŪKIO PRODUKTAMS SKIRTŲ INFORMAVIMO IR SKATINIMO PRIEMONIŲ VIDAUS RINKOJE IR TREČIOSIOSE ŠALYSE ADMINISTRAVIMO<text:s/></text:span><text:span text:style-name="T49">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Žemės ūkio produktams skirtų informavimo ir skatinimo priemonių vidaus rinkoje ir trečiosiose šalyse administravimo taisyklės (toliau – taisyklės) parengtos vadovaujantis 2007 m. gruodžio 17 d. Tarybos reglame</text:span><text:span text:style-name="T59">ntu (EB) Nr. 3/2008 dėl žemės ūkio produktams skirtų informavimo ir skatinimo priemonių vidaus rinkoje ir trečiosiose šalyse (OL 2008 L 3, p. 1) su paskutiniais pakeitimais, padarytais 2009 m. vasario 19 d. Tarybos reglamentu (EB) Nr. 153/2009 (OL 2009 L 5</text:span><text:span text:style-name="T60">1, p. 1), ir 2008 m. birželio 5 d. Komisijos reglamentu (EB) Nr. 501/2008, kuriuo nustatomos išsamios Tarybos reglamento (EB) Nr. 3/2008 dėl žemės ūkio produktams skirtų informavimo ir skatinimo priemonių vidaus rinkoje ir trečiosiose šalyse taikymo taisyk</text:span><text:span text:style-name="T61">lės (OL 2008 L 147, p. 3), su paskutiniais pakeitimais, padarytais 2008 m. gruodžio 19 d. Komisijos reglamentu (EB) Nr. 1313/2008 (OL 2008 L 344, p. 61).</text:span></text:p>
      <text:p text:style-name="P62"><text:span text:style-name="T63">2</text:span><text:span text:style-name="T64">. Šios taisyklės reglamentuoja paramos už žemės ūkio produktams skirtas informavimo ir skatinimo<text:s/></text:span><text:span text:style-name="T65">priemones vidaus rinkoje ir trečiosiose šalyse administravimo tvarką.</text:span></text:p>
      <text:p text:style-name="P66"><text:span text:style-name="T67">3</text:span><text:span text:style-name="T68">. Žemės ūkio produktams skirtas informavimo ir skatinimo priemones vidaus rinkoje ir trečiosiose šalyse administruoja valstybės įmonė Lietuvos žemės ūkio ir maisto produktų rinkos r</text:span><text:span text:style-name="T69">eguliavimo agentūra (toliau – Rinkos reguliavimo agentūra).</text:span></text:p>
      <text:p text:style-name="P70"><text:span text:style-name="T71">4</text:span><text:span text:style-name="T72">. Šiose taisyklėse vartojamos sąvokos:</text:span></text:p>
      <text:p text:style-name="P73"><text:span text:style-name="T74">Informavimo ir skatinimo programa (</text:span><text:span text:style-name="T75">toliau –</text:span><text:span text:style-name="T76"><text:s/>programa)<text:s/></text:span><text:span text:style-name="T77">– išsamus veiklos aprašas, padedantis suteikti daugiau informacijos apie tam tikrus produktus, ska</text:span><text:span text:style-name="T78">tinti jų pardavimą bei didinti žinomumą.</text:span></text:p>
      <text:p text:style-name="P79"><text:span text:style-name="T80">Paramos paraiška</text:span><text:span text:style-name="T81"><text:s/></text:span><text:span text:style-name="T82">–</text:span><text:span text:style-name="T83"><text:s/>nustatytos formos dokumentas, kurį turi užpildyti pareiškėjas, siekiantis gauti paramą.</text:span></text:p>
      <text:p text:style-name="P84"><text:span text:style-name="T85">Pareiškėjas</text:span><text:span text:style-name="T86"><text:s/>– tam tikram sektoriui atstovaujanti prekybos arba tarpšakinė organizacija, atsakinga už informa</text:span><text:span text:style-name="T87">vimo ir skatinimo programos įgyvendinimą, nustatyta tvarka teikianti paramos paraišką Rinkos reguliavimo agentūrai, išskyrus atvejus, numatytus 2007 m. gruodžio 17 d. Tarybos reglamento (EB) Nr. 3/2008 9 straipsnyje, kai pareiškėjas yra Lietuvos Respubliko</text:span><text:span text:style-name="T88">s žemės ūkio ministerija ar jos įgaliota institucija.</text:span></text:p>
      <text:p text:style-name="P89"><text:span text:style-name="T90">Vykdomoji institucija</text:span><text:span text:style-name="T91"><text:s/>–<text:s/></text:span><text:span text:style-name="T92">konkurso būdu pareiškėjo pasirinkta institucija numatytos programos priemonėms įgyvendinti.</text:span></text:p>
      <text:p text:style-name="P93"><text:span text:style-name="T94">5</text:span><text:span text:style-name="T95">. Parama skiriama iš dviejų šaltinių:</text:span></text:p>
      <text:p text:style-name="P96"><text:span text:style-name="T97">5.1</text:span><text:span text:style-name="T98">. Europos žemės ūkio garantijų fondo (</text:span><text:span text:style-name="T99">ES parama). Paramos dydis nustatomas vadovaujantis reglamento (EB) Nr. 3/2008 13 straipsnio 1 ir 2 dalimis;</text:span></text:p>
      <text:p text:style-name="P100"><text:span text:style-name="T101">5.2</text:span><text:span text:style-name="T102">. Lietuvos Respublikos valstybės biudžeto. Atsižvelgiant į reglamento (EB) Nr. 3/2008 13 straipsnio 3 dalį, iš valstybės biudžeto lėšų finans</text:span><text:span text:style-name="T103">uojama 30 proc. programos faktinių išlaidų, išskyrus vynų su saugoma kilmės vietos nuoroda arba saugoma geografine nuoroda, vynų su vyninių vynuogių veislių nuoroda, spiritinių gėrimų su saugoma geografine nuoroda ir kitų vynų ir spiritinių gėrimų, kuriems</text:span><text:span text:style-name="T104"><text:s/>gali būti taikomos reglamento (EB) Nr. 3/2008 3 straipsnio 1 ir 2 dalyje nurodytos įgyvendintinos priemonės, programas, kurių faktinės išlaidos finansuojamos 20 proc.</text:span></text:p>
      <text:p text:style-name="P105"/>
      <text:p text:style-name="P106"><text:span text:style-name="T107">II</text:span><text:span text:style-name="T108">.<text:s/></text:span><text:span text:style-name="T109">REIKALAVIMAI PAREIŠKĖJAMS</text:span></text:p>
      <text:p text:style-name="P110"/>
      <text:p text:style-name="P111"><text:span text:style-name="T112">6</text:span><text:span text:style-name="T113">. Norėdamas gauti paramą, pareiškėjas Rinko</text:span><text:span text:style-name="T114">s reguliavimo agentūrai pateikia paramos paraišką kartu su programa:</text:span></text:p>
      <text:p text:style-name="P115"><text:span text:style-name="T116">6.1</text:span><text:span text:style-name="T117">. Paramos paraiškoje turi būti nurodyta:</text:span></text:p>
      <text:p text:style-name="P118"><text:span text:style-name="T119">6.1.1</text:span><text:span text:style-name="T120">. pareiškėjo pavadinimas, buveinė, el. paštas, telefono ir fakso numeriai;</text:span></text:p>
      <text:p text:style-name="P121"><text:span text:style-name="T122">6.1.2</text:span><text:span text:style-name="T123">. informacija apie pareiškėjo atstovavimą<text:s/></text:span><text:span text:style-name="T124">atitinkamame sektoriuje;</text:span></text:p>
      <text:p text:style-name="P125"><text:span text:style-name="T126">6.1.3</text:span><text:span text:style-name="T127">. informacija apie konkurso būdu atrinktą arba planuojamą atrinkti vykdomąją instituciją. Pateikiamas konkurso procedūros aprašymas bei konkurso vykdomajai institucijai atrinkti nuostatai.</text:span></text:p>
      <text:p text:style-name="P128"><text:span text:style-name="T129">6.2</text:span><text:span text:style-name="T130">. Programą, kurioje pate</text:span><text:span text:style-name="T131">ikiama išsami informacija apie:</text:span></text:p>
      <text:p text:style-name="P132"><text:span text:style-name="T133">6.2.1</text:span><text:span text:style-name="T134">. atitinkamą reglamento (EB) Nr. 501/2008 prieduose minimą produktą bei jo savybes;</text:span></text:p>
      <text:p text:style-name="P135"><text:span text:style-name="T136">6.2.2</text:span><text:span text:style-name="T137">. būklę produkto rinkoje;</text:span></text:p>
      <text:p text:style-name="P138"><text:span text:style-name="T139">6.2.3</text:span><text:span text:style-name="T140">. programos trukmę;</text:span></text:p>
      <text:p text:style-name="P141"><text:span text:style-name="T142">6.2.4</text:span><text:span text:style-name="T143">. tikslines valstybes;</text:span></text:p>
      <text:p text:style-name="P144"><text:span text:style-name="T145">6.2.5</text:span><text:span text:style-name="T146">. programos tikslus bei<text:s/></text:span><text:span text:style-name="T147">jiems pasiekti planuojamą strategiją ir jos efektyvumą;</text:span></text:p>
      <text:p text:style-name="P148"><text:span text:style-name="T149">6.2.6</text:span><text:span text:style-name="T150">. programos įgyvendinimo planą;</text:span></text:p>
      <text:p text:style-name="P151"><text:span text:style-name="T152">6.2.7</text:span><text:span text:style-name="T153">. vykdomąją instituciją (jeigu yra atrinkta);</text:span></text:p>
      <text:p text:style-name="P154"><text:span text:style-name="T155">6.2.8</text:span><text:span text:style-name="T156">. detalią programos sąmatą;</text:span></text:p>
      <text:p text:style-name="P157"><text:span text:style-name="T158">6.2.9</text:span><text:span text:style-name="T159">. programos įvertinimo planą.</text:span></text:p>
      <text:p text:style-name="P160"><text:span text:style-name="T161">6.3</text:span><text:span text:style-name="T162">. Papildomus dokume</text:span><text:span text:style-name="T163">ntus:</text:span></text:p>
      <text:p text:style-name="P164"><text:span text:style-name="T165">6.3.1</text:span><text:span text:style-name="T166">. dokumentą, patvirtinantį pareiškėjo teisinį statusą (pareiškėjo registravimo pažymėjimo kopiją);</text:span></text:p>
      <text:p text:style-name="P167"><text:span text:style-name="T168">6.3.2</text:span><text:span text:style-name="T169">. pareiškėjo dvejų paskutinių metų finansinių ataskaitų kopijas;</text:span></text:p>
      <text:p text:style-name="P170"><text:span text:style-name="T171">6.3.3</text:span><text:span text:style-name="T172">. vykdomosios institucijos dvejų paskutinių metų finansinių a</text:span><text:span text:style-name="T173">taskaitų kopijas (jeigu yra atrinkta);</text:span></text:p>
      <text:p text:style-name="P174"><text:span text:style-name="T175">6.3.4</text:span><text:span text:style-name="T176">. programos rizikos ir ekonominės naudos vertinimą;</text:span></text:p>
      <text:p text:style-name="P177"><text:span text:style-name="T178">6.3.5</text:span><text:span text:style-name="T179">. Valstybinės mokesčių inspekcijos pažymą už ataskaitinius metus, patvirtinančią, kad pareiškėjas neturi neįvykdytų mokestinių įsipareigojimų<text:s/></text:span><text:span text:style-name="T180">biudžetui ir Valstybinio socialinio draudimo valdybos pažymą apie atsiskaitymą fondui (teikia, jei registruotas draudėju);</text:span></text:p>
      <text:p text:style-name="P181"><text:span text:style-name="T182">6.3.6</text:span><text:span text:style-name="T183">. Valstybinės mokesčių inspekcijos pažymą už ataskaitinius metus, patvirtinančią, kad vykdomoji institucija neturi neįvykdyt</text:span><text:span text:style-name="T184">ų mokestinių įsipareigojimų biudžetui, ir Valstybinio socialinio draudimo valdybos pažymą apie atsiskaitymą fondui (teikia, jei registruotas draudėju);</text:span></text:p>
      <text:p text:style-name="P185"><text:span text:style-name="T186">6.3.7</text:span><text:span text:style-name="T187">. pareiškėjo pasirašytą patvirtinimą, kad programa negauna jokio kito finansavimo iš ES arba na</text:span><text:span text:style-name="T188">cionalinės paramos programų;</text:span></text:p>
      <text:p text:style-name="P189"><text:span text:style-name="T190">6.3.8</text:span><text:span text:style-name="T191">. Rinkos reguliavimo agentūrai pareikalavus – kitus dokumentus, reikalingus įsitikinti, ar pareiškėjas atitinka reglamente (EB) Nr. 3/2008 ir reglamente (EB) Nr. 501/2008 keliamus reikalavimus.</text:span></text:p>
      <text:p text:style-name="P192"><text:span text:style-name="T193">7</text:span><text:span text:style-name="T194">. Paramos parai</text:span><text:span text:style-name="T195">ška su programa ir papildomais dokumentais turi būti pateikta trimis susegtais egzemplioriais reglamento (EB) Nr. 501/2008 8 straipsnyje nurodytais terminais.</text:span></text:p>
      <text:p text:style-name="P196"><text:span text:style-name="T197">8</text:span><text:span text:style-name="T198">. Kvietimą dalyvauti konkurse vykdomajai institucijai atrinkti pareiškėjas skelbia šalies sp</text:span><text:span text:style-name="T199">audoje.</text:span></text:p>
      <text:p text:style-name="P200"><text:span text:style-name="T201">9</text:span><text:span text:style-name="T202">. Pareiškėjas turi užtikrinti, kad konkurse dalyvautų ūkio subjektai, kurie turi teisę užsiimti tam tikra veikla ir nėra susiję su konkursą organizuojančiu pareiškėju pavaldumo (turintys teisę kontroliuoti vienas kitą, daryti įtaką priimant sp</text:span><text:span text:style-name="T203">rendimus ūkinėje ir (ar) komercinėje veikloje, renkant valdymo organų narius, administracijos vadovą ir pan.), giminystės, šeimos (sutuoktinis, artimas giminaitis ar svainystės) ryšiais. Pareiškėjas pasirenka vykdomąją instituciją vykdomosios institucijos<text:s/></text:span><text:span text:style-name="T204">atrankos konkurso nuostatuose nurodyta tvarka.</text:span></text:p>
      <text:p text:style-name="P205"/>
      <text:p text:style-name="P206"><text:span text:style-name="T207">III</text:span><text:span text:style-name="T208">.<text:s/></text:span><text:span text:style-name="T209">PARAMOS PARAIŠKų ATRANKOS TVARKA</text:span></text:p>
      <text:p text:style-name="P210"/>
      <text:p text:style-name="P211"><text:span text:style-name="T212">10</text:span><text:span text:style-name="T213">. Rinkos reguliavimo agentūra priima paramos paraiškas su programa ir papildomais dokumentais bei įvertina, ar jos atitinka reikalavimus, nustatytus reglamen</text:span><text:span text:style-name="T214">tuose (EB) 3/2008 ir (EB) 501/2008. Sprendimas priimamas ir apie jį, nurodant pastabas dėl nustatytų neatitikimų arba programos atmetimo, pareiškėjas ir Lietuvos Respublikos žemės ūkio ministerija per mėnesį nuo paramos paraiškos gavimo informuojami raštu.</text:span><text:span text:style-name="T215"><text:s/>Sprendimas priimamas remiantis Rinkos reguliavimo agentūros direktoriaus patvirtintais programų atrankos kriterijais, vidaus procedūromis ir kitais teisės aktais.</text:span></text:p>
      <text:p text:style-name="P216"><text:span text:style-name="T217">11</text:span><text:span text:style-name="T218">. Pateiktos programos pataisymus pareiškėjas gali pateikti per vieną mėnesį nuo Rinkos</text:span><text:span text:style-name="T219"><text:s/>reguliavimo agentūros pastabų pateikimo dienos. Įvertinusi pataisytą programą, Rinkos reguliavimo agentūra nusprendžia dėl programos patvirtinimo ar atmetimo.</text:span></text:p>
      <text:p text:style-name="P220"><text:span text:style-name="T221">12</text:span><text:span text:style-name="T222">. Paramos paraiška su programa atmetama, jeigu:</text:span></text:p>
      <text:p text:style-name="P223"><text:span text:style-name="T224">12.1</text:span><text:span text:style-name="T225">. neatitinka reglamente (EB) Nr. 501</text:span><text:span text:style-name="T226">/2008 nustatytų reikalavimų ir gairių;</text:span></text:p>
      <text:p text:style-name="P227"><text:span text:style-name="T228">12.2</text:span><text:span text:style-name="T229">. paramos paraiškoje ar kituose pateiktuose dokumentuose nurodyta klaidinga arba ne visa reikalinga informacija;</text:span></text:p>
      <text:p text:style-name="P230"><text:span text:style-name="T231">12.3</text:span><text:span text:style-name="T232">. pridėti ne visi reikalaujami pateikti dokumentai;</text:span></text:p>
      <text:p text:style-name="P233"><text:span text:style-name="T234">12.4</text:span><text:span text:style-name="T235">. paramos paraiška<text:s/></text:span><text:span text:style-name="T236">pasirašyta neįgalioto asmens arba nepridėtas įgaliojimas (jei reikia).</text:span></text:p>
      <text:p text:style-name="P237"><text:span text:style-name="T238">13</text:span><text:span text:style-name="T239">. Rinkos reguliavimo agentūra reglamento (EB) Nr. 501/2008 11 straipsnio 1 dalyje nurodytais terminais išsiunčia ES Komisijai programų ir jas pasiūliusių organizacijų sąrašą,<text:s/></text:span><text:span text:style-name="T240">taip pat po vieną kiekvienos paramos paraiškos bei programos su papildomais dokumentais kopiją.</text:span></text:p>
      <text:p text:style-name="P241"><text:span text:style-name="T242">14</text:span><text:span text:style-name="T243">. Rinkos reguliavimo agentūra ne vėliau kaip likus trims savaitėms iki reglamento (EB) Nr. 501/2008 8 straipsnyje nurodyto termino pateikia Lietuvos Respu</text:span><text:span text:style-name="T244">blikos žemės ūkio ministerijai paramos paraiškų su programomis ir papildomais dokumentais kopijas ir pažymą apie vertinimą bei atitiktį reglamento (EB) Nr. 3/2008 ir reglamento (EB) Nr. 501/2008 tikslams ir gairėms.</text:span></text:p>
      <text:p text:style-name="P245"/>
      <text:p text:style-name="P246"><text:span text:style-name="T247">IV</text:span><text:span text:style-name="T248">.<text:s/></text:span><text:span text:style-name="T249">PARAMOS SKYRIMO SĄLYGOS IR TV</text:span><text:span text:style-name="T250">ARKA</text:span></text:p>
      <text:p text:style-name="P251"/>
      <text:p text:style-name="P252"><text:span text:style-name="T253">15</text:span><text:span text:style-name="T254">. Gauti paramą, vykdant žemės ūkio produktams skirtas informavimo ir skatinimo priemones vidaus rinkoje ir trečiosiose šalyse, turi teisę tik pareiškėjai, kurių programas patvirtino ES Komisija ir su kuriais Rinkos reguliavimo agentūra sudarė a</text:span><text:span text:style-name="T255">titinkamą sutartį.</text:span></text:p>
      <text:p text:style-name="P256"><text:span text:style-name="T257">16</text:span><text:span text:style-name="T258">. Programos finansavimo sutartis tarp Rinkos reguliavimo agentūros ir pareiškėjo sudaroma reglamento (EB) Nr. 501/2008 16 straipsnio 1 dalyje numatytais terminais, pareiškėjui pateikus Rinkos reguliavimo agentūrai reglamento (EB) N</text:span><text:span text:style-name="T259">r. 501/2008 16 straipsnio 3 dalyje nustatyto dydžio sutarties įvykdymo užtikrinimą.</text:span></text:p>
      <text:p text:style-name="P260"><text:span text:style-name="T261">17</text:span><text:span text:style-name="T262">. Prieš pradedant gaminti programoje numatytas žemės ūkio produktams skirtas informavimo ir skatinimo priemones, pareiškėjas privalo pateikti Rinkos reguliavimo agent</text:span><text:span text:style-name="T263">ūrai planuojamų gaminti informavimo ir skatinimo priemonių gamybos grafiką, maketus ar dizaino pavyzdžius. Užsakyti pagal programą gaminamas žemės ūkio produktams skirtas informavimo ir skatinimo priemones pareiškėjas gali tik turėdamas Rinkos reguliavimo<text:s/></text:span><text:span text:style-name="T264">agentūros maketo ar dizaino patvirtinimą raštu.</text:span></text:p>
      <text:p text:style-name="P265"><text:span text:style-name="T266">18</text:span><text:span text:style-name="T267">. Paraiškos dėl išankstinių mokėjimų pateikiamos reglamento (EB) Nr. 501/2008 17 straipsnio 1 dalyje numatyta tvarka.</text:span></text:p>
      <text:p text:style-name="P268"><text:span text:style-name="T269">19</text:span><text:span text:style-name="T270">. Išankstiniai mokėjimai atliekami reglamento (EB) Nr. 501/2008 17 straipsnio<text:s/></text:span><text:span text:style-name="T271">3 dalyje numatytais atvejais.</text:span></text:p>
      <text:p text:style-name="P272"><text:span text:style-name="T273">20</text:span><text:span text:style-name="T274">. Paraiškos dėl tarpinių mokėjimų pateikiamos reglamento (EB) Nr. 501/2008 18 straipsnio 1 dalyje numatyta tvarka.</text:span></text:p>
      <text:p text:style-name="P275"><text:span text:style-name="T276">21</text:span><text:span text:style-name="T277">. Jeigu paraiška dėl tarpinio mokėjimo ir atitinkami dokumentai pateikiami pavėluotai, taikomos reg</text:span><text:span text:style-name="T278">lamento (EB) Nr. 501/2008 18 straipsnio 1 dalyje numatytos priemonės.</text:span></text:p>
      <text:p text:style-name="P279"><text:span text:style-name="T280">22</text:span><text:span text:style-name="T281">. Tarpinių mokėjimų bendra suma negali viršyti reglamento (EB) Nr. 501/2008 18 straipsnio 3 dalyje numatytos sumos.</text:span></text:p>
      <text:p text:style-name="P282"><text:span text:style-name="T283">23</text:span><text:span text:style-name="T284">. Prašymas dėl likučio išmokėjimo pateikiamas reglamento (</text:span><text:span text:style-name="T285">EB) Nr. 501/2008 19 straipsnio 1 dalyje numatyta tvarka.</text:span></text:p>
      <text:p text:style-name="P286"><text:span text:style-name="T287">24</text:span><text:span text:style-name="T288">. Prie kartu su prašymais teikiamos programos vykdymo ataskaitos pridedamas su programos vykdymu susijusių išlaidų, patirtų per ataskaitinį laikotarpį, sąrašas bei jų apmokėjimo įrodymo dokumen</text:span><text:span text:style-name="T289">tų patvirtintos kopijos. Jei programos vykdymas buvo susijęs su veikla kitoje valstybėje, turi būti pridedamos kelionės bilietų kopijos. Kelionės lėktuvu (ekonomine klase) atveju papildomai pridedamos įsėdimo paso šaknelės kopijos. Jeigu patirtų išlaidų, s</text:span><text:span text:style-name="T290">usijusių su programos vykdymu, apmokėjimo įrodymo patvirtintos dokumentų kopijos buvo pateiktos su tarpinių mokėjimų prašymais, pakartotinai jų teikti nereikia.</text:span></text:p>
      <text:p text:style-name="P291"><text:span text:style-name="T292">25</text:span><text:span text:style-name="T293">. Su programos vykdymu susijusių išlaidų, patirtų per ataskaitinį laikotarpį, sąrašu pare</text:span><text:span text:style-name="T294">iškėjas Rinkos reguliavimo agentūrai taip pat pateikia po vieną kiekvienos pagamintos informavimo ir skatinimo priemonės pavyzdį.</text:span></text:p>
      <text:p text:style-name="P295"><text:span text:style-name="T296">25.1</text:span><text:span text:style-name="T297">. Jei gaminamos to paties pavadinimo skirtingo dizaino ar formos priemonės, pateikiamas kiekvieno pagaminto dizaino ar<text:s/></text:span><text:span text:style-name="T298">formos pavyzdys.</text:span></text:p>
      <text:p text:style-name="P299"><text:span text:style-name="T300">25.2</text:span><text:span text:style-name="T301">. Jeigu gamyba vykdoma partijomis, pareiškėjas pateikia Rinkos reguliavimo agentūrai po vieną kiekvieno dizaino ar formos informavimo ir skatinimo priemonės pavyzdį visoms partijoms ir kiekvienos partijos to paties dizaino ar formo</text:span><text:span text:style-name="T302">s pagamintos priemonės vaizdinius įrodymus.</text:span></text:p>
      <text:p text:style-name="P303"><text:span text:style-name="T304">25.3</text:span><text:span text:style-name="T305">. Jeigu gaminamas stendas, pareiškėjas Rinkos reguliavimo agentūrai pateikia pagaminto stendo vaizdinius įrodymus. Vaizdiniais įrodymais pripažįstama nuotraukų ar vaizdo medžiagos originalų kopijos, patei</text:span><text:span text:style-name="T306">kiamos su popierinėmis kopijomis, patvirtintomis vykdančiosios institucijos vadovo.</text:span></text:p>
      <text:p text:style-name="P307"><text:span text:style-name="T308">25.4</text:span><text:span text:style-name="T309">. Jeigu gaminamos garso arba vaizdo informavimo ir skatinimo priemonės, pareiškėjas Rinkos reguliavimo agentūrai pateikia pagamintos garso ir (arba) vaizdo informav</text:span><text:span text:style-name="T310">imo ir skatinimo priemonės garsinius ir (arba) vaizdinius įrodymus. Garso ir (arba) vaizdo informavimo ir skatinimo priemonės garsiniais ir (arba) vaizdiniais įrodymais pripažįstamos garso ir (arba) vaizdo įrašų originalios kopijos, pateikiamos su popieriu</text:span><text:span text:style-name="T311">je išspausdinta įrašo stenograma. Jei garso ir (arba) vaizdo informavimo ir skatinimo priemonė yra ne Lietuvos Respublikos valstybine kalba, pridedamas popieriuje išspausdintas įrašo stenogramos vertimas į valstybinę kalbą.</text:span></text:p>
      <text:p text:style-name="P312"><text:span text:style-name="T313">26</text:span><text:span text:style-name="T314">. Rinkos reguliavimo age</text:span><text:span text:style-name="T315">ntūra informuoja Nacionalinę mokėjimo agentūrą prie Lietuvos Respublikos Žemės ūkio ministerijos (toliau – Nacionalinė mokėjimo agentūra) apie paramos paraiškų gauti paramą teikimą, jų atranką ir patikras.</text:span></text:p>
      <text:p text:style-name="P316"><text:span text:style-name="T317">27</text:span><text:span text:style-name="T318">. Rinkos reguliavimo agentūra, priėmusi spre</text:span><text:span text:style-name="T319">ndimą dėl programų apmokėjimo, ne vėliau kaip prieš 21 kalendorinę dieną iki mokėjimo termino pabaigos (jei mokėjimo termino pabaigos data yra ankstesnė nei kitų kalendorinių metų sausio 21 d. – ne vėliau kaip 20 darbo dienų iki kalendorinių metų pabaigos)</text:span><text:span text:style-name="T320"><text:s/>pateikia Nacionalinei mokėjimo agentūrai elektroniniu būdu pagal jos nustatytą formą duomenis apie pareiškėją, mokėtiną paramą, taip pat kitus dokumentus, numatytus Nacionalinės mokėjimo agentūros ir Rinkos reguliavimo agentūros bendradarbiavimo sutartyje</text:span><text:span text:style-name="T321">.</text:span></text:p>
      <text:p text:style-name="P322"><text:span text:style-name="T323">28</text:span><text:span text:style-name="T324">. Nacionalinė mokėjimo agentūra atlieka iš Rinkos reguliavimo agentūros gautų dokumentų, susijusių su apmokėjimu, patikrą, patvirtintus duomenis užfiksuoja apskaitoje ir nustačiusi, kad parama gali būti skiriama, parengia pinigų užsakymo paraiškas<text:s/></text:span><text:span text:style-name="T325">ir pateikia jas Lietuvos Respublikos žemės ūkio ministerijai.</text:span></text:p>
      <text:p text:style-name="P326"><text:span text:style-name="T327">29</text:span><text:span text:style-name="T328">. Pinigų užsakymo paraiškos administruojamos ir lėšos išmokamos vadovaujantis Lėšų Europos Sąjungos žemės ūkio fondų ir Europos žuvininkystės fondo priemonėms įgyvendinti išmokėjimo ir gav</text:span><text:span text:style-name="T329">imo iš Europos Komisijos taisyklėmis, patvirtintomis Lietuvos Respublikos žemės ūkio ministro 2006 m. spalio 17 d. įsakymu Nr. 3D-403 (Žin., 2006, Nr.<text:s/></text:span><text:a xlink:href="https://www.e-tar.lt/portal/lt/legalAct/TAR.4F065B752343" office:target-frame-name="_blank" xlink:show="new"><text:span text:style-name="T330">111-4234</text:span></text:a><text:span text:style-name="T331">; 2008, Nr.<text:s/></text:span><text:a xlink:href="https://www.e-tar.lt/portal/lt/legalAct/TAR.0F4714CA87C5" office:target-frame-name="_blank" xlink:show="new"><text:span text:style-name="T332">67-2549</text:span></text:a><text:span text:style-name="T333">). Lėšos pareiškėjui išmokamos reglamento (EB) Nr. 501/2008 20 straipsnyje numatytais terminais.</text:span></text:p>
      <text:p text:style-name="P334"><text:span text:style-name="T335">30</text:span><text:span text:style-name="T336">. Nacionalinė mokėjimo agentūra atlieka išmokėtų lėšų apskaitą bei<text:s/></text:span><text:span text:style-name="T337">informuoja Rinkos reguliavimo agentūrą apie atliktus bei nepavykusius atlikti mokėjimus.</text:span></text:p>
      <text:p text:style-name="P338"><text:span text:style-name="T339">31</text:span><text:span text:style-name="T340">. Įsipareigojimų įvykdymo užtikrinimo priemones administruoja Nacionalinė mokėjimo agentūra.</text:span></text:p>
      <text:p text:style-name="P341"><text:span text:style-name="T342">32</text:span><text:span text:style-name="T343">. Nacionalinė mokėjimo agentūra parengia finansines ataskaitas</text:span><text:span text:style-name="T344">, susijusias su programomis, ir teikia jas ES Komisijai, Lietuvos Respublikos žemės ūkio ministerijai, Rinkos reguliavimo agentūrai ir Finansų ministerijai.</text:span></text:p>
      <text:p text:style-name="P345"/>
      <text:p text:style-name="P346"><text:span text:style-name="T347">V</text:span><text:span text:style-name="T348">.<text:s/></text:span><text:span text:style-name="T349">BAIGIAMOSIOS NUOSTATOS</text:span></text:p>
      <text:p text:style-name="P350"/>
      <text:p text:style-name="P351"><text:span text:style-name="T352">33</text:span><text:span text:style-name="T353">. Rinkos reguliavimo agentūra vykdo programų įgyvendinimo<text:s/></text:span><text:span text:style-name="T354">priežiūrą bei lėšų panaudojimo kontrolę, planuoja ir inicijuoja techninius, administracinius ir apskaitos patikrinimus, siekdama nustatyti, ar pateikta informacija ir dokumentai yra tikslūs ir ar vykdomi visi sutartiniai įsipareigojimai, bei reglamento (EB</text:span><text:span text:style-name="T355">) Nr. 501/2008 22 straipsnyje nustatyta tvarka teikia ES Komisijai ir Lietuvos Respublikos žemės ūkio ministerijai sutarties vykdymo ataskaitas.</text:span></text:p>
      <text:p text:style-name="P356"><text:span text:style-name="T357">34</text:span><text:span text:style-name="T358">. Programų vykdymo patikra inicijuojama bent vieną kartą per programos vykdymo laikotarpį ir (arba) po pr</text:span><text:span text:style-name="T359">ašymo dėl galutinio mokėjimo pateikimo.</text:span></text:p>
      <text:p text:style-name="P360"><text:span text:style-name="T361">35</text:span><text:span text:style-name="T362">. Patikros aktas surašomas dviem egzemplioriais, vienas lieka patikros objektui, kitas – patikrą atlikusiam Rinkos reguliavimo agentūros darbuotojui.</text:span></text:p>
      <text:p text:style-name="P363"><text:span text:style-name="T364">36</text:span><text:span text:style-name="T365">. Pareiškėjai, gavę paramą neteisėtai, arba asmenys, p</text:span><text:span text:style-name="T366">risidėję prie neteisėtos paramos gavimo (sąmoningai patvirtinę klaidingus duomenis), atsako teisės aktų nustatyta tvarka.</text:span></text:p>
      <text:p text:style-name="P367"><text:span text:style-name="T368">37</text:span><text:span text:style-name="T369">. Pasikeitus šiose taisyklėse nurodytiems teisės aktams, tiesiogiai taikomos naujos teisės aktų nuostatos.</text:span></text:p>
      <text:p text:style-name="P370"><text:span text:style-name="T371">38</text:span><text:span text:style-name="T372">. Rinkos reguli</text:span><text:span text:style-name="T373">avimo agentūra kasmet interneto tinklalapyje<text:s/></text:span><text:span text:style-name="T374">www.litfood.lt</text:span><text:span text:style-name="T375"><text:s/>skelbia informaciją apie paramos paraiškų priėmimą ir nuolat konsultuoja apie šių taisyklių taikymą.</text:span></text:p>
      <text:p text:style-name="P376"/>
      <text:p text:style-name="P377"><text:span text:style-name="T37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5-09-17T16:05:00Z</meta:creation-date>
    <dc:date>2015-09-17T16:05:00Z</dc:date>
    <meta:template xlink:href="Normal" xlink:type="simple"/>
    <meta:editing-cycles>2</meta:editing-cycles>
    <meta:editing-duration>PT0S</meta:editing-duration>
    <meta:document-statistic meta:page-count="6" meta:paragraph-count="113" meta:word-count="2206" meta:character-count="17407" meta:row-count="437" meta:non-whitespace-character-count="15314"/>
  </office:meta>
</office:document-meta>
</file>