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3 M. BIRŽELIO 9 D. ĮSAKYMO NR. 285 „DĖL NEGYVENAMŲJŲ PATALPŲ VILNIUJE, A. JUOZAPAVIČIAUS G. 9, PERDAVIMO PAGAL PANAUDOS SUTARTIS“ PAKEITIMO</text:p>
      <text:p text:style-name="P9"/>
      <text:p text:style-name="P10">2007 m. gegužės 16 d. Nr. D1-262</text:p>
      <text:p text:style-name="P11">Vilnius</text:p>
      <text:p text:style-name="P12"/>
      <text:p text:style-name="P13"/>
      <text:p text:style-name="P14"><text:span text:style-name="T15">Pakeičiu</text:span><text:s/>aplinkos ministro 2003 m. birželio 9 d. įsakymą Nr. 285 „Dėl negyvenamųjų patalpų Vilniuje, A. Juozapavičiaus g. 9, perdavimo pagal panaudos sutartis“ (Žin., 2003, Nr.<text:s/><text:a xlink:href="https://www.e-tar.lt/portal/lt/legalAct/TAR.CF35D61ED954" office:target-frame-name="_blank" xlink:show="new"><text:span text:style-name="T16">58-2609</text:span></text:a>):</text:p>
      <text:p text:style-name="P17">1. Išdėstau 1.2 papunktį taip:</text:p>
      <text:p text:style-name="P18">„1.2. Aplinkos apsaugos agentūrai – patalpos cokoliniame, šeštajame, septintajame, devintajame ir dešimtajame aukštuose (patalpos pažymėtos indeksais – R-16, R-17, R-20, R-30, R-31, R-34, R-35, R-36, R-37, R-71, R-72, R-73, R-88, R-89, R-90, 6-15, 6-39, 6-41, 6-42, 6-43, 6-44, 7-25, 9-1, 9-2, 9-4, 9-5, 9-6, 9-7, 9-8, 9-9, 9-10, 9-11, 9-15, 9-16, 9-17, 9-18, 9-19, 9-22, 9-23, 9-24, 9-25, 9-26, 9-27, 9-28, 9-33, 9-34, 9-35, 9-36, 10-2, 10-3, 10-4, 10-5, 10-6, 10-7, 10-8, 10-11, 10-12, 10-13, 10-14, 10-15, 10-16, 10-21, 10-22, 10-23, 10-24, 10-31) – bendras plotas 1002,66 kv. m;“.</text:p>
      <text:p text:style-name="P19">2. Išdėstau 1.6 papunktį taip:</text:p>
      <text:p text:style-name="P20">„1.6. Valstybinei teritorijų planavimo ir statybos inspekcijai prie Aplinkos ministerijos – patalpos dešimtajame ir vienuoliktajame aukštuose (patalpos pažymėtos indeksais – 10-1, 10-17, 10-18, 10-19, 10-20, 10-25, 10-26, 10-27, 10-28, 10-29, 10-30, 11-1, 11-2, 11-8, 11-9, 11-10, 11-11, 11-12, 11-13, 11-14, 11-16, 11-17, 11-18, 11-19, 11-21, 11-22, 11-23) – bendras plotas 471,42 kv. m;“.</text:p>
      <text:p text:style-name="P21"/>
      <text:p text:style-name="P22"/>
      <text:p text:style-name="P23"><text:span text:style-name="T24">APLINKOS MINISTRAS</text:span><text:span text:style-name="T25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 User</dc:creator>
    <meta:creation-date>2016-03-02T15:02:00Z</meta:creation-date>
    <dc:date>2016-03-02T15:02:00Z</dc:date>
    <meta:template xlink:href="Normal" xlink:type="simple"/>
    <meta:editing-cycles>2</meta:editing-cycles>
    <meta:editing-duration>PT0S</meta:editing-duration>
    <meta:document-statistic meta:page-count="1" meta:paragraph-count="21" meta:word-count="243" meta:character-count="1621" meta:row-count="69" meta:non-whitespace-character-count="1399"/>
  </office:meta>
</office:document-meta>
</file>