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text-properties fo:color="#000000" style:font-size-complex="11pt"/>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MOKSLO IR STUDIJŲ DEPARTAMENTO PRIE ŠVIETIMO IR MOKSLO MINISTERIJOS 1998 M. BIRŽELIO 19 D. ĮSAKYMO NR. 43 „DĖL VALSTYBINIŲ STIPENDIJŲ IR IŠMOKŲ STUDIJOMS IR MOKSLINĖMS STAŽUOTĖMS LIETUVOJE IR UŽSIENYJE KONKURSŲ VYKDYMO IR SKIRTŲ LĖŠŲ IŠMOKĖJIMO TVARKOS“ PRIPAŽINIMO NETEKUSIU GALIOS</text:p>
      <text:p text:style-name="P12"/>
      <text:p text:style-name="P13">2005 m. kovo 3 d. Nr. ISAK-367</text:p>
      <text:p text:style-name="P14">Vilnius</text:p>
      <text:p text:style-name="P15"/>
      <text:p text:style-name="P16"><text:span text:style-name="T17">Pripažįstu</text:span><text:span text:style-name="T18"><text:s/>netekusiu galios Mokslo ir studijų departamento prie Švietimo ir mokslo</text:span><text:span text:style-name="T19"><text:s/>ministerijos 1998 m. birželio 19 d. įsakymą Nr. 43 „Dėl valstybinių stipendijų ir išmokų studijoms ir mokslinėms stažuotėms Lietuvoje ir užsienyje konkursų vykdymo ir skirtų lėšų išmokėjimo tvarkos“ (Žin., 1998, Nr.<text:s/></text:span><text:a xlink:href="https://www.e-tar.lt/portal/lt/legalAct/TAR.55395CD2FC4B" office:target-frame-name="_blank" xlink:show="new"><text:span text:style-name="T20">60-1721</text:span></text:a><text:span text:style-name="T21">).</text:span></text:p>
      <text:p text:style-name="P22"/>
      <text:p text:style-name="P23"/>
      <text:p text:style-name="P24"><text:span text:style-name="T25">ŠVIETIMO IR MOKSLO MINISTRAS</text:span><text:span text:style-name="T26"><text:tab/>REMIGIJUS MOTUZAS</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42:00Z</meta:creation-date>
    <dc:date>2015-10-03T09:42:00Z</dc:date>
    <meta:template xlink:href="Normal" xlink:type="simple"/>
    <meta:editing-cycles>2</meta:editing-cycles>
    <meta:editing-duration>PT0S</meta:editing-duration>
    <meta:document-statistic meta:page-count="1" meta:paragraph-count="10" meta:word-count="125" meta:character-count="845" meta:row-count="30" meta:non-whitespace-character-count="730"/>
  </office:meta>
</office:document-meta>
</file>