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4923in"/>
    </style:style>
    <style:style style:name="T7" style:parent-style-name="DefaultParagraphFont" style:family="text">
      <style:text-properties fo:color="#000000"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4" style:parent-style-name="DefaultParagraphFont" style:family="text">
      <style:text-properties fo:font-size="10pt" style:font-size-asian="10p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end" fo:text-indent="0.4923in"/>
    </style:style>
    <style:style style:name="T17" style:parent-style-name="DefaultParagraphFont" style:family="text">
      <style:text-properties fo:font-style="italic" style:font-style-asian="italic" style:font-style-complex="italic"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end" fo:text-indent="0.4923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end" fo:text-indent="0.4923in"/>
      <style:text-properties fo:color="#000000" style:language-asian="lt" style:country-asian="LT"/>
    </style:style>
    <style:style style:name="P49" style:parent-style-name="Normal" style:family="paragraph">
      <style:paragraph-properties fo:text-align="end" fo:text-indent="0.4923in"/>
      <style:text-properties fo:color="#000000" style:language-asian="lt" style:country-asian="LT"/>
    </style:style>
    <style:style style:name="P50" style:parent-style-name="Normal" style:family="paragraph">
      <style:paragraph-properties fo:text-align="center"/>
      <style:text-properties fo:color="#000000" style:font-size-complex="6pt"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end" fo:text-indent="0.4923in"/>
    </style:style>
    <style:style style:name="T53" style:parent-style-name="DefaultParagraphFont" style:family="text">
      <style:text-properties fo:font-style="italic" style:font-style-asian="italic" style:font-style-complex="italic"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end"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end" fo:text-indent="0.4923in"/>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end" fo:text-indent="0.4923in"/>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color="#000000"/>
    </style:style>
  </office:automatic-styles>
  <office:body>
    <office:text text:use-soft-page-breaks="true">
      <text:p text:style-name="P1"><text:span text:style-name="T7"/></text:p>
      <text:p text:style-name="P8">Lietuvos Respublikos Vyriausybės ir Italijos Respublikos Vyriausybės</text:p>
      <text:p text:style-name="P9"/>
      <text:p text:style-name="P10">sutartis</text:p>
      <text:p text:style-name="P11"><text:span text:style-name="T12">dėl vizų režimo panaikinimo asmenims, dirbantiems krovininių automobilių ir autobusų vairuotojais</text:span><text:span text:style-name="T13"><text:note text:note-class="footnote" text:id="_ftn0"><text:note-citation text:label="*">*</text:note-citation><text:note-body><text:p text:style-name="Normal"><text:span text:style-name="T14"><text:s/>Sudaryta pasikeičiant notomuis 1997 m. gegužės 20 d. Įsigalios 1997 m. birželio 19 d.</text:span></text:p></text:note-body></text:note></text:span></text:p>
      <text:p text:style-name="P15"/>
      <text:p text:style-name="P16"><text:span text:style-name="T17">Vertimas (originalas anglų kalba)</text:span></text:p>
      <text:p text:style-name="P18"/>
      <text:p text:style-name="P19"><text:span text:style-name="T20">Lietuv</text:span><text:span text:style-name="T21">os Respublikos</text:span></text:p>
      <text:p text:style-name="P22"><text:span text:style-name="T23">užsienio reikalų ministerijai</text:span></text:p>
      <text:p text:style-name="P24">Vilnius</text:p>
      <text:p text:style-name="P25"><text:span text:style-name="T26">Nr. 622</text:span></text:p>
      <text:p text:style-name="P27"><text:span text:style-name="T28">VERBALINĖ NOTA</text:span></text:p>
      <text:p text:style-name="P29"/>
      <text:p text:style-name="P30">Italijos ambasada reiškia pagarbą Lietuvos Respublikos užsienio reikalų ministerijai ir, siekiant abipusiai panaikinti vizų režimą asmenims, dirbantiems krovininių automobilių ir autobusų vairuotojais, remiantis dabartiniu vizų režimu tarp Lietuvos Respublikos ir Italijos Respublikos, svarstant galimybę pasiekti tikslą laisvai vykti abiejų valstybių piliečiams į kitos Susitariančios Šalies valstybės teritoriją, atsižvelgiant<text:s/>į būsimą Lietuvos integraciją į Europos Sąjungą, Italijos Vyriausybės vardu turi garbės pasiūlyti:</text:p>
      <text:p text:style-name="P31"><text:span text:style-name="T32">1</text:span><text:span text:style-name="T33">) Italijos Respublika ir Lietuvos Respublika leis asmenims, vienos ar kitos Šalies valstybės piliečiams, dirbantiems vairuotojais ir gabenantiems kroviniu</text:span><text:span text:style-name="T34">s ir keleivius tarp abiejų valstybių, vykti į jų valstybių teritorijas be vizų.</text:span></text:p>
      <text:p text:style-name="P35"><text:span text:style-name="T36">Naudojantis paminėta galimybe, privaloma laikytis abiejų Šalių valstybių galiojančių imigracijos, darbo ir prekybos įstatymų bei dvišalių susitarimų dėl krovinių ir keleivių ga</text:span><text:span text:style-name="T37">benimo.</text:span></text:p>
      <text:p text:style-name="P38"><text:span text:style-name="T39">2</text:span><text:span text:style-name="T40">) Kiekviena Šalis gali iš dalies ar visiškai sustabdyti šios sutarties vykdymą. Apie aukščiau minėto sprendimo priėmimą ar jo atšaukimą turi būti nedelsiant pranešta kitai valstybei diplomatiniais kanalais.</text:span></text:p>
      <text:p text:style-name="P41"><text:span text:style-name="T42">3</text:span><text:span text:style-name="T43">) Viena iš dviejų Šalių bet kur</text:span><text:span text:style-name="T44">iuo metu gali denonsuoti šią sutartį ir sutarties galiojimas pasibaigs po 30 dienų po pranešimo diplomatiniais kanalais gavimo dienos.</text:span></text:p>
      <text:p text:style-name="P45">Italijos ambasada turi garbės pasiūlyti, kad ši nota ir Lietuvos Respublikos nota, kurioje išreiškiamas sutikimas, sudarys Lietuvos Respublikos Vyriausybės ir Italijos Respublikos Vyriausybės sutartį dėl vizų režimo panaikinimo asmenims, dirbantiems krovininių automobilių ir autobusų vairuotojais, kuri įsigalios po 30 dienų po Lietuvos pusės atsakomosios notos gavimo.</text:p>
      <text:p text:style-name="P46">Italijos ambasada naudojasi proga dar kartą išreikšti savo aukščiausią pagarbą Lietuvos Respublikos užsienio reikalų ministerijai.</text:p>
      <text:p text:style-name="P47"/>
      <text:p text:style-name="P48">1997 m. gegužės 20 d.</text:p>
      <text:p text:style-name="P49">(antspaudas)</text:p>
      <text:p text:style-name="P50">______________</text:p>
      <text:p text:style-name="P51"/>
      <text:p text:style-name="P52"><text:span text:style-name="T53">Vertimas (originalas anglų kalba)</text:span></text:p>
      <text:p text:style-name="P54"/>
      <text:p text:style-name="P55">Italijos ambasadai</text:p>
      <text:p text:style-name="P56">Vilnius</text:p>
      <text:p text:style-name="P57">Nr. 284/97</text:p>
      <text:p text:style-name="P58"/>
      <text:p text:style-name="P59">Lietuvos Respublikos užsienio reikalų ministerija reiškia pagarbą Italijos ambasadai ir turi garbės pranešti apie tokio turinio ambasados 1997 m. gegužės 20 d. notos Nr. 622 gavimą:</text:p>
      <text:p text:style-name="P60">„Italijos ambasada reiškia pagarbą Lietuvos Respublikos užsienio reikalų ministerijai ir, siekiant abipusiai panaikinti vizų režimą asmenims, dirbantiems krovininių automobilių ir autobusų vairuotojais, remiantis dabartiniu vizų režimu tarp Lietuvos Respublikos ir Italijos Respublikos, svarstant galimybę pasiekti tikslą laisvai<text:s/>vykti abiejų valstybių piliečiams į kitos Susitariančios Šalies valstybės teritoriją, atsižvelgiant į būsimą Lietuvos integraciją į Europos Sąjungą, Italijos Vyriausybės vardu turi garbės pasiūlyti:</text:p>
      <text:p text:style-name="P61">1) Italijos Respublika ir Lietuvos Respublika leis asmenims, vienos ar kitos Šalies valstybės piliečiams, dirbantiems vairuotojais ir gabenantiems krovinius ir keleivius tarp abiejų valstybių, vykti į jų valstybių teritorijas be vizų.</text:p>
      <text:p text:style-name="P62">Naudojantis paminėta galimybe, privaloma laikytis abiejų Šalių valstybių galiojančių imigracijos, darbo ir prekybos įstatymų bei dvišalių susitarimų dėl krovinių ir keleivių gabenimo.</text:p>
      <text:p text:style-name="P63">2) Kiekviena Šalis gali iš dalies ar visiškai sustabdyti šios sutarties vykdymą. Apie aukščiau minėto sprendimo priėmimą ar jo atšaukimą turi būti nedelsiant pranešta kitai valstybei diplomatiniais kanalais.</text:p>
      <text:p text:style-name="P64">3) Viena iš dviejų Šalių bet kuriuo metu gali denonsuoti šią sutartį ir sutarties galiojimas pasibaigs po 30 dienų po pranešimo diplomatiniais kanalais gavimo dienos.</text:p>
      <text:p text:style-name="P65">Italijos ambasada turi garbės pasiūlyti, kad ši nota ir Lietuvos Respublikos nota, kurioje išreiškiamas sutikimas, sudarys Lietuvos Respublikos Vyriausybės ir Italijos Respublikos Vyriausybės sutartį dėl vizų režimo panaikinimo asmenims, dirbantiems krovininių automobilių ir autobusų vairuotojais, kuri įsigalios po 30 dienų po Lietuvos pusės atsakomosios notos gavimo.</text:p>
      <text:p text:style-name="P66">Italijos ambasada naudojasi proga dar kartą išreikšti savo aukščiausią pagarbą Lietuvos Respublikos užsienio reikalų ministerijai.“</text:p>
      <text:p text:style-name="P67">Atsakydama Lietuvos Respublikos užsienio<text:s/>reikalų ministerija turi garbės pareikšti, kad Lietuvos Respublikos Vyriausybė priima Italijos Respublikos Vyriausybės pasiūlymą ir sutinka, kad Italijos ambasados nota ir šis atsakymas sudarys abiejų Vyriausybių sutartį šiuo klausimu.</text:p>
      <text:p text:style-name="P68"><text:span text:style-name="T69">Lietuvos Respubliko</text:span><text:span text:style-name="T70">s užsienio reikalų ministerija naudojasi proga dar kartą išreikšti savo aukščiausią pagarbą Italijos ambasadai.</text:span></text:p>
      <text:p text:style-name="P71"><text:span text:style-name="T72">Vilnius, 1997 m. gegužės 20 d.</text:span></text:p>
      <text:p text:style-name="P73">(antspaudas)</text:p>
      <text:p text:style-name="P74"><text:span text:style-name="T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2:25:00Z</meta:creation-date>
    <dc:date>2015-07-04T02:25:00Z</dc:date>
    <meta:template xlink:href="Normal" xlink:type="simple"/>
    <meta:editing-cycles>2</meta:editing-cycles>
    <meta:editing-duration>PT0S</meta:editing-duration>
    <meta:document-statistic meta:page-count="2" meta:paragraph-count="41" meta:word-count="591" meta:character-count="4707" meta:row-count="98" meta:non-whitespace-character-count="4157"/>
  </office:meta>
</office:document-meta>
</file>