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STYBINĖS ENERGETIKOS INSPEKCIJOS <text:line-break/>PRIE ŪKIO MINISTERIJOS</text:p>
      <text:p text:style-name="P2">INFORMACIJA</text:p>
      <text:p text:style-name="Standard"/>
      <text:p text:style-name="P4">Vadovaudamasis Lietuvos Respublikos ūkio ministro 2006-10-17 įsakymu Nr. 4-386 patvirtinto „Įmonių, turinčių teisę eksploatuoti energetikos įrenginius, atestavimo tvarkos ir sąlygų aprašo“ 44.1 ir 44.3 punktais (Žin., 2006, Nr. 112-4289) ir Valstybinės energetikos inspekcijos viršininko 2008-09-30 sprendimu Nr. 3556, <text:span text:style-name="T1">panaikinu</text:span> S. Šiožinio individualios įmonės (įmonės kodas 2045181) atestatų Nr. E-0225 ir Nr. T-0107 galiojimą darbams elektros ir šilumos sektoriuose.</text:p>
      <text:p text:style-name="Standard"/>
      <text:p text:style-name="P3">VIRŠININKAS<text:tab/>VYTAUTAS MIŠKI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LSTYBINĖS ENERGETIKOS INSPEKCIJOS </dc:title>
    <meta:initial-creator>Sandra</meta:initial-creator>
    <meta:creation-date>2008-11-27T16:18:00</meta:creation-date>
    <dc:date>2008-11-27T16:18:43.44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70" meta:character-count="58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