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  <style:text-properties fo:color="#000000" style:font-size-complex="11pt"/>
    </style:style>
    <style:style style:name="P58" style:parent-style-name="Normal" style:family="paragraph">
      <style:paragraph-properties fo:text-indent="3.543in"/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ARAIŠKŲ SVEIKATOS PRIEŽIŪRAI MOKYKLOSE FINANSUOTI TEIKIMO TVARKOS</text:p>
      <text:p text:style-name="P15"/>
      <text:p text:style-name="P16">2004 m. sausio 28 d. Nr. V-28</text:p>
      <text:p text:style-name="P17">Vilnius</text:p>
      <text:p text:style-name="P18"/>
      <text:p text:style-name="P19"><text:span text:style-name="T20">Vykdydamas Lietuvos Respublikos Vyriausybės</text:span><text:span text:style-name="T21"><text:s/>2004 m. sausio 6 d. nutarimo Nr. 5 „Dėl Sveikatos priežiūros mokyklose finansavimo tvarkos patvirtinimo“ (Žin., 2004, Nr.<text:s/></text:span><text:a xlink:href="https://www.e-tar.lt/portal/lt/legalAct/TAR.AB22772B7B79" office:target-frame-name="_blank" xlink:show="new"><text:span text:style-name="T22">5-96</text:span></text:a><text:span text:style-name="T23">) 9 punktą:</text:span></text:p>
      <text:p text:style-name="P24"><text:span text:style-name="T25">1</text:span><text:span text:style-name="T26">.<text:s/></text:span><text:span text:style-name="T27">Tvirtinu</text:span><text:span text:style-name="T28"><text:s/>paraiškų sveikatos pri</text:span><text:span text:style-name="T29">ežiūrai mokyklose finansuoti teikimo tvarką (pridedama).</text:span></text:p>
      <text:p text:style-name="P30"><text:span text:style-name="T31">2</text:span><text:span text:style-name="T32">.<text:s/></text:span><text:span text:style-name="T33">Nustatau</text:span><text:span text:style-name="T34">, kad:</text:span></text:p>
      <text:p text:style-name="P35"><text:span text:style-name="T36">2.1</text:span><text:span text:style-name="T37">. 2004 metais pagal šiuo įsakymu patvirtintos tvarkos 1 punktą paraiškos Valstybinei ligonių kasai (toliau – VLK) būtų pateikiamos iki vasario 6 dienos;</text:span></text:p>
      <text:p text:style-name="P38"><text:span text:style-name="T39">2.2</text:span><text:span text:style-name="T40">. 2004 metai</text:span><text:span text:style-name="T41">s pagal šiuo įsakymu patvirtintos tvarkos 4 punktą PSDF biudžeto išlaidų sąmatos teritorinėms ligonių kasoms būtų pateikiamos iki vasario 12 dienos.</text:span></text:p>
      <text:p text:style-name="P42"><text:span text:style-name="T43">3</text:span><text:span text:style-name="T44">.<text:s/></text:span><text:span text:style-name="T45">Pavedu</text:span><text:span text:style-name="T46"><text:s/>įsakymo vykdymo kontrolę VLK direktoriui A. Sasnauskui.</text:span></text:p>
      <text:p text:style-name="P47"/>
      <text:p text:style-name="P48"/>
      <text:p text:style-name="P49"><text:span text:style-name="T50">SVEIKATOS APSAUGOS MINISTRAS</text:span><text:span text:style-name="T51"><text:tab/></text:span><text:span text:style-name="T52">JUOZAS OLEKAS</text:span></text:p>
      <text:p text:style-name="P53"><text:span text:style-name="T54">______________</text:span></text:p>
      <text:soft-page-break/>
      <text:p text:style-name="P55"><text:span text:style-name="T56">PATVIRTINTA</text:span></text:p>
      <text:p text:style-name="P57">Lietuvos Respublikos sveikatos apsaugos<text:s/></text:p>
      <text:p text:style-name="P58">ministro 2004 m. sausio 28 d.<text:s/></text:p>
      <text:p text:style-name="P59"><text:span text:style-name="T60">įsakymu Nr. V-28</text:span></text:p>
      <text:p text:style-name="P61"/>
      <text:p text:style-name="P62"><text:span text:style-name="T63">PARAIŠKŲ SVEIKATOS PRIEŽIŪRAI MOKYKLOSE FINANSUOTI TEIKIMO TVARKA</text:span></text:p>
      <text:p text:style-name="P64"/>
      <text:p text:style-name="P65"><text:span text:style-name="T66">1</text:span><text:span text:style-name="T67">. Savivaldybės, vadovaudamosi Lietuvos Respublikos Vyriausybės 2004 m. sausio 6 d. nutarimo Nr. 5 „Dėl Sveikatos priežiūros mokyklose finansavimo tvarkos patvirtinimo“ (Žin., 2004, Nr.<text:s/></text:span><text:a xlink:href="https://www.e-tar.lt/portal/lt/legalAct/TAR.AB22772B7B79" office:target-frame-name="_blank" xlink:show="new"><text:span text:style-name="T68">5-96</text:span></text:a><text:span text:style-name="T69">) 2 punktu, kiekvienais metais iki lapkričio 10 dienos pateikia Valstybinei ligonių kasai prie Sveikatos apsaugos ministerijos (toliau – VLK) paraišką sveikatos priežiūrai mokyklose finansuoti. Paraiškoje atskirai nurodomas savivaldybės mokinių</text:span><text:span text:style-name="T70"><text:s/>skaičius mokyklose, kurių steigėja yra savivaldybė, ir mokinių skaičius kitų steigėjų mokyklose. Savivaldybės atsako už pateiktų duomenų teisingumą įstatymų nustatyta tvarka.</text:span></text:p>
      <text:p text:style-name="P71"><text:span text:style-name="T72">2</text:span><text:span text:style-name="T73">. VLK šalies mastu pagal savivaldybių pateiktus duomenis nustato bendrą mok</text:span><text:span text:style-name="T74">inių skaičių, atskirai nurodydama mokinių skaičių mokyklose, kurių steigėjos yra savivaldybės, ir mokinių skaičių kitų steigėjų mokyklose.</text:span></text:p>
      <text:p text:style-name="P75"><text:span text:style-name="T76">3</text:span><text:span text:style-name="T77">. VLK apskaičiuoja, kiek per metus Privalomojo sveikatos draudimo fondo (toliau – PSDF) biudžeto lėšų tenka moky</text:span><text:span text:style-name="T78">kloms, kurių steigėjos yra savivaldybės, ir kiek lėšų – kitų steigėjų mokykloms, patvirtina suvestinę sąmatą bei apie tai informuoja teritorines ligonių kasas ir savivaldybes.</text:span></text:p>
      <text:p text:style-name="P79"><text:span text:style-name="T80">4</text:span><text:span text:style-name="T81">. Savivaldybės iki biudžetinių metų sausio 15 dienos pateikia tvirtinti ter</text:span><text:span text:style-name="T82">itorinėms ligonių kasoms PSDF biudžeto išlaidų sveikatos priežiūrai mokyklose finansuoti sąmatas (forma ISL SAM-1) ir merų patvirtinimus, kad savivaldybės mokinių sveikatos priežiūrai mokyklose skiria ne mažiau kaip 1/3 sveikatos priežiūrai mokyklose skiri</text:span><text:span text:style-name="T83">amų biudžetiniais metais lėšų (ne mažiau kaip 50 proc. VLK patvirtintų PSDF biudžeto lėšų).</text:span></text:p>
      <text:p text:style-name="P8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25:00Z</meta:creation-date>
    <dc:date>2015-10-03T23:25:00Z</dc:date>
    <meta:template xlink:href="Normal" xlink:type="simple"/>
    <meta:editing-cycles>2</meta:editing-cycles>
    <meta:editing-duration>PT0S</meta:editing-duration>
    <meta:document-statistic meta:page-count="2" meta:paragraph-count="28" meta:word-count="371" meta:character-count="2817" meta:row-count="88" meta:non-whitespace-character-count="2474"/>
  </office:meta>
</office:document-meta>
</file>