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ONSTITUCINIO TEISMO PIRMININKO</text:p>
      <text:p text:style-name="P3">POTVARKIS</text:p>
      <text:p text:style-name="P4"/>
      <text:p text:style-name="P5">DĖL RESPUBLIKOS PREZIDENTO PRAŠYMO PRIĖMIMO</text:p>
      <text:p text:style-name="P6"/>
      <text:p text:style-name="P7">2009 m. balandžio 20 d. Nr. 2B-61</text:p>
      <text:p text:style-name="P8">Vilnius</text:p>
      <text:p text:style-name="P9"/>
      <text:p text:style-name="P10">Vadovaujantis Lietuvos Respublikos Konstitucinio Teismo įstatymo 25,<text:s/>61, 84 straipsniais,</text:p>
      <text:p text:style-name="P11"><text:span text:style-name="T12">priimamas</text:span><text:s/>Respublikos Prezidento 2009 m. balandžio 9 d. dekrete Nr. 1K-1778 „Dėl prašymo Konstituciniam Teismui išaiškinti Lietuvos Respublikos Konstitucinio Teismo 2006 m. gegužės 9 d. nutarimo „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text:s/>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 nuostatas“ išdėstytas prašymas „išaiškinti, ar Lietuvos Respublikos Konstitucinio Teismo 2006 m. gegužės 9 d. nutarimo motyvuojamosios dalies II skyriaus 22 punkto ir 15.3.1.1 papunkčio nuostatos turėtų būti suprantamos taip, jog Seimo nario laisvas mandatas reiškia ir tai, kad Seimo narys gali balsuoti taip, kad Seimo atleidžiami teismų pirmininkų ir teismo skyriaus pirmininkų pareigas einantys teisėjai – Lietuvos Aukščiausiojo Teismo pirmininkas ir Lietuvos Aukščiausiojo Teismo skyrių pirmininkai – pasibaigus jų įgaliojimų laikui nebūtų atleidžiami iš pareigų, nors ir pripažįstama faktinė aplinkybė, kad jų paskyrimo į šias pareigas terminas, t. y. įgaliojimų laikas, yra pasibaigęs. Jei neginčijama faktinė aplinkybė, kad nurodytų pareigūnų paskyrimo į šias pareigas terminas yra pasibaigęs, ar esama kokių nors konstituciškai pateisinamų aplinkybių, kurioms esant Seimo nario balsavimas prieš minėtų pareigūnų atleidimą iš pareigų, pasibaigus jų įgaliojimų laikui, būtų suderinamas su iš Seimo nario priesaikos jam kylančia pareiga gerbti ir vykdyti Konstituciją ir įstatymus, sąžiningai vykdyti Tautos atstovo pareigas taip, kaip jį įpareigoja Konstitucija“,</text:p>
      <text:p text:style-name="P13">ir medžiaga<text:s/><text:span text:style-name="T14">pradedama <text:s/>rengti</text:span><text:s/>Konstitucinio Teismo posėdžiui.</text:p>
      <text:p text:style-name="P15">Šis potvarkis įsigalioja jo pasirašymo dieną.</text:p>
      <text:p text:style-name="P16"/>
      <text:p text:style-name="P17"/>
      <text:p text:style-name="P18">PIRMININKAS<text:tab/>KĘSTUTIS LAPINSKAS</text:p>
      <text:p text:style-name="P19"/>
      <text:p text:style-name="P20">_________________</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10T07:26:00Z</meta:creation-date>
    <dc:date>2015-10-10T07:26:00Z</dc:date>
    <meta:template xlink:href="Normal" xlink:type="simple"/>
    <meta:editing-cycles>2</meta:editing-cycles>
    <meta:editing-duration>PT0S</meta:editing-duration>
    <meta:document-statistic meta:page-count="1" meta:paragraph-count="12" meta:word-count="509" meta:character-count="3420" meta:row-count="58" meta:non-whitespace-character-count="2923"/>
  </office:meta>
</office:document-meta>
</file>