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KONSTITUCINIO TEISMO PIRMININKO</text:span></text:p>
      <text:p text:style-name="P4">P R A N E Š I M A S</text:p>
      <text:p text:style-name="P5"/>
      <text:p text:style-name="P6">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text:s/>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ATSTATYMO</text:p>
      <text:p text:style-name="P7"/>
      <text:p text:style-name="P8">2009 m. rugsėjo 24 d.</text:p>
      <text:p text:style-name="P9">Vilnius</text:p>
      <text:p text:style-name="P10"/>
      <text:p text:style-name="P11"><text:span text:style-name="T12">2009 m. balandžio 7 d. „Valstybės žiniose“ (Nr. 39-1479) buvo oficialiai paskelbtas Lietuvos Re</text:span><text:span text:style-name="T13">spublikos Konstitucinio Teismo pirmininko pranešimas, kad iki bus paskelbtas Konstitucinio Teismo nutarimas šioje byloje sustabdomas Lietuvos Respublikos Seimo 2008 m. kovo 13 d. rezoliucijos „Dėl Lietuvos kariuomenės organizavimo principų“ (Žin., 2008, Nr</text:span><text:span text:style-name="T14">. </text:span><text:a xlink:href="https://www.e-tar.lt/portal/lt/legalAct/TAR.E5713EEC0EFB" office:target-frame-name="_blank" xlink:show="new"><text:span text:style-name="T15">47-1753</text:span></text:a><text:span text:style-name="T16">) penktosios pastraipos nuostatos „tikslinga pereiti prie profesinės ir savanorių karo tarnybos pagrindu organizuotos Lietuvos kariuomenės“, šeštosios pastraipos nuosta</text:span><text:span text:style-name="T17">tos ta apimtimi, kuria numatoma išsaugoti privalomąją karo tarnybą tik mobilizacijos atveju, o privalomosios pradinės karo tarnybos poreikį persvarstyti kiekvienais metais Seimo sprendimu tvirtinant ribinius karių skaičius, aštuntosios pastraipos nuostatos</text:span><text:span text:style-name="T18"><text:s/>ta apimtimi, kuria siūloma Vyriausybei teikti Seimui tvirtinti ribinius karių skaičius, nustatomus atsižvelgiant į perėjimo prie profesinės ir savanorių karo tarnybos pagrindu organizuojamos kariuomenės poreikius, Lietuvos Respublikos Vyriausybės 2008 m.<text:s/></text:span><text:span text:style-name="T19">birželio 18 d. nutarimu Nr. 620 „Dėl Naujos redakcijos Lietuvos Respublikos karo prievolės įstatymo koncepcijos patvirtinimo“ (Žin., 2008, Nr. </text:span><text:a xlink:href="https://www.e-tar.lt/portal/lt/legalAct/TAR.A495DE95DC27" office:target-frame-name="_blank" xlink:show="new"><text:span text:style-name="T20">75-2942</text:span></text:a><text:span text:style-name="T21">) patvirtintos Naujos redak</text:span><text:span text:style-name="T22">cijos Lietuvos Respublikos karo prievolės įstatymo koncepcijos 18 punkto nuostatos „bus nustatytas papildomas naujas privalomosios pradinės karo tarnybos atidėjimo pagrindas, numatantis, kad privalomoji pradinė karo ir alternatyvioji krašto apsaugos tarnyb</text:span><text:span text:style-name="T23">a visiems šauktiniams gali būti atidedama, jeigu atitinkamų metų kariuomenės principinę struktūrą reglamentuojantis įstatymas nustato, jog ribinis privalomosios pradinės karo tarnybos karių skaičius yra 0“, Lietuvos Respublikos Seimo 2008 m. liepos 15 d. p</text:span><text:span text:style-name="T24">riimto Lietuvos Respublikos principinės kariuomenės struktūros 2008 metais, planuojamos principinės kariuomenės struktūros 2013 metais nustatymo ir civilinę krašto apsaugos tarnybą atliekančių statutinių valstybės tarnautojų ribinio skaičiaus patvirtinimo<text:s/></text:span><text:span text:style-name="T25">įstatymo (Žin., 2008, Nr.<text:s/></text:span><text:a xlink:href="https://www.e-tar.lt/portal/lt/legalAct/TAR.8D136C5662A8" office:target-frame-name="_blank" xlink:show="new"><text:span text:style-name="T26">87-3460</text:span></text:a><text:span text:style-name="T27">) 3 straipsnio 2 dalies 2 punkto, taip pat Lietuvos Respublikos Seimo 2008 m. liepos 15 d. priimto Lietuvos Respublikos principinės kariuomenės<text:s/></text:span><text:span text:style-name="T28">struktūros 2009 metais, planuojamos principinės kariuomenės struktūros 2014 metais nustatymo ir civilinę krašto apsaugos tarnybą atliekančių statutinių valstybės tarnautojų ribinio skaičiaus<text:s/></text:span><text:soft-page-break/><text:span text:style-name="T29">patvirtinimo įstatymo (Žin., 2008, Nr.<text:s/></text:span><text:a xlink:href="https://www.e-tar.lt/portal/lt/legalAct/TAR.9831F75FDF82" office:target-frame-name="_blank" xlink:show="new"><text:span text:style-name="T30">87-3461</text:span></text:a><text:span text:style-name="T31">) 3 straipsnio 2 dalies 2 punkto<text:s/></text:span><text:span text:style-name="T32">galiojimas.</text:span></text:p>
      <text:p text:style-name="P33"><text:span text:style-name="T34">Konstitucinis Teismas 2009 m. rugsėjo 24 d. priėmė nutarimą „Dėl Lietuvos Respublikos Seimo 2008 m. kovo 13 d. rezoliucijos „Dėl Lietuvos kariuomenės</text:span><text:span text:style-name="T35"><text:s/>organizavimo principų“ penktosios, šeštosios, aštuntosios pastraipų, Lietuvos Respublikos Vyriausybės 2008 m. birželio 18 d. nutarimu Nr. 620 „Dėl naujos redakcijos Lietuvos Respublikos karo prievolės įstatymo koncepcijos patvirtinimo“ patvirtintos Naujos</text:span><text:span text:style-name="T36"><text:s/>redakcijos Lietuvos Respublikos karo prievolės įstatymo koncepcijos 18 punkto nuostatų, Lietuvos Respublikos principinės kariuomenės struktūros 2008 metais, planuojamos principinės kariuomenės struktūros 2013 metais nustatymo ir civilinę krašto apsaugos t</text:span><text:span text:style-name="T37">arnybą atliekančių statutinių valstybės tarnautojų ribinio skaičiaus patvirtinimo įstatymo 3 straipsnio 2 dalies 2 punkto, Lietuvos Respublikos principinės kariuomenės struktūros 2009 metais, planuojamos principinės kariuomenės struktūros 2014 metais nusta</text:span><text:span text:style-name="T38">tymo ir civilinę krašto apsaugos tarnybą atliekančių statutinių valstybės tarnautojų ribinio skaičiaus patvirtinimo įstatymo 3 straipsnio 2 dalies 2 punkto atitikties Lietuvos Respublikos Konstitucijai“,</text:span><text:span text:style-name="T39"><text:s/>kuriame nutarta:</text:span></text:p>
      <text:p text:style-name="P40"><text:span text:style-name="T41">1</text:span><text:span text:style-name="T42">. Pripažinti, kad Lietuvos Res</text:span><text:span text:style-name="T43">publikos Seimo 2008 m. kovo 13 d. rezoliucijos „Dėl Lietuvos kariuomenės organizavimo principų“ (Žin., 2008, Nr.<text:s/></text:span><text:a xlink:href="https://www.e-tar.lt/portal/lt/legalAct/TAR.E5713EEC0EFB" office:target-frame-name="_blank" xlink:show="new"><text:span text:style-name="T44">47-1753</text:span></text:a><text:span text:style-name="T45">) penktosios pastraipos nuostata „tikslinga pereiti prie<text:s/></text:span><text:span text:style-name="T46">profesinės ir savanorių karo tarnybos pagrindu organizuotos Lietuvos kariuomenės“, šeštosios pastraipos nuostata ta apimtimi, kuria numatoma išsaugoti privalomąją karo tarnybą tik mobilizacijos atveju, o privalomosios pradinės karo tarnybos poreikį persvar</text:span><text:span text:style-name="T47">styti kiekvienais metais Seimo sprendimu tvirtinant ribinius karių skaičius, aštuntosios pastraipos nuostata ta apimtimi, kuria siūloma Vyriausybei teikti Seimui tvirtinti ribinius karių skaičius, nustatomus atsižvelgiant į perėjimo prie profesinės ir sava</text:span><text:span text:style-name="T48">norių karo tarnybos pagrindu organizuojamos kariuomenės poreikius, neprieštarauja Lietuvos Respublikos Konstitucijai.<text:s/></text:span></text:p>
      <text:p text:style-name="P49"><text:span text:style-name="T50">2</text:span><text:span text:style-name="T51">. Pripažinti, kad Lietuvos Respublikos Vyriausybės 2008 m. birželio 18 d. nutarimu Nr. 620 „Dėl Naujos redakcijos Lietuvos Respublik</text:span><text:span text:style-name="T52">os karo prievolės įstatymo koncepcijos patvirtinimo“ (Žin., 2008, Nr. </text:span><text:a xlink:href="https://www.e-tar.lt/portal/lt/legalAct/TAR.A495DE95DC27" office:target-frame-name="_blank" xlink:show="new"><text:span text:style-name="T53">75-2942</text:span></text:a><text:span text:style-name="T54">) patvirtintos Naujos redakcijos Lietuvos Respublikos karo prievolės įstatymo koncepcijos 18 punkto<text:s/></text:span><text:span text:style-name="T55">nuostata „bus nustatytas papildomas naujas privalomosios pradinės karo tarnybos atidėjimo pagrindas, numatantis, kad privalomoji pradinė karo ir alternatyvioji krašto apsaugos tarnyba visiems šauktiniams gali būti atidedama, jeigu atitinkamų metų kariuomen</text:span><text:span text:style-name="T56">ės principinę struktūrą reglamentuojantis įstatymas nustato, jog ribinis privalomosios pradinės karo tarnybos karių skaičius yra 0“ neprieštarauja Lietuvos Respublikos Konstitucijai.<text:s/></text:span></text:p>
      <text:p text:style-name="P57"><text:span text:style-name="T58">3</text:span><text:span text:style-name="T59">. Pripažinti, kad Lietuvos Respublikos principinės kariuomenės struktūros 2008 metais, planuojamos principinės kariuomenės struktūros 2013 metais nustatymo ir civilinę krašto apsaugos tarnybą atliekančių statutinių valstybės tarnautojų ribinio skaičiaus pa</text:span><text:span text:style-name="T60">tvirtinimo įstatymo (Žin., 2008, Nr.<text:s/></text:span><text:a xlink:href="https://www.e-tar.lt/portal/lt/legalAct/TAR.8D136C5662A8" office:target-frame-name="_blank" xlink:show="new"><text:span text:style-name="T61">87-3460</text:span></text:a><text:span text:style-name="T62">) 3 straipsnio 2 dalies 2 punktas neprieštarauja Lietuvos Respublikos Konstitucijai.<text:s/></text:span></text:p>
      <text:p text:style-name="P63"><text:span text:style-name="T64">4</text:span><text:span text:style-name="T65">. Pripažinti, kad Lietuvos Respublikos pri</text:span><text:span text:style-name="T66">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s://www.e-tar.lt/portal/lt/legalAct/TAR.9831F75FDF82" office:target-frame-name="_blank" xlink:show="new"><text:span text:style-name="T67">87-3461</text:span></text:a><text:span text:style-name="T68">) 3 straipsnio 2 dalies 2 punktas neprieštarauja Lietuvos Respublikos Konstitucijai.<text:s/></text:span></text:p>
      <text:p text:style-name="P69"><text:span text:style-name="T70">Vadovaudamasis<text:s/></text:span><text:span text:style-name="T71">Lietuvos Respublikos Konstitucinio Teismo įstatymo 26 straipsnio 3 dalimi,</text:span></text:p>
      <text:p text:style-name="P72"><text:span text:style-name="T73">p r a n e š u, kad nuo<text:s/></text:span><text:span text:style-name="T74">Konstitucinio Teismo 2009 m. rugsėjo 24 d nutarimo „Dėl Lietuvos Respublikos Seimo 2008 m. kovo 13 d. rezoliucijos „Dėl Lietuvos kariuomenės organizavimo principų“ penktosios, šeštosios, aštuntosios pastraipų, Lietuvos Respublikos V</text:span><text:span text:style-name="T75">yriausybės 2008 m. birželio 18 d. nutarimu Nr. 620 „Dėl Naujos redakcijos Lietuvos Respublikos karo prievolės įstatymo koncepcijos patvirtinimo“ patvirtintos Naujos redakcijos Lietuvos Respublikos karo prievolės įstatymo koncepcijos 18 punkto nuostatų, Lie</text:span><text:span text:style-name="T76">tuvos Respublikos principinės kariuomenės struktūros 2008 metais, planuojamos principinės kariuomenės struktūros 2013 metais nustatymo ir civilinę krašto apsaugos tarnybą atliekančių statutinių valstybės tarnautojų ribinio skaičiaus<text:s/></text:span><text:soft-page-break/><text:span text:style-name="T77">patvirtinimo įstatymo 3</text:span><text:span text:style-name="T78"><text:s/>straipsnio 2 dalies 2 punkto, Lietuvos Respublikos principinės kariuomenės struktūros 2009 metais, planuojamos principinės kariuomenės struktūros 2014 metais nustatymo ir civilinę krašto apsaugos tarnybą atliekančių statutinių valstybės tarnautojų ribinio</text:span><text:span text:style-name="T79"><text:s/>skaičiaus patvirtinimo įstatymo 3 straipsnio 2 dalies 2 punkto atitikties Lietuvos Respublikos Konstitucijai“<text:s/></text:span><text:span text:style-name="T80">oficialaus paskelbimo dienos atstatomas<text:s/></text:span><text:span text:style-name="T81">Lietuvos Respublikos Seimo 2008 m. kovo 13 d. rezoliucijos „Dėl Lietuvos kariuomenės organizavimo princip</text:span><text:span text:style-name="T82">ų“ (Žin., 2008, Nr.<text:s/></text:span><text:a xlink:href="https://www.e-tar.lt/portal/lt/legalAct/TAR.E5713EEC0EFB" office:target-frame-name="_blank" xlink:show="new"><text:span text:style-name="T83">47-1753</text:span></text:a><text:span text:style-name="T84">) penktosios pastraipos nuostatos „tikslinga pereiti prie profesinės ir savanorių karo tarnybos pagrindu organizuotos Lietuvos kariuomenės“, šeštosios</text:span><text:span text:style-name="T85"><text:s/>pastraipos nuostatos ta apimtimi, kuria numatoma išsaugoti privalomąją karo tarnybą tik mobilizacijos atveju, o privalomosios pradinės karo tarnybos poreikį persvarstyti kiekvienais metais Seimo sprendimu tvirtinant ribinius karių skaičius, aštuntosios pa</text:span><text:span text:style-name="T86">straipos nuostatos ta apimtimi, kuria siūloma Vyriausybei teikti Seimui tvirtinti ribinius karių skaičius, nustatomus atsižvelgiant į perėjimo prie profesinės ir savanorių karo tarnybos pagrindu organizuojamos kariuomenės poreikius, Lietuvos Respublikos Vy</text:span><text:span text:style-name="T87">riausybės 2008 m. birželio 18 d. nutarimu Nr. 620 „Dėl Naujos redakcijos Lietuvos Respublikos karo prievolės įstatymo koncepcijos patvirtinimo“ (Žin., 2008, Nr. </text:span><text:a xlink:href="https://www.e-tar.lt/portal/lt/legalAct/TAR.A495DE95DC27" office:target-frame-name="_blank" xlink:show="new"><text:span text:style-name="T88">75-2942</text:span></text:a><text:span text:style-name="T89">) patvirt</text:span><text:span text:style-name="T90">intos Naujos redakcijos Lietuvos Respublikos karo prievolės įstatymo koncepcijos 18 punkto nuostatos „bus nustatytas papildomas naujas privalomosios pradinės karo tarnybos atidėjimo pagrindas, numatantis, kad privalomoji pradinė karo ir alternatyvioji kraš</text:span><text:span text:style-name="T91">to apsaugos tarnyba visiems šauktiniams gali būti atidedama, jeigu atitinkamų metų kariuomenės principinę struktūrą reglamentuojantis įstatymas nustato, jog ribinis privalomosios pradinės karo tarnybos karių skaičius yra 0“, Lietuvos Respublikos Seimo 2008</text:span><text:span text:style-name="T92"><text:s/>m. liepos 15 d. priimto Lietuvos Respublikos principinės kariuomenės struktūros 2008 metais, planuojamos principinės kariuomenės struktūros 2013 metais nustatymo ir civilinę krašto apsaugos tarnybą atliekančių statutinių valstybės tarnautojų ribinio skaič</text:span><text:span text:style-name="T93">iaus patvirtinimo įstatymo (Žin., 2008, Nr.<text:s/></text:span><text:a xlink:href="https://www.e-tar.lt/portal/lt/legalAct/TAR.8D136C5662A8" office:target-frame-name="_blank" xlink:show="new"><text:span text:style-name="T94">87-3460</text:span></text:a><text:span text:style-name="T95">) 3 straipsnio 2 dalies 2 punkto, Lietuvos Respublikos Seimo 2008 m. liepos 15 d. priimto Lietuvos Respublikos principinės kar</text:span><text:span text:style-name="T96">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s://www.e-tar.lt/portal/lt/legalAct/TAR.9831F75FDF82" office:target-frame-name="_blank" xlink:show="new"><text:span text:style-name="T97">87-3461</text:span></text:a><text:span text:style-name="T98">) 3 straipsnio 2 dalies 2 punkto<text:s/></text:span><text:span text:style-name="T99">galiojimas.</text:span></text:p>
      <text:p text:style-name="P100"/>
      <text:p text:style-name="P101"/>
      <text:p text:style-name="P102"><text:span text:style-name="T103">Pirmininkas</text:span><text:span text:style-name="T104"><text:tab/>Kęstutis Lapinskas</text:span></text:p>
      <text:p text:style-name="P105"/>
      <text:p text:style-name="P106"><text:span text:style-name="T107">_________________</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9T22:37:00Z</meta:creation-date>
    <dc:date>2015-06-29T22:37:00Z</dc:date>
    <meta:template xlink:href="Normal" xlink:type="simple"/>
    <meta:editing-cycles>2</meta:editing-cycles>
    <meta:editing-duration>PT0S</meta:editing-duration>
    <meta:document-statistic meta:page-count="3" meta:paragraph-count="18" meta:word-count="1381" meta:character-count="11576" meta:row-count="167" meta:non-whitespace-character-count="10213"/>
  </office:meta>
</office:document-meta>
</file>