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ŽEMĖS ŪKIO BANKO IR AKCINĖS BENDROVĖS LIETUVOS TAUPOMOJO BANKO DIVIDENDŲ</text:p>
      <text:p text:style-name="P12"/>
      <text:p text:style-name="P13">2000 m. kovo 22 d. Nr. 332</text:p>
      <text:p text:style-name="P14">Vilnius</text:p>
      <text:p text:style-name="P15"/>
      <text:p text:style-name="P16"><text:span text:style-name="T17">Siekdama suformuoti pakankamu</text:span><text:span text:style-name="T18">s akcinės bendrovės Lietuvos žemės ūkio banko ir akcinės bendrovės Lietuvos taupomojo banko atsargos kapitalus, Lietuvos Respublikos Vyriausybė</text:span><text:span text:style-name="T19"><text:s/></text:span><text:span text:style-name="T20">nutari</text:span><text:span text:style-name="T21">a:</text:span></text:p>
      <text:p text:style-name="P22"><text:span text:style-name="T23">Nustatyti, kad skirstant akcinės bendrovės Lietuvos žemės ūkio banko ir akcinės bendrovės Lietuvos ta</text:span><text:span text:style-name="T24">upomojo banko 1999 metų pelnus netaikomos Lietuvos Respublikos Vyriausybės 1997 m. sausio 14 d. nutarimo Nr. 20 „Dėl dividendų už valstybei priklausančias akcijas“ (Žin., 1997, Nr.<text:s/></text:span><text:a xlink:href="https://www.e-tar.lt/portal/lt/legalAct/TAR.B8E139A37FF0" office:target-frame-name="_blank" xlink:show="new"><text:span text:style-name="T25">6-102</text:span></text:a><text:span text:style-name="T26">, Nr.<text:s/></text:span><text:a xlink:href="https://www.e-tar.lt/portal/lt/legalAct/TAR.6E776F5F5B08" office:target-frame-name="_blank" xlink:show="new"><text:span text:style-name="T27">71-1809</text:span></text:a><text:span text:style-name="T28">) ir 1998 m. gegužės 12 d. nutarimu Nr. 581 „Dėl valstybės atstovavimo akcinėse ir uždarosiose akcinėse bendrovėse, kurių valstybei nuosavybės teise prikla</text:span><text:span text:style-name="T29">usančio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30">45-1248</text:span></text:a><text:span text:style-name="T31">; 2000, Nr.<text:s/></text:span><text:a xlink:href="https://www.e-tar.lt/portal/lt/legalAct/TAR.3C65C8785573" office:target-frame-name="_blank" xlink:show="new"><text:span text:style-name="T32">3-74</text:span></text:a><text:span text:style-name="T33">) patvirtintos Valstybės atstovavimo akcinėse bendrovėse ir uždarosiose akcinėse bendrovėse, kurių valstybei nuosavybės teise priklausančios akcijos patikėjimo teise perduotos valstybės įmonei Valstybės turto fondui, tvarkos 11.2</text:span><text:span text:style-name="T34"><text:s/>punkto nuostatos.</text:span></text:p>
      <text:p text:style-name="P35"/>
      <text:p text:style-name="P36"/>
      <text:p text:style-name="P37">MINISTRAS PIRMININKAS<text:tab/>ANDRIUS KUBILIUS</text:p>
      <text:p text:style-name="P38"/>
      <text:p text:style-name="P39">FINANSŲ MINISTRAS<text:tab/>VYTAUTAS DUDĖNA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30:00Z</meta:creation-date>
    <dc:date>2015-08-11T06:30:00Z</dc:date>
    <meta:template xlink:href="Normal" xlink:type="simple"/>
    <meta:editing-cycles>2</meta:editing-cycles>
    <meta:editing-duration>PT0S</meta:editing-duration>
    <meta:document-statistic meta:page-count="1" meta:paragraph-count="14" meta:word-count="215" meta:character-count="1609" meta:row-count="50" meta:non-whitespace-character-count="1408"/>
  </office:meta>
</office:document-meta>
</file>