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text-transform="uppercase" fo:letter-spacing="-0.0013in"/>
    </style:style>
    <style:style style:name="T16" style:parent-style-name="DefaultParagraphFont" style:family="text">
      <style:text-properties fo:letter-spacing="-0.0013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TableColumn21" style:family="table-column">
      <style:table-column-properties style:column-width="0.477in" style:use-optimal-column-width="false"/>
    </style:style>
    <style:style style:name="TableColumn22" style:family="table-column">
      <style:table-column-properties style:column-width="0.0229in" style:use-optimal-column-width="false"/>
    </style:style>
    <style:style style:name="TableColumn23" style:family="table-column">
      <style:table-column-properties style:column-width="1.1111in" style:use-optimal-column-width="false"/>
    </style:style>
    <style:style style:name="TableColumn24" style:family="table-column">
      <style:table-column-properties style:column-width="0.3888in" style:use-optimal-column-width="false"/>
    </style:style>
    <style:style style:name="TableColumn25" style:family="table-column">
      <style:table-column-properties style:column-width="1.5833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9312in" style:use-optimal-column-width="false"/>
    </style:style>
    <style:style style:name="Table20" style:family="table">
      <style:table-properties style:width="6.4312in" fo:margin-left="0.075in" table:align="left"/>
    </style:style>
    <style:style style:name="TableRow29" style:family="table-row">
      <style:table-row-properties style:min-row-height="0.343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>
        <style:tab-stops>
          <style:tab-stop style:type="left" style:position="5.9069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" style:family="table-row">
      <style:table-row-properties style:min-row-height="0.4375in" style:use-optimal-row-height="false"/>
    </style:style>
    <style:style style:name="TableCell35" style:family="table-cell">
      <style:table-cell-properties fo:border="0.0069in solid #000000" style:glyph-orientation-vertical="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49" style:family="table-row">
      <style:table-row-properties style:min-row-height="0.2076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font-size="11pt" style:font-size-asian="11p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font-size="11pt" style:font-size-asian="11pt"/>
    </style:style>
    <style:style style:name="TableRow62" style:family="table-row">
      <style:table-row-properties style:min-row-height="0.2388in" style:use-optimal-row-height="false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/>
    </style:style>
    <style:style style:name="P64" style:parent-style-name="Normal" style:family="paragraph">
      <style:paragraph-properties fo:widows="0" fo:orphans="0"/>
      <style:text-properties fo:font-size="11pt" style:font-size-asian="11p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font-size="11pt" style:font-size-asian="11p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font-size="11pt" style:font-size-asian="11pt"/>
    </style:style>
    <style:style style:name="TableRow71" style:family="table-row">
      <style:table-row-properties style:min-row-height="0.3034in" style:use-optimal-row-height="false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Row80" style:family="table-row">
      <style:table-row-properties style:min-row-height="0.2284in" style:use-optimal-row-height="false"/>
    </style:style>
    <style:style style:name="P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end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Row91" style:family="table-row">
      <style:table-row-properties style:min-row-height="0.1868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Row104" style:family="table-row">
      <style:table-row-properties style:min-row-height="0.1868in" style:use-optimal-row-height="false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Row113" style:family="table-row">
      <style:table-row-properties style:min-row-height="0.2986in" style:use-optimal-row-height="false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Row122" style:family="table-row">
      <style:table-row-properties style:min-row-height="0.2388in" style:use-optimal-row-height="false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end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Row133" style:family="table-row">
      <style:table-row-properties style:min-row-height="0.443in" style:use-optimal-row-height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149" style:family="table-row">
      <style:table-row-properties style:min-row-height="0.4159in" style:use-optimal-row-height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4027in" style:use-optimal-row-height="false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2861in" style:use-optimal-row-height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Row190" style:family="table-row">
      <style:table-row-properties style:min-row-height="0.3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3243in" style:use-optimal-row-height="false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Row217" style:family="table-row">
      <style:table-row-properties style:min-row-height="0.193in" style:use-optimal-row-height="false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Row226" style:family="table-row">
      <style:table-row-properties style:min-row-height="0.2861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none" fo:border-right="non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1" style:family="table-row">
      <style:table-row-properties style:min-row-height="0.1576in" style:use-optimal-row-height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P251" style:parent-style-name="Normal" style:family="paragraph">
      <style:paragraph-properties fo:widows="0" fo:orphans="0" fo:text-align="end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fo:letter-spacing="0.0416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2" style:parent-style-name="DefaultParagraphFont" style:family="text">
      <style:text-properties fo:text-transform="uppercase" fo:color="#000000"/>
    </style:style>
    <style:style style:name="T2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ligonių kasos<text:s/></text:span></text:p>
      <text:p text:style-name="P4">prie Sveikatos apsaugos ministerijos direktoriaus</text:p>
      <text:p text:style-name="P5">ĮSAKYMAS</text:p>
      <text:p text:style-name="P6"/>
      <text:p text:style-name="P7">DĖL VALSTYBINĖS LIGONIŲ KASOS PRIE SVEIKATOS APSAUGOS MINISTERIJOS DIREKTORIAUS 2006 m. LIEPOS 20 d. ĮSAKYMO Nr. 1k-115 „DĖL 200_ METų ______ MĖNESIO GREITOSIOS MEDICINOS PAGALBOS PASLAUGŲ ATASKAITOS FORMOS PATVIRTINIMO“ PAKEITIMO</text:p>
      <text:p text:style-name="P8"/>
      <text:p text:style-name="P9">2009 m. rugpjūčio 31 d. Nr. 1K-138</text:p>
      <text:p text:style-name="P10">Vilnius</text:p>
      <text:p text:style-name="P11"/>
      <text:p text:style-name="P12"/>
      <text:p text:style-name="P13"><text:span text:style-name="T14">Vadovaudamasis Lietuvos Respublikos sveikatos apsaugos ministro 2009 m. liepos 24 d. įsakymu Nr. V-624 „Dėl Lietuvos Respublikos sveikatos apsaugos ministro 2006 m. balandžio 27 d. įsakymo Nr. V-329 „Dėl<text:s/></text:span><text:span text:style-name="T15">g</text:span><text:span text:style-name="T16">reitosios medicinos pagalbos paslaugų organizavimo ir apmokėjimo tvarkos aprašo bei greitosios medicinos pagalbos paslaugų ir bazinių kainų sąrašo patvirtinimo“ pakeitimo“ (Žin., 2009, Nr. 91-3939):</text:span></text:p>
      <text:p text:style-name="P17">1.<text:s/><text:span text:style-name="T18">Pakeičiu</text:span><text:s/>200_ metų ________ mėnesio greitosios medicinos pagalbos paslaugų ataskaitos formą, patvirtintą Valstybinės ligonių kasos prie Sveikatos apsaugos ministerijos direktoriaus 2006 m. liepos 20 d. įsakymu Nr. 1K-115 „Dėl 200_ metų _______ mėnesio greitosios medicinos pagalbos paslaugų ataskaitos formos patvirtinimo“ (Žin., 2006, Nr. 85-3339), ir išdėstau 3 dalį taip: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3. GMP paslaugų kokybės vertinimo kriterijai ir mokėjimas už gerus GMP darbo rezultatus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Eil. Nr.</text:p>
          </table:table-cell>
          <table:table-cell table:style-name="TableCell37" table:number-columns-spanned="4">
            <text:p text:style-name="P38"><text:span text:style-name="T39">GMP veiklos ir paslaugų kokybės vertinimo kriterijų pavadinimai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Vertinimo kriterijai</text:span></text:p>
          </table:table-cell>
          <table:table-cell table:style-name="TableCell43">
            <text:p text:style-name="P44"><text:span text:style-name="T45">Duomenys</text:span></text:p>
          </table:table-cell>
          <table:table-cell table:style-name="TableCell46">
            <text:p text:style-name="P47"><text:span text:style-name="T48">Iškvietimų pasiskirstymas, proc.</text:span></text:p>
          </table:table-cell>
        </table:table-row>
        <table:table-row table:style-name="TableRow49">
          <table:table-cell table:style-name="TableCell50" table:number-rows-spanned="4">
            <text:p text:style-name="P51"><text:span text:style-name="T52">3.1.</text:span></text:p>
          </table:table-cell>
          <table:table-cell table:style-name="TableCell53" table:number-columns-spanned="4" table:number-rows-spanned="3">
            <text:p text:style-name="P54"><text:span text:style-name="T55">Įvykdytų skubių iškvietimų miesto vietovėje skaičius</text:span></text:p>
          </table:table-cell>
          <table:covered-table-cell/>
          <table:covered-table-cell/>
          <table:covered-table-cell/>
          <table:table-cell table:style-name="TableCell56">
            <text:p text:style-name="P57">iki 15 min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>
            <text:p text:style-name="P66">16–30 min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>
            <text:p text:style-name="P75">daugiau kaip 30 min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<text:span text:style-name="T84">iš viso</text:span></text:p>
          </table:table-cell>
          <table:covered-table-cell/>
          <table:covered-table-cell/>
          <table:covered-table-cell/>
          <table:table-cell table:style-name="TableCell85">
            <text:p text:style-name="P86">x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<text:span text:style-name="T94">3.2.</text:span></text:p>
          </table:table-cell>
          <table:table-cell table:style-name="TableCell95" table:number-columns-spanned="4" table:number-rows-spanned="3">
            <text:p text:style-name="P96"><text:span text:style-name="T97">Įvykdytų skubių iškvietimų kaimo vietovėje skaičius</text:span></text:p>
          </table:table-cell>
          <table:covered-table-cell/>
          <table:covered-table-cell/>
          <table:covered-table-cell/>
          <table:table-cell table:style-name="TableCell98">
            <text:p text:style-name="P99">iki 25 min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>
            <text:p text:style-name="P108">26–40 min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>
            <text:p text:style-name="P117">daugiau kaip 40 min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iš viso</text:span></text:p>
          </table:table-cell>
          <table:covered-table-cell/>
          <table:covered-table-cell/>
          <table:covered-table-cell/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3.5 ir 3.7 rodikliams apskaičiuoti reikalingi duomenys: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GMP veiklos ir paslaugų kokybės vertinimo kriterijų pavadinimai</text:span></text:p>
          </table:table-cell>
          <table:table-cell table:style-name="TableCell140">
            <text:p text:style-name="P141"><text:span text:style-name="T142">Rodikliai</text:span></text:p>
          </table:table-cell>
          <table:table-cell table:style-name="TableCell143">
            <text:p text:style-name="P144"><text:span text:style-name="T145">Vertinimo kriterijai</text:span></text:p>
          </table:table-cell>
          <table:table-cell table:style-name="TableCell146">
            <text:p text:style-name="P147"><text:span text:style-name="T148">Rodiklių vertinimas</text:span></text:p>
          </table:table-cell>
        </table:table-row>
        <text:soft-page-break/>
        <table:table-row table:style-name="TableRow149">
          <table:table-cell table:style-name="TableCell150" table:number-columns-spanned="2" table:number-rows-spanned="2">
            <text:p text:style-name="P151"><text:span text:style-name="T152">3.3.</text:span></text:p>
          </table:table-cell>
          <table:covered-table-cell/>
          <table:table-cell table:style-name="TableCell153" table:number-rows-spanned="2">
            <text:p text:style-name="P154"><text:span text:style-name="T155">Suaugusiųjų ir vaikų (pacientų), GMP atvežtų į stacionarinių ASPĮ priėmimo skyrius, skaičius</text:span></text:p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3">
            <text:p text:style-name="P159"><text:span text:style-name="T160">3.5. Suaugusiųjų ir vaikų (pacientų), GMP brigadų atvežtų į stacionarinių ASPĮ priėmimo skyrius, hospitalizacija, proc. (H%)</text:span></text:p>
          </table:table-cell>
          <table:table-cell table:style-name="TableCell161" table:number-rows-spanned="3">
            <text:p text:style-name="P162"/>
          </table:table-cell>
          <table:table-cell table:style-name="TableCell163">
            <text:p text:style-name="P164">H% &gt; šalies H% 5% ir daugiau<text:s/></text:p>
          </table:table-cell>
          <table:table-cell table:style-name="TableCell165" table:number-rows-spanned="3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H% = šalies H% ar &gt; šalies H% iki 5%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><text:span text:style-name="T179">3.4.</text:span></text:p>
          </table:table-cell>
          <table:covered-table-cell/>
          <table:table-cell table:style-name="TableCell180">
            <text:p text:style-name="P181"><text:span text:style-name="T182">iš jų – hospitalizuotų pacientų skaičius</text:span>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H% &lt; šalies H%<text:s/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 table:number-rows-spanned="3">
            <text:p text:style-name="P192"><text:span text:style-name="T193">3.6.</text:span></text:p>
          </table:table-cell>
          <table:covered-table-cell/>
          <table:table-cell table:style-name="TableCell194" table:number-rows-spanned="3">
            <text:p text:style-name="P195"><text:span text:style-name="T196">Pacientų, kuriems GMP teikėjų ir stacionarinių ASPĮ nustatytos klinikinės diagnozės nesutapo, skaičius</text:span></text:p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><text:span text:style-name="T201">3.7. GMP teikėjų ir stacionarinių ASPĮ nustatytų klinikinių diagnozių nesutapimo proc. (DN%)</text:span></text:p>
          </table:table-cell>
          <table:table-cell table:style-name="TableCell202" table:number-rows-spanned="3">
            <text:p text:style-name="P203"/>
          </table:table-cell>
          <table:table-cell table:style-name="TableCell204">
            <text:p text:style-name="P205">DN% &lt; šalies DN% 5% ir daugiau</text:p>
          </table:table-cell>
          <table:table-cell table:style-name="TableCell206" table:number-rows-spanned="3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DN% = šalies DN% ar &lt; šalies DN% iki 5%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DN% &gt; šalies DN%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><text:span text:style-name="T229">3.8.</text:span></text:p>
          </table:table-cell>
          <table:covered-table-cell/>
          <table:table-cell table:style-name="TableCell230" table:number-columns-spanned="2">
            <text:p text:style-name="P231"><text:span text:style-name="T232">Aptarnaujamų gyventojų skaičius</text:span></text:p>
          </table:table-cell>
          <table:covered-table-cell/>
          <table:table-cell table:style-name="TableCell233">
            <text:p text:style-name="P234"><text:span text:style-name="T235">Mokėtina mėnesio suma už vieną aptarnaujamą gyventoją</text:span></text:p>
          </table:table-cell>
          <table:table-cell table:style-name="TableCell236" table:number-columns-spanned="2">
            <text:p text:style-name="P237"><text:span text:style-name="T238">Mokėtina suma už gerus GMP darbo rezultatus iš viso (litais)</text:span></text:p>
          </table:table-cell>
          <table:covered-table-cell/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0,125 Lt</text:p>
          </table: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</table:table-row>
      </table:table>
      <text:p text:style-name="P251"><text:span text:style-name="T252">“</text:span></text:p>
      <text:p text:style-name="P253"><text:span text:style-name="T254">2</text:span><text:span text:style-name="T255">.<text:s/></text:span><text:span text:style-name="T256">Nustata</text:span><text:span text:style-name="T257">u, kad šis įsakymas taikomas rengiant greitosios medicinos pagalbos paslaugų, suteiktų nuo 2009 m. rugpjūčio 1 dienos, ataskaitas.</text:span></text:p>
      <text:p text:style-name="P258"/>
      <text:p text:style-name="P259"/>
      <text:p text:style-name="P260"/>
      <text:p text:style-name="P261"><text:span text:style-name="T262">Direktorius</text:span><text:span text:style-name="T263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6-06T10:42:00Z</meta:creation-date>
    <dc:date>2017-06-06T10:42:00Z</dc:date>
    <meta:template xlink:href="Normal.dotm" xlink:type="simple"/>
    <meta:editing-cycles>2</meta:editing-cycles>
    <meta:editing-duration>PT0S</meta:editing-duration>
    <meta:document-statistic meta:page-count="2" meta:paragraph-count="9" meta:word-count="374" meta:character-count="2832" meta:row-count="49" meta:non-whitespace-character-count="2467"/>
  </office:meta>
</office:document-meta>
</file>