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ableColumn19" style:family="table-column">
      <style:table-column-properties style:column-width="2.2361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4.227in" style:use-optimal-column-width="false"/>
    </style:style>
    <style:style style:name="Table18" style:family="table">
      <style:table-properties style:width="6.693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indent="0.4923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align="end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en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4923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en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letter-spacing="0.0416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KULTŪROS MINISTRAS</text:span></text:p>
      <text:p text:style-name="P8"/>
      <text:p text:style-name="P9">Į S A K Y M A S</text:p>
      <text:p text:style-name="P10">DĖL PROJEKTO „BIBLIOTEKOS PAŽANGAI“ PLANAVIMO PRIEŽIŪROS IR KOORDINAVIMO KOMITETO SUDARYMO</text:p>
      <text:p text:style-name="P11"/>
      <text:p text:style-name="P12">2006 m. gruodžio 29 d. Nr. ĮV-708</text:p>
      <text:p text:style-name="P13">Vilnius</text:p>
      <text:p text:style-name="P14"/>
      <text:p text:style-name="P15">Vadovaudamasis 2006 m. spalio 25 d. sudaryta trišale sutartimi<text:s/>tarp Lietuvos Respublikos kultūros ministerijos, Lietuvos nacionalinės Martyno Mažvydo bibliotekos ir Bilo ir Melindos Geitsų fondo bei siekdamas užtikrinti tinkamą projekto „Bibliotekos pažangai“ (toliau – projektas), suteiksiančio galimybę vietinėms bendruomenėms naudotis viešąja prieiga prie interneto Lietuvos viešosiose bibliotekose, planavimo priežiūrą, kontrolę ir tarpinstitucinį koordinavimą:</text:p>
      <text:p text:style-name="P16">1.<text:s/><text:span text:style-name="T17">Sudarau</text:span><text:s/>šios sudėties projekto planavimo priežiūros ir koordinavimo komitetą (toliau – komitetas):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Rolandas Kvietkauskas</text:p>
          </table:table-cell>
          <table:table-cell table:style-name="TableCell25">
            <text:p text:style-name="P26">–</text:p>
          </table:table-cell>
          <table:table-cell table:style-name="TableCell27">
            <text:p text:style-name="P28">Kultūros ministerijos sekretorius, komiteto pirmininkas;</text:p>
          </table:table-cell>
        </table:table-row>
        <table:table-row table:style-name="TableRow29">
          <table:table-cell table:style-name="TableCell30">
            <text:p text:style-name="P31">Vida Adamonienė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Lietuvos savivaldybių asociacijos konsultantė informatikos klausimams;<text:s/></text:p>
          </table:table-cell>
        </table:table-row>
        <table:table-row table:style-name="TableRow36">
          <table:table-cell table:style-name="TableCell37">
            <text:p text:style-name="P38">Kęstutis Andrijausk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Informacinės visuomenės plėtros komiteto prie Lietuvos<text:s/>Respublikos Vyriausybės Registrų skyriaus vedėjas;</text:p>
          </table:table-cell>
        </table:table-row>
        <table:table-row table:style-name="TableRow43">
          <table:table-cell table:style-name="TableCell44">
            <text:p text:style-name="P45">Vida Garunkštyt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bibliotekininkų draugijos pirmininkė;</text:p>
          </table:table-cell>
        </table:table-row>
        <table:table-row table:style-name="TableRow50">
          <table:table-cell table:style-name="TableCell51">
            <text:p text:style-name="P52">Nerijus Gudel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Žemės ūkio ministerijos Žemės ūkio informacinių sistemų skyriaus vedėjas;</text:p>
          </table:table-cell>
        </table:table-row>
        <table:table-row table:style-name="TableRow57">
          <table:table-cell table:style-name="TableCell58">
            <text:p text:style-name="P59">Saulius Jastiugin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Vidaus reikalų ministerijos Informacinės politikos departamento direktoriaus pavaduotojas;</text:p>
          </table:table-cell>
        </table:table-row>
        <table:table-row table:style-name="TableRow64">
          <table:table-cell table:style-name="TableCell65">
            <text:p text:style-name="P66">Loreta Križinausk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asociacijos „Langas į ateitį“ direktorė;</text:p>
          </table:table-cell>
        </table:table-row>
        <table:table-row table:style-name="TableRow71">
          <table:table-cell table:style-name="TableCell72">
            <text:p text:style-name="P73">Mantas Masaiti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Švietimo informacinių technologijų centro direktoriaus pavaduotojas;</text:p>
          </table:table-cell>
        </table:table-row>
        <table:table-row table:style-name="TableRow78">
          <table:table-cell table:style-name="TableCell79">
            <text:p text:style-name="P80">Ramunė Petuchovait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Kultūros<text:s/>ministerijos Informacinės visuomenės plėtros skyriaus vyresnioji specialistė;</text:p>
          </table:table-cell>
        </table:table-row>
        <table:table-row table:style-name="TableRow85">
          <table:table-cell table:style-name="TableCell86">
            <text:p text:style-name="P87">Laimutis Telksny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mokslo ir studijų technologijų tinklo LITNET valdybos pirmininkas.</text:p>
          </table:table-cell>
        </table:table-row>
      </table:table>
      <text:p text:style-name="P92">2.<text:s/><text:span text:style-name="T93">Nustata</text:span>u, kad komitetas:</text:p>
      <text:p text:style-name="P94">2.1. teikia projekto vykdytojams reikiamą<text:s/>administracinę paramą bendradarbiaujant su atsakingomis valstybinėmis institucijomis bei visuomeninėmis organizacijomis Lietuvoje;</text:p>
      <text:p text:style-name="P95">2.2. veikia pagal komiteto patvirtintą darbo reglamentą.</text:p>
      <text:p text:style-name="P96">3.<text:s/><text:span text:style-name="T97">Pavedu</text:span><text:s/>Kultūros ministerijos Informacinės visuomenės plėtros skyriui atlikti komiteto sekretoriato funkcijas ir parengti bei iki pirmojo komiteto posėdžio pateikti komiteto darbo reglamento projektą.</text:p>
      <text:p text:style-name="P98">4. Šio įsakymo vykdymo kontrolę pavedu Kultūros ministerijos valstybės sekretorei Dianai Paknytei.</text:p>
      <text:p text:style-name="P99"/>
      <text:p text:style-name="P100"/>
      <text:p text:style-name="P101"><text:span text:style-name="T102">KULT</text:span><text:span text:style-name="T103">ŪROS MINISTRAS</text:span><text:span text:style-name="T104"><text:tab/>JONAS JUČAS</text:span></text:p>
      <text:p text:style-name="P105">______________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8-06T18:28:00Z</meta:creation-date>
    <dc:date>2015-08-06T18:28:00Z</dc:date>
    <meta:template xlink:href="Normal" xlink:type="simple"/>
    <meta:editing-cycles>2</meta:editing-cycles>
    <meta:editing-duration>PT0S</meta:editing-duration>
    <meta:document-statistic meta:page-count="1" meta:paragraph-count="38" meta:word-count="260" meta:character-count="2302" meta:row-count="90" meta:non-whitespace-character-count="2080"/>
  </office:meta>
</office:document-meta>
</file>