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KOMISIJOS VALSTYBINĖS REGIONINIŲ PROBLEMŲ KOMISIJOS DOKUMENTACIJAI IR TURTUI PERIMTI SUDARYMO</text:p>
      <text:p text:style-name="P12"/>
      <text:p text:style-name="P13">1994 m. kovo 28 d. Nr. 201p</text:p>
      <text:p text:style-name="P14">Vilnius</text:p>
      <text:p text:style-name="P15"/>
      <text:p text:style-name="P16"><text:span text:style-name="T17">1</text:span><text:span text:style-name="T18">. Vykdant Lietuvos Respublikos<text:s/></text:span><text:span text:style-name="T19">Seimo 1994 m. kovo 24 d. nutarimą Nr. I-410 „Dėl Valstybinės regioninių problemų komisijos ir Tautybių departamento prie Lietuvos Respublikos Vyriausybės reorganizavimo“, sudaryti šią komisiją Valstybinės regioninių problemų komisijos dokumentacijai ir tur</text:span><text:span text:style-name="T20">tui perimti iš jos pirmininko Romualdo Ozolo: A. Švelnys (pirmininkas), A. Petrauskas, R. Ruškytė, S. Vaitiekus, D. Žakutienė.</text:span></text:p>
      <text:p text:style-name="P21"><text:span text:style-name="T22">2</text:span><text:span text:style-name="T23">. Pavesti nurodytajai komisijai iki 1994 m. balandžio 1 d. perimti iš Valstybinės regioninių problemų komisijos pirmininko R</text:span><text:span text:style-name="T24">omualdo Ozolo Valstybinės regioninių problemų komisijos dokumentaciją, sukauptą medžiagą, patalpas, inventorių, atlikti minėto turto inventorizaciją ir pateikti Lietuvos Respublikos Vyriausybei pasiūlymus dėl jo tolesnio panaudojimo.</text:span></text:p>
      <text:p text:style-name="P25"/>
      <text:p text:style-name="P26"/>
      <text:p text:style-name="P27"><text:span text:style-name="T28">MINISTRAS PIRMININ</text:span><text:span text:style-name="T29">KAS</text:span><text:span text:style-name="T30"><text:tab/>ADOLFAS ŠLEŽEVIČIU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24:00Z</meta:creation-date>
    <dc:date>2015-08-30T19:24:00Z</dc:date>
    <meta:template xlink:href="Normal" xlink:type="simple"/>
    <meta:editing-cycles>2</meta:editing-cycles>
    <meta:editing-duration>PT0S</meta:editing-duration>
    <meta:document-statistic meta:page-count="1" meta:paragraph-count="10" meta:word-count="133" meta:character-count="1024" meta:row-count="32" meta:non-whitespace-character-count="901"/>
  </office:meta>
</office:document-meta>
</file>