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10 M. BALANDŽIO 19 D.<text:s/><text:line-break/>ĮSAKYMO Nr. V-540 „DĖL REKOMENDACIJŲ ANTROSIOS PAKOPOS STUDENTŲ PAPILDOMOMS PRAKTIKOMS PATVIRTINIMO“ PAKEITIMO</text:p>
      <text:p text:style-name="P11"/>
      <text:p text:style-name="P12">2011 m. gruodžio 29 d. Nr. V-2550</text:p>
      <text:p text:style-name="P13">Vilnius</text:p>
      <text:p text:style-name="P14"/>
      <text:p text:style-name="P15"><text:span text:style-name="T16">P a k e i č i u Rekomendacijas dėl antrosios pakopos studentų papildomoms praktikoms, patvirtintas Lietuvos Respublikos švietimo ir mokslo ministro 2010 m. balandžio 19 d. įsakymu Nr. V-540 „Dėl<text:s/></text:span><text:span text:style-name="T17">r</text:span><text:span text:style-name="T18">ekomendacijų antrosios pakopos studentų papildomoms praktikoms patvirtinimo“ (Žin., 2010, Nr.<text:s/></text:span><text:a xlink:href="https://www.e-tar.lt/portal/lt/legalAct/TAR.D9C4C28FC9DA" office:target-frame-name="_blank" xlink:show="new"><text:span text:style-name="T19">48-2359</text:span></text:a><text:span text:style-name="T20">; 2011, Nr.<text:s/></text:span><text:a xlink:href="https://www.e-tar.lt/portal/lt/legalAct/TAR.ABE208850046" office:target-frame-name="_blank" xlink:show="new"><text:span text:style-name="T21">92-4391</text:span></text:a><text:span text:style-name="T22">):</text:span></text:p>
      <text:p text:style-name="P23"><text:span text:style-name="T24">1</text:span><text:span text:style-name="T25">. išdėstau 1 punktą taip:</text:span></text:p>
      <text:p text:style-name="P26"><text:span text:style-name="T27">„</text:span><text:span text:style-name="T28">1</text:span><text:span text:style-name="T29">. Šios Rekomendacijos pateikia antrosios pakopos studento papildomos praktikos veiklos organizavimo principus. Šie principai netaikomi studento papildomoms praktikoms, organizuojamoms per tarptautines studentų mainų programas.“</text:span></text:p>
      <text:p text:style-name="P30"><text:span text:style-name="T31">2</text:span><text:span text:style-name="T32">. išdėstau 4 punktą taip:</text:span></text:p>
      <text:p text:style-name="P33"><text:span text:style-name="T34">„</text:span><text:span text:style-name="T35">4</text:span><text:span text:style-name="T36">. Papildomos praktikos trukmė – ne trumpesnė nei 320 akademinių valandų, kurios gali būti išdėstomos per ne ilgesnį nei ketverių mėnesių laikotarpį “</text:span></text:p>
      <text:p text:style-name="P37"><text:span text:style-name="T38">3</text:span><text:span text:style-name="T39">. išdėstau 7 punktą taip:</text:span></text:p>
      <text:p text:style-name="P40"><text:span text:style-name="T41">„</text:span><text:span text:style-name="T42">7</text:span><text:span text:style-name="T43">. Studento papildomos praktikos užsienio valstybėje vienai akademinei valandai skiriama 22 Lt.“</text:span></text:p>
      <text:p text:style-name="P44"><text:span text:style-name="T45">4</text:span><text:span text:style-name="T46">. išdėstau 8 punktą taip:</text:span></text:p>
      <text:p text:style-name="P47"><text:span text:style-name="T48">„</text:span><text:span text:style-name="T49">8</text:span><text:span text:style-name="T50">. Studento papildomos praktikos kitame, nei studijuoja, mieste vienai akademinei valandai skiriama 16 Lt.“</text:span></text:p>
      <text:p text:style-name="P51"><text:span text:style-name="T52">5</text:span><text:span text:style-name="T53">. išdėstau 9 punktą taip:</text:span></text:p>
      <text:p text:style-name="P54"><text:span text:style-name="T55">„</text:span><text:span text:style-name="T56">9</text:span><text:span text:style-name="T57">. Studento papildomos praktikos mieste, kuriame jis studijuoja, vienai akademinei valandai skiriama 9 Lt.“</text:span></text:p>
      <text:p text:style-name="P58"><text:span text:style-name="T59">6</text:span><text:span text:style-name="T60">. išdėstau 10 punktą taip:</text:span></text:p>
      <text:p text:style-name="P61"><text:span text:style-name="T62">„</text:span><text:span text:style-name="T63">10</text:span><text:span text:style-name="T64">. Papildomai praktikai skiriamas lėšas sudaro papildomos praktikos vadovo darbo užmokestis už vadovavimą papildomai praktikai ir kitos su papildoma praktika susijusios išlaidos (lėšos transportui, studento apgyvendinimui, specialioms darbo priemonėms (įskaitant aprangą) įsigyti, draudimui nuo nelaimingų atsitikimų darbe apmokėti).“</text:span></text:p>
      <text:p text:style-name="P65"/>
      <text:p text:style-name="P66"/>
      <text:p text:style-name="P67"/>
      <text:p text:style-name="P68">Švietimo ir mokslo ministras<text:tab/>Gintaras Stepona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2-22T11:54:00Z</meta:creation-date>
    <dc:date>2016-02-22T11:54:00Z</dc:date>
    <meta:template xlink:href="Normal" xlink:type="simple"/>
    <meta:editing-cycles>2</meta:editing-cycles>
    <meta:editing-duration>PT0S</meta:editing-duration>
    <meta:document-statistic meta:page-count="1" meta:paragraph-count="20" meta:word-count="253" meta:character-count="2068" meta:row-count="91" meta:non-whitespace-character-count="1835"/>
  </office:meta>
</office:document-meta>
</file>