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T67" style:parent-style-name="DefaultParagraphFont" style:family="text">
      <style:text-properties fo:font-style="italic" style:font-style-asian="italic" fo:color="#000000"/>
    </style:style>
    <style:style style:name="T68" style:parent-style-name="DefaultParagraphFont" style:family="text">
      <style:text-properties fo:font-style="italic" style:font-style-asian="italic"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DARBO SUTARTIES ĮSTATYMO 29 STRAIPSNIO PAPILDYMO ĮSTATYMO ĮGYVENDINIMO</text:p>
      <text:p text:style-name="P13">Į S T A T Y M A S</text:p>
      <text:p text:style-name="P14"/>
      <text:p text:style-name="P15">1997 m. sausio 23 d. Nr. VIII-99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9 straipsnio 1 dalies papildymo 13 punktu įgyvendin</text:span><text:span text:style-name="T22">imo tvarka</text:span></text:p>
      <text:p text:style-name="P23"><text:span text:style-name="T24">Nustatyti, kad Darbo sutarties įstatymo 29 straipsnio papildymo įstatymas yra taikomas toms šiuo įstatymu patvirtinto sąrašo darbuotojų kategorijoms, kurioms įstatymais arba Vyriausybės nutarimais yra patvirtinti atestavimo nuostatai.</text:span></text:p>
      <text:p text:style-name="P25"/>
      <text:p text:style-name="P26"><text:span text:style-name="T27">2</text:span><text:span text:style-name="T28"><text:s/>straipsnis.<text:s/></text:span><text:span text:style-name="T29">Pasiūlymas Vyriausybei</text:span></text:p>
      <text:p text:style-name="P30"><text:span text:style-name="T31">Vyriausybė iki 1997 m. birželio 30 d. parengia ir patvirtina šiuo įstatymu patvirtinto sąrašo kategorijų darbuotojų atestavimo nuostatus toms darbuotojų kategorijoms, kurioms iki šiol tokie nuostatai nėra patvirtinti.</text:span></text:p>
      <text:p text:style-name="P32"/>
      <text:p text:style-name="P33"><text:span text:style-name="T34">3</text:span><text:span text:style-name="T35"><text:s/>straipsnis.<text:s/></text:span><text:span text:style-name="T36">Darbuotojų kategorijų sąrašas</text:span></text:p>
      <text:p text:style-name="P37"><text:span text:style-name="T38">Darbo sutarties įstatymo 29 straipsnio papildymo įstatymo įgyvendinimo įstatymas yra taikomas šioms darbuotojų kategorijoms:</text:span></text:p>
      <text:p text:style-name="P39"><text:span text:style-name="T40">1</text:span><text:span text:style-name="T41">) valstybės valdymo tarnybos valdininkams;</text:span></text:p>
      <text:p text:style-name="P42"><text:span text:style-name="T43">2</text:span><text:span text:style-name="T44">) savivaldybių valdymo tarn</text:span><text:span text:style-name="T45">ybos valdininkams;</text:span></text:p>
      <text:p text:style-name="P46"><text:span text:style-name="T47">3</text:span><text:span text:style-name="T48">) mokesčių inspekcijos pareigūnams;</text:span></text:p>
      <text:p text:style-name="P49"><text:span text:style-name="T50">4</text:span><text:span text:style-name="T51">) muitinės pareigūnams;</text:span></text:p>
      <text:p text:style-name="P52"><text:span text:style-name="T53">5</text:span><text:span text:style-name="T54">) valstybės kontrolės pareigūnams;</text:span></text:p>
      <text:p text:style-name="P55"><text:span text:style-name="T56">6</text:span><text:span text:style-name="T57">) prokuratūros pareigūnams;</text:span></text:p>
      <text:p text:style-name="P58"><text:span text:style-name="T59">7</text:span><text:span text:style-name="T60">) policijos pareigūnams;</text:span></text:p>
      <text:p text:style-name="P61"><text:span text:style-name="T62">8</text:span><text:span text:style-name="T63">) Lietuvos banko pareigūnams.</text:span></text:p>
      <text:p text:style-name="P64"/>
      <text:p text:style-name="P65"/>
      <text:p text:style-name="P66"><text:span text:style-name="T67">Skelbiu šį Lietuvos<text:s/></text:span><text:span text:style-name="T68">Respublikos Seimo priimtą įstatymą.</text:span></text:p>
      <text:p text:style-name="P69"/>
      <text:p text:style-name="P70">RESPUBLIKOS PREZIDENTAS<text:tab/>ALGIRDAS BRAZAUSKAS</text:p>
      <text:p text:style-name="P71">______________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3:12:00Z</meta:creation-date>
    <dc:date>2015-09-19T23:12:00Z</dc:date>
    <meta:template xlink:href="Normal" xlink:type="simple"/>
    <meta:editing-cycles>2</meta:editing-cycles>
    <meta:editing-duration>PT0S</meta:editing-duration>
    <meta:document-statistic meta:page-count="1" meta:paragraph-count="26" meta:word-count="167" meta:character-count="1320" meta:row-count="73" meta:non-whitespace-character-count="1179"/>
  </office:meta>
</office:document-meta>
</file>