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5437in" fo:text-indent="2.559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keep-with-next="always" fo:keep-together="always"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keep-with-next="always" fo:keep-together="alway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end" fo:text-indent="0.4923in" fo:background-color="#FFFFFF"/>
    </style:style>
    <style:style style:name="P104" style:parent-style-name="Normal" style:family="paragraph">
      <style:paragraph-properties fo:text-indent="0.4923in"/>
    </style:style>
    <style:style style:name="TableColumn106" style:family="table-column">
      <style:table-column-properties style:column-width="2.2409in" style:use-optimal-column-width="false"/>
    </style:style>
    <style:style style:name="TableColumn107" style:family="table-column">
      <style:table-column-properties style:column-width="2.2208in" style:use-optimal-column-width="false"/>
    </style:style>
    <style:style style:name="TableColumn108" style:family="table-column">
      <style:table-column-properties style:column-width="2.2305in" style:use-optimal-column-width="false"/>
    </style:style>
    <style:style style:name="Table105" style:family="table">
      <style:table-properties style:width="6.6923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size="10pt" style:font-size-asian="10pt"/>
    </style:style>
    <style:style style:name="T116" style:parent-style-name="DefaultParagraphFont" style:family="text">
      <style:text-properties fo:font-style="italic" style:font-style-asian="italic" style:font-style-complex="italic" fo:font-size="10pt" style:font-size-asian="10pt"/>
    </style:style>
    <style:style style:name="T117" style:parent-style-name="DefaultParagraphFont" style:family="text">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justify" fo:background-color="#FFFFFF"/>
      <style:text-properties fo:font-size="10pt" style:font-size-asian="10pt"/>
    </style:style>
    <style:style style:name="P223" style:parent-style-name="Normal" style:family="paragraph">
      <style:paragraph-properties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margin-right="0.3736in" fo:text-indent="0.4923in" fo:background-color="#FFFFFF"/>
    </style:style>
    <style:style style:name="P231" style:parent-style-name="Normal" style:family="paragraph">
      <style:paragraph-properties fo:widows="0" fo:orphans="0" fo:text-align="end" fo:text-indent="0.4923in" fo:background-color="#FFFFFF"/>
    </style:style>
    <style:style style:name="P232" style:parent-style-name="Normal" style:family="paragraph">
      <style:paragraph-properties fo:widows="0" fo:orphans="0" fo:margin-right="0.3736in" fo:text-indent="0.4923in" fo:background-color="#FFFFFF"/>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indent="0.4923in"/>
    </style:style>
    <style:style style:name="TableColumn237" style:family="table-column">
      <style:table-column-properties style:column-width="1.0166in" style:use-optimal-column-width="false"/>
    </style:style>
    <style:style style:name="TableColumn238" style:family="table-column">
      <style:table-column-properties style:column-width="1.2062in" style:use-optimal-column-width="false"/>
    </style:style>
    <style:style style:name="TableColumn239" style:family="table-column">
      <style:table-column-properties style:column-width="1.1118in" style:use-optimal-column-width="false"/>
    </style:style>
    <style:style style:name="TableColumn240" style:family="table-column">
      <style:table-column-properties style:column-width="1.0284in" style:use-optimal-column-width="false"/>
    </style:style>
    <style:style style:name="TableColumn241" style:family="table-column">
      <style:table-column-properties style:column-width="0.7451in" style:use-optimal-column-width="false"/>
    </style:style>
    <style:style style:name="TableColumn242" style:family="table-column">
      <style:table-column-properties style:column-width="1.584in" style:use-optimal-column-width="false"/>
    </style:style>
    <style:style style:name="Table236" style:family="table">
      <style:table-properties style:width="6.6923in" fo:margin-left="0in" table:align="left"/>
    </style:style>
    <style:style style:name="TableRow243" style:family="table-row">
      <style:table-row-properties style:min-row-height="0.0166in" style:use-optimal-row-height="false" fo:keep-together="always"/>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Row256" style:family="table-row">
      <style:table-row-properties style:min-row-height="0.0166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justify" fo:background-color="#FFFFFF"/>
      <style:text-properties fo:font-size="10pt" style:font-size-asian="10pt"/>
    </style:style>
    <style:style style:name="TableRow269" style:family="table-row">
      <style:table-row-properties style:min-row-height="0.0166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justify" fo:background-color="#FFFFFF"/>
      <style:text-properties fo:font-size="10pt" style:font-size-asian="10pt"/>
    </style:style>
    <style:style style:name="TableRow282" style:family="table-row">
      <style:table-row-properties style:min-row-height="0.0166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justify" fo:background-color="#FFFFFF"/>
      <style:text-properties fo:font-size="10pt" style:font-size-asian="10pt"/>
    </style:style>
    <style:style style:name="TableRow295" style:family="table-row">
      <style:table-row-properties style:min-row-height="0.0166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justify" fo:background-color="#FFFFFF"/>
      <style:text-properties fo:font-size="10pt" style:font-size-asian="10pt"/>
    </style:style>
    <style:style style:name="P308" style:parent-style-name="Normal" style:family="paragraph">
      <style:paragraph-properties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indent="0.4923in" fo:background-color="#FFFFFF"/>
    </style:style>
    <style:style style:name="P311" style:parent-style-name="Normal" style:family="paragraph">
      <style:paragraph-properties fo:widows="0" fo:orphans="0" fo:text-align="end" fo:text-indent="0.4923in" fo:background-color="#FFFFFF"/>
    </style:style>
    <style:style style:name="P312" style:parent-style-name="Normal" style:family="paragraph">
      <style:paragraph-properties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indent="0.4923in"/>
    </style:style>
    <style:style style:name="TableColumn317" style:family="table-column">
      <style:table-column-properties style:column-width="2.2312in" style:use-optimal-column-width="false"/>
    </style:style>
    <style:style style:name="TableColumn318" style:family="table-column">
      <style:table-column-properties style:column-width="2.2305in" style:use-optimal-column-width="false"/>
    </style:style>
    <style:style style:name="TableColumn319" style:family="table-column">
      <style:table-column-properties style:column-width="2.2305in" style:use-optimal-column-width="false"/>
    </style:style>
    <style:style style:name="Table316" style:family="table">
      <style:table-properties style:width="6.6923in" fo:margin-left="0in" table:align="left"/>
    </style:style>
    <style:style style:name="TableRow320" style:family="table-row">
      <style:table-row-properties style:min-row-height="0.0152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2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2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2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2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paragraph-properties fo:widows="0" fo:orphans="0" fo:text-align="justify" fo:text-indent="0.4923in" fo:background-color="#FFFFFF"/>
      <style:text-properties fo:font-size="10pt" style:font-size-asian="10pt"/>
    </style:style>
    <style:style style:name="P356" style:parent-style-name="Normal" style:family="paragraph">
      <style:paragraph-properties fo:widows="0" fo:orphans="0" fo:text-align="justify" fo:text-indent="0.4923in" fo:background-color="#FFFFFF"/>
      <style:text-properties fo:font-size="10pt" style:font-size-asian="10pt"/>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text-align="justify" fo:text-indent="0.4923in"/>
    </style:style>
    <style:style style:name="P368" style:parent-style-name="Normal" style:family="paragraph">
      <style:paragraph-properties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end"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indent="0.4923in"/>
    </style:style>
    <style:style style:name="TableColumn384" style:family="table-column">
      <style:table-column-properties style:column-width="0.7145in" style:use-optimal-column-width="false"/>
    </style:style>
    <style:style style:name="TableColumn385" style:family="table-column">
      <style:table-column-properties style:column-width="0.8541in" style:use-optimal-column-width="false"/>
    </style:style>
    <style:style style:name="TableColumn386" style:family="table-column">
      <style:table-column-properties style:column-width="0.7576in" style:use-optimal-column-width="false"/>
    </style:style>
    <style:style style:name="TableColumn387" style:family="table-column">
      <style:table-column-properties style:column-width="0.6944in" style:use-optimal-column-width="false"/>
    </style:style>
    <style:style style:name="TableColumn388" style:family="table-column">
      <style:table-column-properties style:column-width="0.6076in" style:use-optimal-column-width="false"/>
    </style:style>
    <style:style style:name="TableColumn389" style:family="table-column">
      <style:table-column-properties style:column-width="0.8541in" style:use-optimal-column-width="false"/>
    </style:style>
    <style:style style:name="TableColumn390" style:family="table-column">
      <style:table-column-properties style:column-width="1.0881in" style:use-optimal-column-width="false"/>
    </style:style>
    <style:style style:name="TableColumn391" style:family="table-column">
      <style:table-column-properties style:column-width="1.1215in" style:use-optimal-column-width="false"/>
    </style:style>
    <style:style style:name="Table383" style:family="table">
      <style:table-properties style:width="6.6923in" fo:margin-left="0in" table:align="left"/>
    </style:style>
    <style:style style:name="TableRow392" style:family="table-row">
      <style:table-row-properties style:min-row-height="0.0173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73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P426" style:parent-style-name="Normal" style:family="paragraph">
      <style:paragraph-properties fo:text-indent="0.4923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indent="0.4923in"/>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indent="0.4923in"/>
    </style:style>
    <style:style style:name="P434" style:parent-style-name="Normal" style:family="paragraph">
      <style:paragraph-properties fo:widows="0" fo:orphans="0" fo:text-align="end" fo:text-indent="0.4923in" fo:background-color="#FFFFFF"/>
    </style:style>
    <style:style style:name="P435" style:parent-style-name="Normal" style:family="paragraph">
      <style:paragraph-properties fo:text-indent="0.4923in"/>
    </style:style>
    <style:style style:name="TableColumn437" style:family="table-column">
      <style:table-column-properties style:column-width="2.2909in" style:use-optimal-column-width="false"/>
    </style:style>
    <style:style style:name="TableColumn438" style:family="table-column">
      <style:table-column-properties style:column-width="1.1986in" style:use-optimal-column-width="false"/>
    </style:style>
    <style:style style:name="TableColumn439" style:family="table-column">
      <style:table-column-properties style:column-width="1.5111in" style:use-optimal-column-width="false"/>
    </style:style>
    <style:style style:name="TableColumn440" style:family="table-column">
      <style:table-column-properties style:column-width="1.6916in" style:use-optimal-column-width="false"/>
    </style:style>
    <style:style style:name="Table436" style:family="table">
      <style:table-properties style:width="6.6923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style>
    <style:style style:name="P510"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DIOKSINŲ IR Į DIOKSINUS PANAŠIŲ POLICHLORINTŲ BIFENILŲ BALTIJOS JŪROJE SUGAUNAMOSE ŽUVYSE STEBĖSENOS 2006 METŲ PROGRAMOS PATVIRTINIMO</text:p>
      <text:p text:style-name="P13"/>
      <text:p text:style-name="P14">2006 m. balandžio 27 d. Nr. B1-306</text:p>
      <text:p text:style-name="P15">Vilnius</text:p>
      <text:p text:style-name="P16"/>
      <text:p text:style-name="P17">Siekdamas įgyvendinti Baltijos jūroje sugaunamų žuvų dėl dioksinų ir į dioksinus panašių polichlorintų bifenilų stebėseną:</text:p>
      <text:p text:style-name="P18">1.<text:s/><text:span text:style-name="T19">Tvirtinu</text:span><text:s/>pridedamą Dioksinų ir į dioksinus panašių polichlorintų bifenilų Baltijos jūroje sugaunamose žuvyse stebėsenos 2006 metų programą.</text:p>
      <text:p text:style-name="P20">2.<text:s/><text:span text:style-name="T21">Paved</text:span>u:</text:p>
      <text:p text:style-name="P22">2.1. įsakymo vykdymą Klaipėdos miesto valstybinei maisto ir veterinarijos tarnybai ir Nacionalinei veterinarijos laboratorijai;</text:p>
      <text:p text:style-name="P23">2.2. įsakymo vykdymo kontrolę Valstybinės maisto ir veterinarijos tarnybos pirmajam direktoriaus pavaduotojui Dariui Remeikai.</text:p>
      <text:p text:style-name="P24"/>
      <text:p text:style-name="P25"/>
      <text:p text:style-name="P26"><text:span text:style-name="T27">DIREKTORIUS</text:span><text:span text:style-name="T28"><text:tab/>KAZIMIERAS LUKAUSKAS</text:span></text:p>
      <text:soft-page-break/>
      <text:p text:style-name="P29">PATVIRTINTA</text:p>
      <text:p text:style-name="P30">Valstybinės maisto ir veterinarijos tarnybos<text:s/></text:p>
      <text:p text:style-name="P31">direktoriaus<text:s/></text:p>
      <text:p text:style-name="P32">2006 m. balandžio 27 d. įsakymu Nr. B1-306</text:p>
      <text:p text:style-name="P33"/>
      <text:p text:style-name="P34"><text:span text:style-name="T35">DIOKSINŲ IR Į DIOKSINUS PANAŠIŲ POLICHLORINTŲ BIFENILŲ BALTIJOS JŪROJE SUGAUNAMOSE ŽUVYSE 2006 METŲ STEBĖSENOS PROGRAMA</text:span></text:p>
      <text:p text:style-name="P36"/>
      <text:p text:style-name="P37"><text:span text:style-name="T38">I</text:span><text:span text:style-name="T39">.<text:s/></text:span><text:span text:style-name="T40">ĮVADAS</text:span></text:p>
      <text:p text:style-name="P41"/>
      <text:p text:style-name="P42">Dioksinai – grupė susijusių patvarių cheminių junginių, randamų gamtinėje aplinkoje, ir apima 75 giminiškų polichlorintų dibenzo-p-dioksinų (PCDD) ir 135 giminiškų polichlorintų dibenzofuranų (PCDF) grupę, iš kurių 17 junginių yra toksiški. Pats toksiškiausias yra 2,3,7,8-tetrachlordibenzo-p-dioksinas (TCDD). Polichlorinti bifenilai (PCB) – 209 skirtingi giminiški junginiai, kurie pagal toksines savybes suskirstyti į dvi grupes. Vienai grupei priskiriama 12 junginių, kurių savybės panašios į dioksinų savybes ir todėl jie dažnai vadinami „į dioksinus panašūs PCB“, kiti PCB neturi dioksinams būdingo toksiškumo. Dioksinai ir polichlorinti bifenilai yra tirpūs riebaluose, labai patvarūs ir sunkiai suskaldomi junginiai, todėl kaupiasi maisto grandinėje, gyvūnų ir žmogaus riebaliniame audinyje ir gali išsilaikyti labai ilgą laiką, jų toksinės savybės pasižymi tuo, kad gali turėti neigiamą poveikį žmonių sveikatai: skatinti vėžinių ląstelių atsiradimą endometriozę, nervinės sistemos pažeidimus ir kt. Dioksinai susidaro kaip šalutiniai produktai dažniausiai įvairių deginimo procesų metu (atliekų, cheminių medžiagų deginimas ir kt.), o PCB gaminami ir naudojami kaip transformatorinė alyva, bei įvairiuose elektroniniuose įrengimuose.</text:p>
      <text:p text:style-name="P43">Nuo 2002 m. liepos 1 d. visose ES valstybėse taikomi 2001 m. lapkričio 29 d. Tarybos reglamento (EB) Nr. 2375/2001, iš dalies pakeičiančio Komisijos reglamentą (EB) Nr. 466/2001, nustatantį didžiausias leidžiamas tam tikrų teršalų liekanų koncentracijas maisto produktuose, reikalavimai, nustatantys didžiausias leistinas dioksino koncentracijas maisto produktuose. Didžiausia leistina šio teršalo koncentracija (PSO-PCDD/F-TEQ) yra 4 pg/g šviežio produkto svorio. Tačiau nuo 2006 m. lapkričio 4 d. bus taikomas 2006 m. vasario 3 d. Komisijos reglamentas (EB) Nr. 199/2006<text:s/><text:span text:style-name="T44">dėl dioksinų ir dioksino tipo PCB</text:span><text:span text:style-name="T45">,</text:span><text:span text:style-name="T46"><text:s/></text:span>iš dalies keičiantis Reglamentą (EB) Nr. 466/2001, nustatantį didžiausius leistinus tam tikrų teršalų maisto produktuose kiekius. Šiame reglamente papildomai nustatyta dioksinų ir „dioksino tipo“ polichlorintų bifenilų (polichlorintų dipenzo-p-dioksinų (PCDDs), polichlorintų dibenzofuranų (PCDFs) ir polichlorintų bifenilų (PCBs) suma) liekanų didžiausia leistina koncentracija (PSO-PCDD/F-PCB-TEQ) – 8 pg/g šviežio produkto svorio, išskyrus ungurius, kuriems nustatyta 12,0 pg/šviežio svorio – ir išlieka buvusi dioksinų (polichlorintų dibenzo-para-dioksinų (PCDDs) ir polichlorintų dibenzofuranų (PCDFs) suma) liekanų didžiausia leistina koncentracija (PSO-PCDD/F-TEQ) – 4 pg/g šviežio produkto svorio.</text:p>
      <text:p text:style-name="P47">Lietuvos Respublika Baltijos jūroje sugautas Baltijos silkes (strimeles) dėl dioksinų tyrė Vokietijoje 2004 m. gruodžio mėnesį (atrinkti 3 mėginiai iš skirtingų Lietuvos Respublikos priklausančių žvejybos plotų). Nustatyta, kad teršalų liekanų koncentracija neviršijo leistinos normos. 2005 m. ištirti 26 mėginiai Baltijos jūroje sugaunamų žuvų: Baltijos silkių (strimelių) – 10 mėginių, Baltijos šprotų – 10 mėginių, Baltijos lašišų – 3 mėginiai, menkės kepenų – 3 mėginiai. Tyrimai atlikti „ERGO“ (Hamburgas, Vokietija) laboratorijoje. Vadovaujantis pateiktais tyrimo rezultatais didžiausia dioksinų ir furanų suma (PSO-PCDD/F-TEOJ nustatyta 3 menkės kepenų mėginiuose, kuri yra 10–16 pg/g šviežio produkto svorio (žuvų kepenyse didžiausia leistina koncentracija nenustatyta) bei 4 mėginiuose Baltijos silkių, sugautų atviroje jūroje (19 ir daugiau 21,5 cm ilgio bei 8,4-9,2 % riebumo), kuri yra 3,2-3,8 pg/g šviežio produkto svorio (didžiausia leistina minėtų teršalų koncentracija yra 4 pg/g), todėl šie mėginiai neviršija nustatytos normos. Tačiau įvertinus turimus žuvų tyrimų rezultatus pagal jau 2006 metais įsigaliosiančius naujus reikalavimus, penkiuose mėginiuose nustatyta PSO-PCDD/F-PCB-TEQ suma viršija<text:s/><text:soft-page-break/>reikalavimuose nurodytą leistiną koncentraciją todėl dioksinų ir dioksinų tipo PCB stebėsenos tyrimai Baltijos jūroje sugaunamų žuvų turi būti tęsiami siekiant tiksliai įvertinti galimą šių teršalų poveikį bei keliamą riziką vartotojams.</text:p>
      <text:p text:style-name="P48"/>
      <text:p text:style-name="P49"><text:span text:style-name="T50">Teisės aktai</text:span></text:p>
      <text:p text:style-name="P51"/>
      <text:p text:style-name="P52">Dioksinų ir į dioksinus panašių polichlorintų bifenilų Baltijos jūroje sugaunamų žuvų 2006 m. stebėsenos programa (toliau – stebėsenos programa) vykdoma vadovaujantis Lietuvos Respublikos bei Europos Sąjungos teisės aktais:</text:p>
      <text:p text:style-name="P53">Lietuvos Respublikos maisto įstatymu (Žin., 2000, Nr.<text:s/><text:a xlink:href="https://www.e-tar.lt/portal/lt/legalAct/TAR.5B99A78DA6C7" office:target-frame-name="_blank" xlink:show="new"><text:span text:style-name="T54">32-893</text:span></text:a>);</text:p>
      <text:p text:style-name="P55">Lietuvos Respublikos veterinarijos įstatymu (Žin., 1992, Nr.<text:s/><text:a xlink:href="https://www.e-tar.lt/portal/lt/legalAct/TAR.97BDCD719E57" office:target-frame-name="_blank" xlink:show="new"><text:span text:style-name="T56">2-15</text:span></text:a>);</text:p>
      <text:p text:style-name="P57">Lietuvos Respublikos žuvininkystės įstatymu (Žin., 2000, Nr.<text:s/><text:a xlink:href="https://www.e-tar.lt/portal/lt/legalAct/TAR.D22016A0EC70" office:target-frame-name="_blank" xlink:show="new"><text:span text:style-name="T58">56-1648</text:span></text:a>);</text:p>
      <text:p text:style-name="P59">2002 m. sausio 28 d. Tarybos reglamentu (EB) Nr. 178/2002, nustatančiu maistui skirtų teisės aktų bendruosius principus ir reikalavimus, įsteigiančiu Europos maisto saugos tarnybą ir nustatančiu su maisto saugos klausimais susijusias procedūras;</text:p>
      <text:p text:style-name="P60">2001 m. kovo 8 d. Komisijos reglamentu (EB) Nr. 466/2001, nustatančiu didžiausius leistinus tam tikrų teršalų maisto produktuose kiekius;</text:p>
      <text:p text:style-name="P61">2004 m. spalio 11 d. Komisijos rekomendacija 2004/705/EB<text:s/><text:span text:style-name="T62">dėl dioksinų ir dioksinų tipo PCB foninės koncentracijos maisto produktuose stebėsenos;</text:span></text:p>
      <text:p text:style-name="P63">Lietuvos higienos norma HN 54:2003 „Maisto produktai. Didžiausios leidžiamos teršalų ir pesticidų likučių koncentracijos“ (Žin., 2004, Nr.<text:s/><text:a xlink:href="https://www.e-tar.lt/portal/lt/legalAct/TAR.6EB361C85B1C" office:target-frame-name="_blank" xlink:show="new"><text:span text:style-name="T64">45-1487</text:span></text:a>);</text:p>
      <text:p text:style-name="P65">Lietuvos Respublikos sveikatos apsaugos ministro 2005 m. lapkričio 7 d. įsakymu Nr. V-846 patvirtintais Mėginių ėmimo ir analizės metodais teršalų koncentracijoms maisto produktuose nustatyti (Žin., 2005, Nr. l35-4865).</text:p>
      <text:p text:style-name="P66"/>
      <text:p text:style-name="P67"><text:span text:style-name="T68">Programos tikslas</text:span></text:p>
      <text:p text:style-name="P69"/>
      <text:p text:style-name="P70">Programos tikslas – vykdyti dioksinų ir į dioksinus panašių polichlorintų bifenilų (toliau – PCB) stebėseną Baltijos jūroje sugaunamose žuvyse, skirtose vartoti žmonėms, analizuoti ir vertinti tyrimų rezultatus, siekiant nustatyti, ar žuvys atitinka teisės aktų reikalavimus, bei užkirsti pavojų visuomenės sveikatai, įskaitant vartotojų informavimą.</text:p>
      <text:p text:style-name="P71"/>
      <text:p text:style-name="P72"><text:span text:style-name="T73">Programos uždaviniai</text:span></text:p>
      <text:p text:style-name="P74"/>
      <text:p text:style-name="P75"><text:span text:style-name="T76">1</text:span><text:span text:style-name="T77">.<text:s/></text:span>Nustatyti, ar Baltijos jūroje sugaunamose žuvyse dioksinų ir PCB liekanos pagal Komisijos reglamentą (EB) Nr. 466/2001 neviršija didžiausių leidžiamų koncentracijų.</text:p>
      <text:p text:style-name="P78">2. Rinkti tyrimų duomenis, juos analizuoti ir vertinti.</text:p>
      <text:p text:style-name="P79">3. Teikti informaciją apie esamą situaciją gamintojams, vartotojams ir visoms suinteresuotoms valstybės įstaigoms ir organizacijoms.</text:p>
      <text:p text:style-name="P80">4. Teikti ataskaitą Europos Komisijai apie tyrimų rezultatus ir taikytas priemones, siekiant sumažinti dioksinų poveikį žmonėms, vartojantiems Baltijos jūroje sugaunamas žuvis.</text:p>
      <text:p text:style-name="P81"/>
      <text:p text:style-name="P82"><text:span text:style-name="T83">II</text:span><text:span text:style-name="T84">.<text:s/></text:span><text:span text:style-name="T85">DALYVAUJANČIOS INSTITUCIJOS IR JŲ FUNKCIJOS</text:span></text:p>
      <text:p text:style-name="P86"/>
      <text:p text:style-name="P87">1. Stebėsenos programą vykdo Valstybinė maisto ir veterinarijos tarnyba (toliau – VMVT), Nacionalinė veterinarijos laboratorija (toliau – NVL).</text:p>
      <text:p text:style-name="P88">2. VMVT koordinuoja stebėsenos programos vykdymą. Programos koordinatorius – VMVT pirmasis direktoriaus pavaduotojas Darius Remeika tel. (8~5) 249 16 29, faksas (8~5) 240 43 62, programos kontaktinis asmuo – Janina Kondratienė, VMVT Maisto skyriaus vyriausioji veterinarijos gydytoja-valstybinė veterinarijos inspektorė, tel. (8~5) 249 17 16.</text:p>
      <text:p text:style-name="P89">VMVT Maisto skyrius koordinuoja stebėsenos programos vykdymą.</text:p>
      <text:p text:style-name="P90">VMVT Rizikos ir kokybės valdymo skyrius analizuoja iš NVL gautų tyrimų rezultatų<text:s/><text:soft-page-break/>ataskaitas, kurias pateikia Rizikos vertinimo ir visuomenės informavimo centrui, kuris vertina riziką. Gautą informaciją apie rizikos įvertinimą apibendrina ir pateikia VMVT Maisto skyriui, Informacinių sistemų ir informacijos skyriui. Duomenis apie tyrimo rezultatus pateikia suinteresuotoms valstybės įstaigoms ar organizacijoms. Rengia ataskaitas ir teikia Europos Komisijai.</text:p>
      <text:p text:style-name="P91">VMVT Informacinių sistemų ir informacijos skyrius iš VMVT Rizikos ir kokybės valdymo skyriaus gautą informaciją pateikia vartotojams.</text:p>
      <text:p text:style-name="P92">Klaipėdos miesto VMVT pagal stebėsenos programoje nurodytą planą sudaro mėginių ėmimo grafiką, suderiną jį su NVL; paima mėginius iš žvejybos laivų, turinčių leidimus vykdyti verslinę žvejybą, žuvų iškrovimo metu ar prieš pirminį pardavimą ir pristato į NVL; bendradarbiaudama su Lietuvos valstybiniu žuvivaisos ir žuvininkystės tyrimų centru nustato žuvų dydį bei amžių.</text:p>
      <text:p text:style-name="P93">3. NVL nustato mėginių tipą ir skaičių, ieškomus teršalus, atsižvelgdama į naudojamus tyrimo metodus, organizuoja bei vykdo tyrimus, apibendrina bei įvertina gaunamų tyrimų rezultatus ir VMVT teikia ataskaitas apie tyrimų rezultatus.</text:p>
      <text:p text:style-name="P94">4. Rizikos vertinimo ir visuomenės informavimo centras įvertiną riziką žuvų, sugaunamų Baltijos jūroje dėl užteršimo dioksinais, vartotojams.</text:p>
      <text:p text:style-name="P95"/>
      <text:p text:style-name="P96"><text:span text:style-name="T97">III</text:span><text:span text:style-name="T98">.<text:s/></text:span><text:span text:style-name="T99">NUSTATOMOS MEDŽIAGOS (JUNGINIAI) IR TYRIMO METODAI</text:span></text:p>
      <text:p text:style-name="P100"/>
      <text:p text:style-name="P101">Pagal stebėsenos programą nustatomos 1 lentelėje nurodytų medžiagų liekanų koncentracijos. Tyrimai atliekami didelės skiriamosios gebos dujų chromatografijos (HRDCH) bei didelės skiriamosios gebos masių spektrometrijos (HRMS) metodais.</text:p>
      <text:p text:style-name="P102"/>
      <text:p text:style-name="P103">1<text:s/>lentelė</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columns-spanned="3">
            <text:p text:style-name="P111">Junginiai</text:p>
          </table:table-cell>
          <table:covered-table-cell/>
          <table:covered-table-cell/>
        </table:table-row>
        <table:table-row table:style-name="TableRow112">
          <table:table-cell table:style-name="TableCell113">
            <text:p text:style-name="P114"><text:span text:style-name="T115">Dibenzo-</text:span><text:span text:style-name="T116">p</text:span><text:span text:style-name="T117">-dioksinai (PCDD)</text:span></text:p>
          </table:table-cell>
          <table:table-cell table:style-name="TableCell118">
            <text:p text:style-name="P119">Dibenzofuranai (PCDF)</text:p>
          </table:table-cell>
          <table:table-cell table:style-name="TableCell120">
            <text:p text:style-name="P121">„Dioksino tipo“ PCB: ne orto-PCB+mono-orto-PCB</text:p>
          </table:table-cell>
        </table:table-row>
        <table:table-row table:style-name="TableRow122">
          <table:table-cell table:style-name="TableCell123">
            <text:p text:style-name="P124">2, 3, 7, 8-TCDD</text:p>
          </table:table-cell>
          <table:table-cell table:style-name="TableCell125">
            <text:p text:style-name="P126">2, 3, 7, 8-TCDF</text:p>
          </table:table-cell>
          <table:table-cell table:style-name="TableCell127">
            <text:p text:style-name="P128">Ne orto-PCB:</text:p>
          </table:table-cell>
        </table:table-row>
        <table:table-row table:style-name="TableRow129">
          <table:table-cell table:style-name="TableCell130">
            <text:p text:style-name="P131">1,2, 3, 7, 8-PeCDD</text:p>
          </table:table-cell>
          <table:table-cell table:style-name="TableCell132">
            <text:p text:style-name="P133">1,2, 3, 7, 8-PeCDF</text:p>
          </table:table-cell>
          <table:table-cell table:style-name="TableCell134">
            <text:p text:style-name="P135">PCB 77</text:p>
          </table:table-cell>
        </table:table-row>
        <table:table-row table:style-name="TableRow136">
          <table:table-cell table:style-name="TableCell137">
            <text:p text:style-name="P138">1,2, 3,4, 7, 8-HxCDD</text:p>
          </table:table-cell>
          <table:table-cell table:style-name="TableCell139">
            <text:p text:style-name="P140">2, 3, 4, 7, 8-PeCDF</text:p>
          </table:table-cell>
          <table:table-cell table:style-name="TableCell141">
            <text:p text:style-name="P142">PCB 81</text:p>
          </table:table-cell>
        </table:table-row>
        <table:table-row table:style-name="TableRow143">
          <table:table-cell table:style-name="TableCell144">
            <text:p text:style-name="P145">1,2, 3, 6, 7, 8-HxCDD</text:p>
          </table:table-cell>
          <table:table-cell table:style-name="TableCell146">
            <text:p text:style-name="P147">1,2, 3,4, 7, 8-HxCDF</text:p>
          </table:table-cell>
          <table:table-cell table:style-name="TableCell148">
            <text:p text:style-name="P149">PCB 126</text:p>
          </table:table-cell>
        </table:table-row>
        <table:table-row table:style-name="TableRow150">
          <table:table-cell table:style-name="TableCell151">
            <text:p text:style-name="P152">1,2, 3, 7, 8, 9-HxCDD</text:p>
          </table:table-cell>
          <table:table-cell table:style-name="TableCell153">
            <text:p text:style-name="P154">1,2, 3, 6, 7, 8-HxCDF</text:p>
          </table:table-cell>
          <table:table-cell table:style-name="TableCell155">
            <text:p text:style-name="P156">PCB 169</text:p>
          </table:table-cell>
        </table:table-row>
        <table:table-row table:style-name="TableRow157">
          <table:table-cell table:style-name="TableCell158">
            <text:p text:style-name="P159">1,2, 3,4, 6, 7, 8-HpCDD</text:p>
          </table:table-cell>
          <table:table-cell table:style-name="TableCell160">
            <text:p text:style-name="P161">1,2, 3, 7, 8, 9-HxCDF</text:p>
          </table:table-cell>
          <table:table-cell table:style-name="TableCell162">
            <text:p text:style-name="P163">Mono-orto-PCB</text:p>
          </table:table-cell>
        </table:table-row>
        <table:table-row table:style-name="TableRow164">
          <table:table-cell table:style-name="TableCell165">
            <text:p text:style-name="P166">OCDD</text:p>
          </table:table-cell>
          <table:table-cell table:style-name="TableCell167">
            <text:p text:style-name="P168">2, 3, 4, 6, 7, 8-HxCDF</text:p>
          </table:table-cell>
          <table:table-cell table:style-name="TableCell169">
            <text:p text:style-name="P170">PCB 105</text:p>
          </table:table-cell>
        </table:table-row>
        <table:table-row table:style-name="TableRow171">
          <table:table-cell table:style-name="TableCell172">
            <text:p text:style-name="P173"/>
          </table:table-cell>
          <table:table-cell table:style-name="TableCell174">
            <text:p text:style-name="P175">1,2, 3,4, 6, 7, 8-HpCDF</text:p>
          </table:table-cell>
          <table:table-cell table:style-name="TableCell176">
            <text:p text:style-name="P177">PCB 114</text:p>
          </table:table-cell>
        </table:table-row>
        <table:table-row table:style-name="TableRow178">
          <table:table-cell table:style-name="TableCell179">
            <text:p text:style-name="P180"/>
          </table:table-cell>
          <table:table-cell table:style-name="TableCell181">
            <text:p text:style-name="P182">1,2, 3,4, 7, 8, 9-HpCDF</text:p>
          </table:table-cell>
          <table:table-cell table:style-name="TableCell183">
            <text:p text:style-name="P184">PCB 118</text:p>
          </table:table-cell>
        </table:table-row>
        <table:table-row table:style-name="TableRow185">
          <table:table-cell table:style-name="TableCell186">
            <text:p text:style-name="P187"/>
          </table:table-cell>
          <table:table-cell table:style-name="TableCell188">
            <text:p text:style-name="P189">OCDF</text:p>
          </table:table-cell>
          <table:table-cell table:style-name="TableCell190">
            <text:p text:style-name="P191">PCB 123</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PCB 156</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PCB 157</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PCB 167</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PCB 189</text:p>
          </table:table-cell>
        </table:table-row>
        <table:table-row table:style-name="TableRow220">
          <table:table-cell table:style-name="TableCell221" table:number-columns-spanned="3">
            <text:p text:style-name="P222">Vartojamos santrumpos: T = tetra, Pe = penta, Hx = heksa, Hp = hepta, O = okta, CDD = chlordibenzodioksinas, CDF = clordibenzofuranas, CB = chlorbifenilas</text:p>
          </table:table-cell>
          <table:covered-table-cell/>
          <table:covered-table-cell/>
        </table:table-row>
      </table:table>
      <text:p text:style-name="P223"/>
      <text:p text:style-name="P224"><text:span text:style-name="T225">IV</text:span><text:span text:style-name="T226">.<text:s/></text:span><text:span text:style-name="T227">MĖGINIŲ ĖMIMAS</text:span></text:p>
      <text:p text:style-name="P228"/>
      <text:p text:style-name="P229">Mėginiai imami vadovaujantis Mėginių ėmimo ir analizės metodais teršalų koncentracijoms maisto produktuose nustatyti 22.1.3 punkto nuostatomis pagal 2–3 lentele.</text:p>
      <text:p text:style-name="P230"/>
      <text:p text:style-name="P231">2 lentelė<text:s/></text:p>
      <text:p text:style-name="P232"/>
      <text:p text:style-name="P233"><text:span text:style-name="T234">MĖGINIŲ KIEKIS IR TYRIMAI</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Žuvų rūšis</text:p>
          </table:table-cell>
          <table:table-cell table:style-name="TableCell246">
            <text:p text:style-name="P247">Sugautų žuvų kiekis 2005 m. atviroje jūroje (tonomis)</text:p>
          </table:table-cell>
          <table:table-cell table:style-name="TableCell248">
            <text:p text:style-name="P249">Sugautų žuvų kiekis 2005 m. priekrantėje (tonomis)</text:p>
          </table:table-cell>
          <table:table-cell table:style-name="TableCell250">
            <text:p text:style-name="P251">Sugautų žuvų kiekis 2005 m. iš viso (tonomis)</text:p>
          </table:table-cell>
          <table:table-cell table:style-name="TableCell252">
            <text:p text:style-name="P253">Mėginių skaičius</text:p>
          </table:table-cell>
          <table:table-cell table:style-name="TableCell254">
            <text:p text:style-name="P255">Laboratorija</text:p>
          </table:table-cell>
        </table:table-row>
        <table:table-row table:style-name="TableRow256">
          <table:table-cell table:style-name="TableCell257">
            <text:p text:style-name="P258">Baltijos silkė (strimelė)</text:p>
          </table:table-cell>
          <table:table-cell table:style-name="TableCell259">
            <text:p text:style-name="P260">688,314</text:p>
          </table:table-cell>
          <table:table-cell table:style-name="TableCell261">
            <text:p text:style-name="P262">59,693</text:p>
          </table:table-cell>
          <table:table-cell table:style-name="TableCell263">
            <text:p text:style-name="P264">748,007</text:p>
          </table:table-cell>
          <table:table-cell table:style-name="TableCell265">
            <text:p text:style-name="P266">3</text:p>
          </table:table-cell>
          <table:table-cell table:style-name="TableCell267">
            <text:p text:style-name="P268">Pasirinkta ES dioksinų tyrimo laboratorija*</text:p>
          </table:table-cell>
        </table:table-row>
        <table:table-row table:style-name="TableRow269">
          <table:table-cell table:style-name="TableCell270">
            <text:p text:style-name="P271">Baltijos lašiša</text:p>
          </table:table-cell>
          <table:table-cell table:style-name="TableCell272">
            <text:p text:style-name="P273">–</text:p>
          </table:table-cell>
          <table:table-cell table:style-name="TableCell274">
            <text:p text:style-name="P275">1,993</text:p>
          </table:table-cell>
          <table:table-cell table:style-name="TableCell276">
            <text:p text:style-name="P277">1,993</text:p>
          </table:table-cell>
          <table:table-cell table:style-name="TableCell278">
            <text:p text:style-name="P279">1</text:p>
          </table:table-cell>
          <table:table-cell table:style-name="TableCell280">
            <text:p text:style-name="P281">Pasirinkta ES dioksinų tyrimo laboratorija*</text:p>
          </table:table-cell>
        </table:table-row>
        <table:table-row table:style-name="TableRow282">
          <table:table-cell table:style-name="TableCell283">
            <text:p text:style-name="P284">Baltijos šprotas</text:p>
          </table:table-cell>
          <table:table-cell table:style-name="TableCell285">
            <text:p text:style-name="P286">8560,173</text:p>
          </table:table-cell>
          <table:table-cell table:style-name="TableCell287">
            <text:p text:style-name="P288">0,284</text:p>
          </table:table-cell>
          <table:table-cell table:style-name="TableCell289">
            <text:p text:style-name="P290">8560,457</text:p>
          </table:table-cell>
          <table:table-cell table:style-name="TableCell291">
            <text:p text:style-name="P292">2</text:p>
          </table:table-cell>
          <table:table-cell table:style-name="TableCell293">
            <text:p text:style-name="P294">Pasirinkta ES dioksinų tyrimo laboratorija*</text:p>
          </table:table-cell>
        </table:table-row>
        <table:table-row table:style-name="TableRow295">
          <table:table-cell table:style-name="TableCell296">
            <text:p text:style-name="P297">Iš viso:</text:p>
          </table:table-cell>
          <table:table-cell table:style-name="TableCell298">
            <text:p text:style-name="P299">9248,487</text:p>
          </table:table-cell>
          <table:table-cell table:style-name="TableCell300">
            <text:p text:style-name="P301">61,970</text:p>
          </table:table-cell>
          <table:table-cell table:style-name="TableCell302">
            <text:p text:style-name="P303">9310,457</text:p>
          </table:table-cell>
          <table:table-cell table:style-name="TableCell304">
            <text:p text:style-name="P305">6</text:p>
          </table:table-cell>
          <table:table-cell table:style-name="TableCell306">
            <text:p text:style-name="P307">Pasirinkta ES dioksinų tyrimo laboratorija*</text:p>
          </table:table-cell>
        </table:table-row>
      </table:table>
      <text:p text:style-name="P308"/>
      <text:p text:style-name="P309">* Įdiegus dioksinų tyrimus NVL, tyrimai bus atliekami NVL.</text:p>
      <text:p text:style-name="P310"/>
      <text:p text:style-name="P311">3<text:s/>lentelė</text:p>
      <text:p text:style-name="P312"/>
      <text:p text:style-name="P313"><text:span text:style-name="T314">MĖGINIŲ ĖMIMAS PAGAL ŽVEJYBOS LAIKOTARPĮ</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Žuvų rūšis</text:p>
          </table:table-cell>
          <table:table-cell table:style-name="TableCell323">
            <text:p text:style-name="P324">Žvejybos laikotarpis (ketvirtis)</text:p>
          </table:table-cell>
          <table:table-cell table:style-name="TableCell325">
            <text:p text:style-name="P326">Mėginių skaičius</text:p>
          </table:table-cell>
        </table:table-row>
        <table:table-row table:style-name="TableRow327">
          <table:table-cell table:style-name="TableCell328">
            <text:p text:style-name="P329">Baltijos silkė (strimelė)</text:p>
          </table:table-cell>
          <table:table-cell table:style-name="TableCell330">
            <text:p text:style-name="P331">IV</text:p>
          </table:table-cell>
          <table:table-cell table:style-name="TableCell332">
            <text:p text:style-name="P333">l*+2**</text:p>
          </table:table-cell>
        </table:table-row>
        <table:table-row table:style-name="TableRow334">
          <table:table-cell table:style-name="TableCell335">
            <text:p text:style-name="P336">Baltijos lašiša</text:p>
          </table:table-cell>
          <table:table-cell table:style-name="TableCell337">
            <text:p text:style-name="P338">IV</text:p>
          </table:table-cell>
          <table:table-cell table:style-name="TableCell339">
            <text:p text:style-name="P340">1*</text:p>
          </table:table-cell>
        </table:table-row>
        <table:table-row table:style-name="TableRow341">
          <table:table-cell table:style-name="TableCell342">
            <text:p text:style-name="P343">Baltijos šprotas</text:p>
          </table:table-cell>
          <table:table-cell table:style-name="TableCell344">
            <text:p text:style-name="P345">IV</text:p>
          </table:table-cell>
          <table:table-cell table:style-name="TableCell346">
            <text:p text:style-name="P347">2**</text:p>
          </table:table-cell>
        </table:table-row>
        <table:table-row table:style-name="TableRow348">
          <table:table-cell table:style-name="TableCell349">
            <text:p text:style-name="P350">Iš viso:</text:p>
          </table:table-cell>
          <table:table-cell table:style-name="TableCell351">
            <text:p text:style-name="P352"/>
          </table:table-cell>
          <table:table-cell table:style-name="TableCell353">
            <text:p text:style-name="P354">6(2*+4**)</text:p>
          </table:table-cell>
        </table:table-row>
      </table:table>
      <text:p text:style-name="P355">*priekrantėje sugautų žuvų,<text:s/></text:p>
      <text:p text:style-name="P356">**atviroje jūroje sugautų žuvų.</text:p>
      <text:p text:style-name="P357"/>
      <text:p text:style-name="P358">Nustatyta, kad daugiausia dioksinu užterštos riebiosios Baltijos jūros žuvys. Mėginių skaičius yra skaičiuojamas bei pasirenkamos tirti atskiros žuvų rūšys pagal Žuvininkystės departamento pateiktus duomenis apie sugautų žuvų kiekius 2005 m., atsižvelgiant į Komisijos rekomendacijas ir atliktų tyrimų rezultatus bei finansines galimybes. Žvejybos laikotarpis nurodytas atsižvelgiant į žvejybos sezoniškumą.</text:p>
      <text:p text:style-name="P359">2004 m. spalio 11 d. Europos Komisijos rekomendacijoje 2004/705/EB<text:s/><text:span text:style-name="T360">dėl dioksinų ir dioksinų tipo PCB foninės koncentracijos maisto produktuose stebėsenos<text:s/></text:span>Lietuvos Respublikai nebuvo nurodyta, kiek ir kokias žuvis tirti. Tačiau Europos Komisijos Maisto grandinės ir gyvūnų sveikatos nuolatinio komiteto Bendrojo maisto įstatymo ir Europos Komisijos Maisto grandinės toksikologinės saugos skyrių posėdžiuose svarstomas naujos rekomendacijos projektas (SANCO/03788/2005), kuriame rekomenduojama Lietuvos Respublikai ištirti ne mažiau kaip 6 mėginius laukinių žuvų dėl dioksino.</text:p>
      <text:p text:style-name="P361"/>
      <text:p text:style-name="P362"><text:span text:style-name="T363">MĖGINIŲ ĖMIMO TVARKA</text:span></text:p>
      <text:p text:style-name="P364"/>
      <text:p text:style-name="P365">Mėginiai imami ir pristatomi į NVL pagal iš anksto parengtą ir su NVL suderintą grafiką (atsižvelgiama į 2 ir 3 lenteles). NVL persiunčia mėginius į pasirinktą ES dioksinų tyrimų laboratoriją. Laboratorijos užsakomiesiems tyrimams pasirenkamos apklausos būdu, kreipiantis į kelias ES reikalavimus tenkinančias laboratorijas: „ERGO“ (Hamburgas, Vokietija), Didžiosios Britanijos centrinę maisto mokslų laboratoriją, „Biodetection systems (BDS)“, esančią Olandijoje, ar kitas dioksinų tyrimo laboratorijas. Gavusi dioksinų tyrimams reikalingą įrangą, NVL įdiegs dioksinų tyrimo metodą ir pradės dioksinų tyrimus.</text:p>
      <text:p text:style-name="P366">Mėginiai imami iš skirtinguose Baltijos jūros Lietuvos Respublikos išskirtinės ekonominės zonos žvejybos kvadratuose sugautų prekinio dydžio žuvų. Mėginių paėmimo akte privaloma pažymėti, kad tai stebimasis mėginys, bei papildomai nurodyti šią informaciją: žvejybos kvadratą, žuvų amžių, dydį (ilgį ir masę).</text:p>
      <text:p text:style-name="P367"/>
      <text:p text:style-name="P368"/>
      <text:p text:style-name="P369"><text:span text:style-name="T370">V</text:span><text:span text:style-name="T371">.<text:s/></text:span><text:span text:style-name="T372">INFORMACIJOS PATEIKIMAS</text:span></text:p>
      <text:p text:style-name="P373"/>
      <text:p text:style-name="P374">NVL, ištyrusi pateiktus mėginius, apibendrina laboratorinių tyrimų rezultatus ir pateikia VMVT Rizikos ir kokybės valdymo skyriui (el. paštu rkvs@vet.lt) 4 lentelėje nurodytą ataskaitos formą, taip pat tyrimų protokolus.</text:p>
      <text:p text:style-name="P375">VMVT Rizikos ir kokybės valdymo skyrius, išanalizavęs tyrimų rezultatų ataskaitą ir įvertinęs iš Rizikos vertinimo ir visuomenės informavimo centro gautą informaciją apie riziką, pagal kompetenciją rengia rekomendacijas vartotojams. Apibendrintą informaciją Rizikos ir kokybės valdymo skyrius pateikia VMVT Informacinių sistemų ir informacijos skyriui, kuris šią informaciją išplatina žiniasklaidos kanalais, taip pat ją paskelbia VMVT tinklalapyje.</text:p>
      <text:p text:style-name="P376">VMVT Rizikos ir kokybės valdymo skyrius teikia ataskaitą Europos Komisijai.</text:p>
      <text:p text:style-name="P377"/>
      <text:p text:style-name="P378">4<text:s/>lentelė</text:p>
      <text:p text:style-name="P379"/>
      <text:p text:style-name="P380"><text:span text:style-name="T381">ATASKAITOS APIE TYRIMŲ REZULTATUS FORMA</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Žuvų rūšis</text:p>
          </table:table-cell>
          <table:table-cell table:style-name="TableCell395">
            <text:p text:style-name="P396">Žvejybos kvadratas</text:p>
          </table:table-cell>
          <table:table-cell table:style-name="TableCell397">
            <text:p text:style-name="P398">Mėginio numeris</text:p>
          </table:table-cell>
          <table:table-cell table:style-name="TableCell399">
            <text:p text:style-name="P400">Žuvų amžius (metai)</text:p>
          </table:table-cell>
          <table:table-cell table:style-name="TableCell401">
            <text:p text:style-name="P402">Dydis</text:p>
          </table:table-cell>
          <table:table-cell table:style-name="TableCell403">
            <text:p text:style-name="P404">Riebumas</text:p>
          </table:table-cell>
          <table:table-cell table:style-name="TableCell405">
            <text:p text:style-name="P406">Nustatyta PSO-PCDD/F-TEQ, pg/g šviežio produkto svorio</text:p>
          </table:table-cell>
          <table:table-cell table:style-name="TableCell407">
            <text:p text:style-name="P408">Nustatyta PSO-PCDD/F-PCB-TEQ, pg/g šviežio produkto svorio</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text:span text:style-name="T428">VI</text:span><text:span text:style-name="T429">.<text:s/></text:span><text:span text:style-name="T430">FINANSAVIMO ŠALTINIAI</text:span></text:p>
      <text:p text:style-name="P431"/>
      <text:p text:style-name="P432">Stebėsenos programoje numatytiems tyrimams lėšos skiriamos iš Valstybinei maisto ir veterinarijos tarnybai skirtų asignavimų (iš viso 19 000 Lt). Lėšų poreikis tyrimams atlikti ir jų paskirstymas pateiktas 5 lentelėje.</text:p>
      <text:p text:style-name="P433"/>
      <text:p text:style-name="P434">5<text:s/>lentelė</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Žuvų rūšis</text:p>
          </table:table-cell>
          <table:table-cell table:style-name="TableCell444">
            <text:p text:style-name="P445">Mėginių skaičius</text:p>
          </table:table-cell>
          <table:table-cell table:style-name="TableCell446">
            <text:p text:style-name="P447">Išlaidų suma litais (eurais)</text:p>
          </table:table-cell>
          <table:table-cell table:style-name="TableCell448">
            <text:p text:style-name="P449">Išlaidas įsisavinanti institucija</text:p>
          </table:table-cell>
        </table:table-row>
        <table:table-row table:style-name="TableRow450">
          <table:table-cell table:style-name="TableCell451">
            <text:p text:style-name="P452">Baltijos silkė (strimelė)</text:p>
          </table:table-cell>
          <table:table-cell table:style-name="TableCell453">
            <text:p text:style-name="P454">3</text:p>
          </table:table-cell>
          <table:table-cell table:style-name="TableCell455">
            <text:p text:style-name="P456">8925 Lt<text:s/></text:p>
            <text:p text:style-name="P457">(2550)</text:p>
          </table:table-cell>
          <table:table-cell table:style-name="TableCell458">
            <text:p text:style-name="P459">NVL</text:p>
          </table:table-cell>
        </table:table-row>
        <table:table-row table:style-name="TableRow460">
          <table:table-cell table:style-name="TableCell461">
            <text:p text:style-name="P462">Baltijos lašiša</text:p>
          </table:table-cell>
          <table:table-cell table:style-name="TableCell463">
            <text:p text:style-name="P464">1</text:p>
          </table:table-cell>
          <table:table-cell table:style-name="TableCell465">
            <text:p text:style-name="P466">2975 Lt<text:s/></text:p>
            <text:p text:style-name="P467">(850)</text:p>
          </table:table-cell>
          <table:table-cell table:style-name="TableCell468">
            <text:p text:style-name="P469">NVL</text:p>
          </table:table-cell>
        </table:table-row>
        <table:table-row table:style-name="TableRow470">
          <table:table-cell table:style-name="TableCell471">
            <text:p text:style-name="P472">Baltijos šprotas</text:p>
          </table:table-cell>
          <table:table-cell table:style-name="TableCell473">
            <text:p text:style-name="P474">2</text:p>
          </table:table-cell>
          <table:table-cell table:style-name="TableCell475">
            <text:p text:style-name="P476">5950 Lt<text:s/></text:p>
            <text:p text:style-name="P477">(1700)</text:p>
          </table:table-cell>
          <table:table-cell table:style-name="TableCell478">
            <text:p text:style-name="P479">NVL</text:p>
          </table:table-cell>
        </table:table-row>
        <table:table-row table:style-name="TableRow480">
          <table:table-cell table:style-name="TableCell481">
            <text:p text:style-name="P482">Mėginių apmokėjimo ir transportavimo išlaidos</text:p>
          </table:table-cell>
          <table:table-cell table:style-name="TableCell483">
            <text:p text:style-name="P484">6</text:p>
          </table:table-cell>
          <table:table-cell table:style-name="TableCell485">
            <text:p text:style-name="P486">425 Lt<text:s/></text:p>
            <text:p text:style-name="P487">(121)</text:p>
          </table:table-cell>
          <table:table-cell table:style-name="TableCell488">
            <text:p text:style-name="P489">Klaipėdos miesto VMVT</text:p>
          </table:table-cell>
        </table:table-row>
        <table:table-row table:style-name="TableRow490">
          <table:table-cell table:style-name="TableCell491">
            <text:p text:style-name="P492">Kitos nenumatytos išlaidos</text:p>
          </table:table-cell>
          <table:table-cell table:style-name="TableCell493">
            <text:p text:style-name="P494"/>
          </table:table-cell>
          <table:table-cell table:style-name="TableCell495">
            <text:p text:style-name="P496">725 Lt<text:s/></text:p>
            <text:p text:style-name="P497">(207)</text:p>
          </table:table-cell>
          <table:table-cell table:style-name="TableCell498">
            <text:p text:style-name="P499"/>
          </table:table-cell>
        </table:table-row>
        <table:table-row table:style-name="TableRow500">
          <table:table-cell table:style-name="TableCell501">
            <text:p text:style-name="P502">Iš viso:</text:p>
          </table:table-cell>
          <table:table-cell table:style-name="TableCell503">
            <text:p text:style-name="P504">6</text:p>
          </table:table-cell>
          <table:table-cell table:style-name="TableCell505">
            <text:p text:style-name="P506">19000 Lt<text:s/></text:p>
            <text:p text:style-name="P507">(5428)</text:p>
          </table:table-cell>
          <table:table-cell table:style-name="TableCell508">
            <text:p text:style-name="P509"/>
          </table:table-cell>
        </table:table-row>
      </table:table>
      <text:p text:style-name="P51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1-14T11:21:00Z</meta:creation-date>
    <dc:date>2016-11-14T11:21:00Z</dc:date>
    <meta:template xlink:href="Normal.dotm" xlink:type="simple"/>
    <meta:editing-cycles>2</meta:editing-cycles>
    <meta:editing-duration>PT0S</meta:editing-duration>
    <meta:document-statistic meta:page-count="6" meta:paragraph-count="163" meta:word-count="1928" meta:character-count="15403" meta:row-count="317" meta:non-whitespace-character-count="13638"/>
  </office:meta>
</office:document-meta>
</file>