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office:automatic-styles>
  <office:body>
    <office:text text:use-soft-page-breaks="true">
      <text:p text:style-name="P1"><text:span text:style-name="T7"/><text:span text:style-name="T8">VALSTYBINĖS SĖKLŲ IR GRŪDŲ TARNYBOS PRIE LIETUVOS RESPUBLIKOS ŽEMĖS ŪKIO MINISTERIJOS VIRŠININKAS</text:span></text:p>
      <text:p text:style-name="P9"/>
      <text:p text:style-name="P10">Į S A K Y M A S</text:p>
      <text:p text:style-name="P11">DĖL LEIDIMŲ VERSTIS PAŠARŲ GAMYBA IR JŲ TEIKIMU Į RINKĄ IŠDAVIMO</text:p>
      <text:p text:style-name="P12"/>
      <text:p text:style-name="P13">2004 m. kovo 17 d. Nr. 1A-81</text:p>
      <text:p text:style-name="P14">Vilnius</text:p>
      <text:p text:style-name="P15"/>
      <text:p text:style-name="P16">Vadovaudamasis Lietuvos Respublikos pašarų įstatymo (Žin., 2000, Nr.<text:s/><text:a xlink:href="https://www.e-tar.lt/portal/lt/legalAct/TAR.5B55C0654B4A" office:target-frame-name="_blank" xlink:show="new"><text:span text:style-name="T17">34-952</text:span></text:a>) 4 straipsnio 1 dalimi, žemės ūkio ministro 2001 m. rugsėjo 27 d. įsakymo Nr. 338 „Dėl įgaliotosios institucijos pašarų gamybos ir prekybos leidimams išduoti paskyrimo“ (Žin., 2001, Nr.<text:s/><text:a xlink:href="https://www.e-tar.lt/portal/lt/legalAct/TAR.C39AF9A0E8C0" office:target-frame-name="_blank" xlink:show="new"><text:span text:style-name="T18">84-2953</text:span></text:a>) 1 punktu ir kitais teisės aktais, reglamentuojančiais pašarų sektoriaus veiklą:</text:p>
      <text:p text:style-name="P19">1.<text:s/><text:span text:style-name="T20">Išduodu</text:span><text:s/>akcinei bendrovei „Biosintezė“ (adresas: Vilnius, Fermentų g. 8, įmonės kodas 2190514) leidimus verstis šiomis veiklos rūšimis:</text:p>
      <text:p text:style-name="P21">1.1. kombinuotųjų pašarų su premiksais ir (ar) pašarinėmis žaliavomis, turinčiomis kenksmingų (nepageidautinų) medžiagų, produktų ir augalinių priemaišų likučių, taip pat baltymingomis pašarinėmis medžiagomis ir nebaltyminėmis azotinėmis (be gyvūninės kilmės žaliavų) žaliavomis, t. y. pašarų papildų paukščiams, kiaulėms, arkliams, atrajotojams, kailiniams žvėreliams ir<text:s/>naminiams gyvūnėliams (leidimo registracijos Nr. KPGT 0030) gamyba, didmenine ir mažmenine prekyba stacionarioje gamybos ir prekybos vietoje adresu: Vilnius, Fermentų g. 8;</text:p>
      <text:p text:style-name="P22">1.2. gamyba, didmeninė ir mažmeninė prekyba premiksais paukščiams, kiaulėms, arkliams, atrajotojams, žuvims, kailiniams žvėreliams, naminiams gyvūnėliams, laboratorinėms pelėms ir žiurkėms (leidimo registracijos Nr. PGT 0009) stacionarioje gamybos ir prekybos vietoje adresu: Vilnius, Fermentų g. 8;</text:p>
      <text:p text:style-name="P23">1.3. gamyba, didmeninė ir mažmeninė prekyba pašarų priedais (leidimo registracijos Nr. PPGT 0002) staciorarioje gamybos ir prekybos vietoje adresu: Vilnius, Fermentų g. 8:<text:s/></text:p>
      <text:p text:style-name="P24">VILZIM AK (AKm – milteliai, Aks – skystis) – aktyviosios medžiagos: ksilanazė ir a-gliukanazė gautos iš Trichoderma reesei genties BCM 18.2/KK kamieno, –paukščiams, kiaulėms;</text:p>
      <text:p text:style-name="P25">VILZIM MK (milteliai) – aktyviosios medžiagos: ksilanazė, a-gliukanazė gautos iš Trichodermareesei genties BCM 18.2/KK kamieno, į-amilazė gauta iš Bacillus subtilis genties 65 kamieno, – paukščiams, kiaulėms;</text:p>
      <text:p text:style-name="P26">VILZIM MM (milteliai) – aktyviosios medžiagos: ksilanazė, a-gliukanazė, celiuliazė gautos iš Trichoderma reesei genties BCM 18.2/KK kamieno ir į-amilazė gauta iš Bacillus subtilis genties 65 kamieno, – paukščiams, kiaulėms;</text:p>
      <text:p text:style-name="P27">VILZIM MR (milteliai) – aktyviosios medžiagos: ksilanazė, a-gliukanazė gautos iš Trichoderma reesei genties BCM 18.2/KK kamieno, į-amilazė gauta iš Bacillus subtilis genties 65 kamieno, – paukščiams, kiaulėms;</text:p>
      <text:p text:style-name="P28">VILZIM F (milteliai) – aktyviosios medžiagos: ksilanazė, a-gliukanazė, celiuliazė gautos iš Trichoderma reesei genties BCM 18.2/KK kamieno ir į-amilazė gauta iš Bacillus subtilis genties 65, kamieno, fitazė (Novo Nordisk ar kitos registruotos kompanijos), – paukščiams, kiaulėms;</text:p>
      <text:p text:style-name="P29">MEK-CX-2 (milteliai) – aktyviosios medžiagos: celiuliazė gauta iš Trichoderma reesei genties BCM 18.2/KK kamieno ir į-amilazė gauta iš Bacillus subtilis genties 65 kamieno;</text:p>
      <text:p text:style-name="P30">Celoviridinas G20x (milteliai) – aktyvioji medžiaga celiuliazė gauta iš Trichoderma reesei genties BCM 18.2/KK kamieno,-multienziminių kompozicijų gamybai, paukščiams, kiaulėms;</text:p>
      <text:p text:style-name="P31">Lizocimas G3x (milteliai) – aktyvioji medžiaga lizocimas gautas iš Bacillus subtilis genties G28 kamieno, – paukščiams, kiaulėms, atrajotojams;</text:p>
      <text:p text:style-name="P32">Amilosubtilinas G3x (milteliai) – aktyvioji medžiaga į-amilazė gauta iš Bacillus subtilis genties 65 kamieno,-multienziminių kompozicijų gamybai, paukščiams, kiaulėms, atrajotojams;</text:p>
      <text:soft-page-break/>
      <text:p text:style-name="P33">Protosubtilinas G3x (milteliai) – aktyvioji medžiaga bacilolizinas (proteazė), gautas iš Bacillus subtilis genties I1 kamieno,-multienziminių kompozicijų gamybai, paukščiams, kiaulėms, atrajotojams;</text:p>
      <text:p text:style-name="P34">Lizosubtilinas G10x (milteliai) – aktyvioji medžiaga bacilolizinas gautas iš Bacillus subtilis genties I1 kamieno, – paukščiams, kiaulėms, atrajotojams;</text:p>
      <text:p text:style-name="P35">1.4. didmeninė prekyba baltymingomis pašarinėmis medžiagomis ir nebaltyminėmis azotinėmis žaliavomis (leidimo registracijos Nr. BMT 0026) stacionarioje prekybos vietoje adresu: Vilnius, Fermentų g. 8.</text:p>
      <text:p text:style-name="P36">2.<text:s/><text:span text:style-name="T37">Pavedu</text:span><text:s/>viršininko pavaduotojai Irenai Adomaitytei organizuoti tinkamą leidimų įforminimą bei registraciją.</text:p>
      <text:p text:style-name="P38"/>
      <text:p text:style-name="P39"/>
      <text:p text:style-name="P40"><text:span text:style-name="T41">VIRŠININKAS</text:span><text:span text:style-name="T42"><text:tab/>JONAS LISAUSKAS</text:span></text:p>
      <text:p text:style-name="P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3:02:00Z</meta:creation-date>
    <dc:date>2015-09-19T13:02:00Z</dc:date>
    <meta:template xlink:href="Normal" xlink:type="simple"/>
    <meta:editing-cycles>2</meta:editing-cycles>
    <meta:editing-duration>PT0S</meta:editing-duration>
    <meta:document-statistic meta:page-count="2" meta:paragraph-count="29" meta:word-count="531" meta:character-count="4370" meta:row-count="85" meta:non-whitespace-character-count="3868"/>
  </office:meta>
</office:document-meta>
</file>