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fo:letter-spacing="-0.002in"/>
    </style:style>
    <style:style style:name="T39" style:parent-style-name="DefaultParagraphFont" style:family="text">
      <style:text-properties fo:color="#000000" fo:letter-spacing="-0.002in"/>
    </style:style>
    <style:style style:name="T40" style:parent-style-name="DefaultParagraphFont" style:family="text">
      <style:text-properties fo:color="#000000" fo:letter-spacing="-0.002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office:automatic-styles>
  <office:body>
    <office:text text:use-soft-page-breaks="true">
      <text:p text:style-name="P1"><text:span text:style-name="T4"/><text:span text:style-name="T5">VIEŠŲJŲ PIRKIMŲ TARNYBOS DIREKTORIAUS</text:span></text:p>
      <text:p text:style-name="P6">ĮSAKYMAS</text:p>
      <text:p text:style-name="P7"/>
      <text:p text:style-name="P8">DĖL VIEŠŲJŲ PIRKIMŲ TARNYBOS DIREKTORIAUS 2010 M. LIEPOS 19 D. ĮSAKYMO Nr. 1S-106 „DĖL ADMINISTRACINIŲ TEISĖS PAŽEIDIMŲ PROTOKOLŲ SURAŠYMO IR ADMINISTRACINIŲ TEISĖS PAŽEIDIMŲ BYLŲ NAGRINĖJIMO VIEŠŲJŲ PIRKIMŲ TARNYBOJE TAISYKLIŲ patvirtinimo“ papildymo</text:p>
      <text:p text:style-name="P9"/>
      <text:p text:style-name="P10">2011 m. lapkričio 24 d. Nr. 1S-168</text:p>
      <text:p text:style-name="P11">Vilnius</text:p>
      <text:p text:style-name="P12"/>
      <text:p text:style-name="P13"/>
      <text:p text:style-name="P14"><text:span text:style-name="T15">Vadovaudamasis Viešųjų pirkimų tarnybos nuostatų (Žin., 2010, Nr.<text:s/></text:span><text:a xlink:href="https://www.e-tar.lt/portal/lt/legalAct/TAR.4B9CE9D84EAC" office:target-frame-name="_blank" xlink:show="new"><text:span text:style-name="T16">2-66</text:span></text:a><text:span text:style-name="T17">, Nr.<text:s/></text:span><text:a xlink:href="https://www.e-tar.lt/portal/lt/legalAct/TAR.CEECE8BECC69" office:target-frame-name="_blank" xlink:show="new"><text:span text:style-name="T18">57-2825</text:span></text:a><text:span text:style-name="T19">), pavirtintų Lietuvos Respublikos ūkio ministro 2009 m. gruodžio 31 d. įsakymu Nr. 4-747, 11.5 punktu:</text:span></text:p>
      <text:p text:style-name="P20"><text:span text:style-name="T21">1</text:span><text:span text:style-name="T22">.<text:s/></text:span><text:span text:style-name="T23">Papildau</text:span><text:span text:style-name="T24"><text:s/>Administracinių teisės pažeidimų protokolų surašymo ir administracinių teisės pažeidimų bylų nagrinėjimo Viešųjų pirkimų tarnyboje taisyklių, patvirtintų Viešųjų pirkimų tarnybos direktoriaus 2010 m. liepos 19 d. įsakymu Nr. 1S-106 „Dėl Administracinių teisės pažeidimų protokolų surašymo ir administracinių teisės pažeidimų bylų nagrinėjimo Viešųjų pirkimų tarnyboje taisyklių patvirtinimo“ (Viešųjų pirkimų tarnybos direktoriaus 2011 m. rugpjūčio 31 d. įsakymo Nr. 1S-118 redakcija) (Žin., 2011, Nr.<text:s/></text:span><text:a xlink:href="https://www.e-tar.lt/portal/lt/legalAct/TAR.92787843DE0E" office:target-frame-name="_blank" xlink:show="new"><text:span text:style-name="T25">109-5167</text:span></text:a><text:span text:style-name="T26">):</text:span></text:p>
      <text:p text:style-name="P27"><text:span text:style-name="T28">1.1</text:span><text:span text:style-name="T29">. 4 punktą ir išdėstau jį taip:</text:span></text:p>
      <text:p text:style-name="P30"><text:span text:style-name="T31">„</text:span><text:span text:style-name="T32">4</text:span><text:span text:style-name="T33">. Kontrolės skyriaus valstybės tarnautojas, parengęs perkančiosios organizacijos tikrinimo ataskaitą ar vertinimo išvadą ar Prevencijos skyriaus valstybės tarnautojas, parengęs išvadą dėl Įstatyme numatytų Tarnybos sutikimų, kurioje nustatyta Įstatymo ir kitų su jo įgyvendinimu susijusių teisės aktų pažeidimų, per vieną savaitę nuo vertinimo išvados ar išvados dėl Įstatyme numatytų Tarnybos sutikimų, kurioje nustatyta Įstatymo ir kitų su jo įgyvendinimu susijusių teisės aktų pažeidimų, pasirašymo arba pasirašytos perkančiosios organizacijos tikrinimo ataskaitos gavimo Tarnyboje dienos, per dokumentų valdymo sistemą (Ekontora) perduoda tikrinimo ataskaitą, vertinimo išvadą ar išvadą dėl Įstatyme numatytų Tarnybos sutikimų, kurioje nustatyta Įstatymo ir kitų su jo įgyvendinimu susijusių teisės aktų pažeidimų, Teisės taikymo skyriui, kuris sprendžia klausimą dėl atsakingų asmenų patraukimo administracinėn atsakomybėn.“</text:span></text:p>
      <text:p text:style-name="P34"><text:span text:style-name="T35">1.2</text:span><text:span text:style-name="T36">. 5 punktą ir išdėstau jį taip:</text:span></text:p>
      <text:p text:style-name="P37"><text:span text:style-name="T38">„</text:span><text:span text:style-name="T39">5</text:span><text:span text:style-name="T40">. Jei medžiaga tolesniam tyrimui perduodama teisėsaugos institucijoms, tikrinimo ataskaita, vertinimo išvada ar išvada dėl Įstatyme numatytų Tarnybos sutikimų, kurioje nustatyta Įstatymo ir kitų su jo įgyvendinimu susijusių teisės aktų pažeidimų, Taisyklių 4 punkte nustatyta tvarka perduodama Teisės taikymo skyriui per 3 darbo dienas nuo nutarimo atsisakyti pradėti ikiteisminį tyrimą ar nutarimo nutraukti pradėtą ikiteisminį tyrimą gavimo Tarnyboje dienos ir / arba medžiagos grąžinimo dienos.“</text:span></text:p>
      <text:p text:style-name="P41"><text:span text:style-name="T42">1.3</text:span><text:span text:style-name="T43">. 25 punktą ir išdėstau jį taip:</text:span></text:p>
      <text:p text:style-name="P44"><text:span text:style-name="T45">„</text:span><text:span text:style-name="T46">25</text:span><text:span text:style-name="T47">. ATP bylų nagrinėjime dalyvauja Teisės taikymo skyriaus vedėjas ir valstybės tarnautojas, surašęs ATP protokolą. Esant būtinybei, ATP bylų nagrinėjime gali dalyvauti tikrinimo ataskaitos, vertinimo išvados ar išvados dėl Įstatyme numatytų Tarnybos sutikimų, kurioje nustatyta Įstatymo ir kitų su jo įgyvendinimu susijusių teisės aktų pažeidimų, kurių pagrindu surašytas ATP protokolas, rengėjas (-ai).“</text:span></text:p>
      <text:p text:style-name="P48"><text:span text:style-name="T49">1.4</text:span><text:span text:style-name="T50">. 36 punktą ir išdėstau jį taip:</text:span></text:p>
      <text:p text:style-name="P51"><text:span text:style-name="T52">„</text:span><text:span text:style-name="T53">36</text:span><text:span text:style-name="T54">. Išnagrinėjus ATP bylą, valstybės tarnautojas, surašęs ATP protokolą, ne vėliau kaip per 20 dienų nuo ATP byloje priimto nutarimo įsiteisėjimo per Ekontorą informuoja Kontrolės arba Prevencijos skyriaus valstybės tarnautoją, pagal kurio rengtą tikrinimo ataskaitą, vertinimo išvadą arba išvadą dėl Įstatyme numatytų Tarnybos sutikimų, kurioje nustatyta Įstatymo ir kitų su jo<text:s/></text:span><text:soft-page-break/><text:span text:style-name="T55">įgyvendinimu susijusių teisės aktų pažeidimų, buvo surašytas ATP protokolas ir priimtas nutarimas ATP byloje, apie paskirtą administracinę nuobaudą.“</text:span></text:p>
      <text:p text:style-name="P56"><text:span text:style-name="T57">2</text:span><text:span text:style-name="T58">.<text:s/></text:span><text:span text:style-name="T59">Nustata</text:span><text:span text:style-name="T60">u, kad šis įsakymas gali būti skundžiamas teisės aktų nustatyta tvarka.</text:span></text:p>
      <text:p text:style-name="P61"/>
      <text:p text:style-name="P62"/>
      <text:p text:style-name="P63"/>
      <text:p text:style-name="P64"><text:span text:style-name="T65">Direktorius<text:s/></text:span><text:span text:style-name="T66"><text:tab/>Žydrūnas Plytn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Sandra</meta:initial-creator>
    <dc:creator>CLUSadmin</dc:creator>
    <meta:creation-date>2016-09-28T05:39:00Z</meta:creation-date>
    <dc:date>2016-09-28T05:39:00Z</dc:date>
    <meta:template xlink:href="Normal.dotm" xlink:type="simple"/>
    <meta:editing-cycles>2</meta:editing-cycles>
    <meta:editing-duration>PT0S</meta:editing-duration>
    <meta:document-statistic meta:page-count="2" meta:paragraph-count="97" meta:word-count="509" meta:character-count="3900" meta:row-count="193" meta:non-whitespace-character-count="3488"/>
  </office:meta>
</office:document-meta>
</file>